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2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729in" style:use-optimal-column-width="false"/>
    </style:style>
    <style:style style:name="TableColumn35" style:family="table-column">
      <style:table-column-properties style:column-width="1.7826in" style:use-optimal-column-width="false"/>
    </style:style>
    <style:style style:name="TableColumn36" style:family="table-column">
      <style:table-column-properties style:column-width="1.9694in" style:use-optimal-column-width="false"/>
    </style:style>
    <style:style style:name="Table31" style:family="table">
      <style:table-properties style:width="7.0888in" style:rel-width="97.82%" fo:margin-left="0in" table:align="cente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1.2979in" style:use-optimal-column-width="false"/>
    </style:style>
    <style:style style:name="TableColumn62" style:family="table-column">
      <style:table-column-properties style:column-width="2.2444in" style:use-optimal-column-width="false"/>
    </style:style>
    <style:style style:name="TableColumn63" style:family="table-column">
      <style:table-column-properties style:column-width="1.3673in" style:use-optimal-column-width="false"/>
    </style:style>
    <style:style style:name="TableColumn64" style:family="table-column">
      <style:table-column-properties style:column-width="2.3534in" style:use-optimal-column-width="false"/>
    </style:style>
    <style:style style:name="Table60" style:family="table">
      <style:table-properties style:width="7.2631in" style:rel-width="100.22%" fo:margin-left="0in" table:align="center"/>
    </style:style>
    <style:style style:name="TableRow65" style:family="table-row">
      <style:table-row-properties style:row-height="0.5013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94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84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4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2.6506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1.3958in" style:use-optimal-column-width="false"/>
    </style:style>
    <style:style style:name="TableColumn109" style:family="table-column">
      <style:table-column-properties style:column-width="2.1465in" style:use-optimal-column-width="false"/>
    </style:style>
    <style:style style:name="TableColumn110" style:family="table-column">
      <style:table-column-properties style:column-width="1.3673in" style:use-optimal-column-width="false"/>
    </style:style>
    <style:style style:name="TableColumn111" style:family="table-column">
      <style:table-column-properties style:column-width="2.3534in" style:use-optimal-column-width="false"/>
    </style:style>
    <style:style style:name="Table107" style:family="table">
      <style:table-properties style:width="7.2631in" style:rel-width="100.22%" fo:margin-left="0in" table:align="center"/>
    </style:style>
    <style:style style:name="TableRow112" style:family="table-row">
      <style:table-row-properties style:row-height="0.5in" style:use-optimal-row-height="false"/>
    </style:style>
    <style:style style:name="TableCell11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1.0694in" style:use-optimal-row-height="false"/>
    </style:style>
    <style:style style:name="TableCell122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5902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木柵國中家長帳號個人資料更正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學號</text:p>
          </table:table-cell>
          <table:table-cell table:style-name="TableCell40">
            <text:p text:style-name="P41">就讀班級</text:p>
          </table:table-cell>
          <table:table-cell table:style-name="TableCell42">
            <text:p text:style-name="P43">座號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>導師簽名確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申請資料：<text:s text:c="32"/>申請時間：<text:s text:c="5"/>年<text:s text:c="5"/>月<text:s text:c="5"/>日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人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家長帳號</text:p>
          </table:table-cell>
          <table:table-cell table:style-name="TableCell77">
            <text:p text:style-name="P78"/>
          </table:table-cell>
          <table:table-cell table:style-name="TableCell79">
            <text:p text:style-name="P80">申請異動項目</text:p>
          </table:table-cell>
          <table:table-cell table:style-name="TableCell81">
            <text:list text:style-name="LFO1" text:continue-numbering="true">
              <text:list-item>
                <text:p text:style-name="P82">姓名</text:p>
              </text:list-item>
              <text:list-item>
                <text:p text:style-name="P83">身分證/居留證編號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異動原因</text:p>
          </table:table-cell>
          <table:table-cell table:style-name="TableCell87" table:number-columns-spanned="3">
            <text:p text:style-name="P88">□申辦時填寫錯誤<text:s text:c="2"/>□戶政異動<text:s text:c="2"/>□<text:s/>其他＿＿＿＿＿＿＿＿＿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異動前資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異動後資訊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注意事項</text:p>
          </table:table-cell>
          <table:table-cell table:style-name="TableCell102" table:number-columns-spanned="3">
            <text:list text:style-name="LFO2" text:continue-numbering="true">
              <text:list-item>
                <text:p text:style-name="P103">手機及電子郵件信箱，家長應自行登入臺北市校園單一身分驗證系統變更「救援資訊」項目進行校正，不受理異動申請。</text:p>
              </text:list-item>
              <text:list-item>
                <text:p text:style-name="P104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5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6">處理流程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校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承辦人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查核狀況</text:p>
          </table:table-cell>
          <table:table-cell table:style-name="TableCell124" table:number-columns-spanned="3">
            <text:list text:style-name="LFO1" text:continue-numbering="true">
              <text:list-item>
                <text:p text:style-name="P125">申辦填寫確實有誤，申請變更資訊和校務系統相符。</text:p>
              </text:list-item>
              <text:list-item>
                <text:p text:style-name="P126">依使用者提供證明，進行校務行政系統變更完畢。</text:p>
              </text:list-item>
            </text:list>
            <text:p text:style-name="P127">收取證明文件：□戶口名簿或戶籍藤本<text:s text:c="2"/>□身分證/居留證影本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本局承辦人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變更日期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個人資料更正申請表</text:span></text:p>
            </table:table-cell>
            <table:table-cell table:style-name="TableCell10">
              <text:p text:style-name="P11"><text:span text:style-name="T12">表單編號：</text:span><text:span text:style-name="T13">SP-406-08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傅馨瑤</dc:creator>
    <meta:creation-date>2025-11-26T00:11:00Z</meta:creation-date>
    <dc:date>2025-11-26T00:11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