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1.2812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9729in" style:use-optimal-column-width="false"/>
    </style:style>
    <style:style style:name="TableColumn35" style:family="table-column">
      <style:table-column-properties style:column-width="1.7826in" style:use-optimal-column-width="false"/>
    </style:style>
    <style:style style:name="TableColumn36" style:family="table-column">
      <style:table-column-properties style:column-width="1.9694in" style:use-optimal-column-width="false"/>
    </style:style>
    <style:style style:name="Table31" style:family="table">
      <style:table-properties style:width="7.0888in" style:rel-width="97.82%" fo:margin-left="0in" table:align="center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1" style:family="table-column">
      <style:table-column-properties style:column-width="1.5902in" style:use-optimal-column-width="false"/>
    </style:style>
    <style:style style:name="TableColumn62" style:family="table-column">
      <style:table-column-properties style:column-width="1.952in" style:use-optimal-column-width="false"/>
    </style:style>
    <style:style style:name="TableColumn63" style:family="table-column">
      <style:table-column-properties style:column-width="1.5625in" style:use-optimal-column-width="false"/>
    </style:style>
    <style:style style:name="TableColumn64" style:family="table-column">
      <style:table-column-properties style:column-width="2.1583in" style:use-optimal-column-width="false"/>
    </style:style>
    <style:style style:name="Table60" style:family="table">
      <style:table-properties style:width="7.2631in" style:rel-width="100.22%" fo:margin-left="0in" table:align="center"/>
    </style:style>
    <style:style style:name="TableRow65" style:family="table-row">
      <style:table-row-properties style:row-height="0.5013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4756in" style:use-optimal-row-height="false"/>
    </style:style>
    <style:style style:name="TableCell75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5013in" style:use-optimal-row-height="false"/>
    </style:style>
    <style:style style:name="TableCell80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3.1277in" style:use-optimal-row-height="false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P98" style:parent-style-name="內文" style:family="paragraph">
      <style:paragraph-properties fo:margin-top="0.075in"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2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075in" fo:line-height="0.2638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5" style:family="table-column">
      <style:table-column-properties style:column-width="1.3958in" style:use-optimal-column-width="false"/>
    </style:style>
    <style:style style:name="TableColumn106" style:family="table-column">
      <style:table-column-properties style:column-width="2.1465in" style:use-optimal-column-width="false"/>
    </style:style>
    <style:style style:name="TableColumn107" style:family="table-column">
      <style:table-column-properties style:column-width="0.7868in" style:use-optimal-column-width="false"/>
    </style:style>
    <style:style style:name="TableColumn108" style:family="table-column">
      <style:table-column-properties style:column-width="0.5805in" style:use-optimal-column-width="false"/>
    </style:style>
    <style:style style:name="TableColumn109" style:family="table-column">
      <style:table-column-properties style:column-width="2.3534in" style:use-optimal-column-width="false"/>
    </style:style>
    <style:style style:name="Table104" style:family="table">
      <style:table-properties style:width="7.2631in" style:rel-width="100.22%" fo:margin-left="0in" table:align="center"/>
    </style:style>
    <style:style style:name="TableRow110" style:family="table-row">
      <style:table-row-properties style:row-height="0.9145in" style:use-optimal-row-height="false"/>
    </style:style>
    <style:style style:name="TableCell111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2" style:family="paragraph">
      <style:paragraph-properties style:snap-to-layout-grid="false" fo:margin-left="0.5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2" style:family="paragraph">
      <style:paragraph-properties style:snap-to-layout-grid="false" fo:margin-left="0.5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2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5902in" style:use-optimal-row-height="false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木柵國中家長帳號解除綁定申請表</text:p>
      <text:p text:style-name="P30">綁定學生資料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生學號</text:p>
          </table:table-cell>
          <table:table-cell table:style-name="TableCell40">
            <text:p text:style-name="P41">就讀班級</text:p>
          </table:table-cell>
          <table:table-cell table:style-name="TableCell42">
            <text:p text:style-name="P43">座號</text:p>
          </table:table-cell>
          <table:table-cell table:style-name="TableCell44">
            <text:p text:style-name="P45">學生姓名</text:p>
          </table:table-cell>
          <table:table-cell table:style-name="TableCell46">
            <text:p text:style-name="P47">導師簽名確認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申請資料：<text:s text:c="32"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申請人姓名</text:p>
          </table:table-cell>
          <table:table-cell table:style-name="TableCell68">
            <text:p text:style-name="P69"/>
          </table:table-cell>
          <table:table-cell table:style-name="TableCell70">
            <text:p text:style-name="P71">身分證統一編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解除綁定原因</text:p>
          </table:table-cell>
          <table:table-cell table:style-name="TableCell77" table:number-columns-spanned="3">
            <text:p text:style-name="P78">□監護權異動<text:s text:c="2"/>□其他＿＿＿＿＿＿＿＿＿＿＿＿＿＿＿＿＿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解除綁定者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身分證統一編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注意事項</text:p>
          </table:table-cell>
          <table:table-cell table:style-name="TableCell91" table:number-columns-spanned="3">
            <text:list text:style-name="LFO1" text:continue-numbering="true">
              <text:list-item>
                <text:p text:style-name="P92">解除綁定並不會註銷帳號資料，而僅是取消此帳號查閱及操作綁定學生資料之權限。如家長帳號之個人資料有誤，請另依家長帳號異動程序辦理。</text:p>
              </text:list-item>
              <text:list-item>
                <text:p text:style-name="P93">解除綁定後再次申請綁定，學校得依原解除事由審酌受理與否。</text:p>
              </text:list-item>
              <text:list-item>
                <text:p text:style-name="P94">解除綁定後，申請人將無法於線上查閱子女相關資料，亦不得再行於線上同意子女假單、報名校園活動或填報意願等，辦理前請審慎評估。</text:p>
              </text:list-item>
              <text:list-item>
                <text:p text:style-name="P95"><text:span text:style-name="T96">申辦解除其他家長帳號綁定，除原屬委託照顧之狀況，其餘應檢附法院裁定或其他具法律效力之監護權證明文件</text:span><text:span text:style-name="T97">。</text:span></text:p>
              </text:list-item>
            </text:list>
          </table:table-cell>
          <table:covered-table-cell/>
          <table:covered-table-cell/>
        </table:table-row>
      </table:table>
      <text:p text:style-name="P98">本人已詳細閱讀上述注意事項，並知悉相關權益影響。</text:p>
      <text:p text:style-name="P99">與學生之關係:_________<text:s/>申請人簽名：＿＿＿＿＿＿＿＿＿<text:s/><text:s text:c="2"/>日期：＿＿＿＿＿＿</text:p>
      <text:p text:style-name="P100"><text:span text:style-name="T101">--------------------------------------------------------------------------</text:span><text:span text:style-name="T102"><text:line-break/></text:span><text:span text:style-name="T103">處理流程：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審查狀況</text:p>
          </table:table-cell>
          <table:table-cell table:style-name="TableCell113" table:number-columns-spanned="2">
            <text:list text:style-name="LFO2" text:continue-numbering="true">
              <text:list-item>
                <text:p text:style-name="P114">通過：</text:p>
              </text:list-item>
              <text:list-item>
                <text:p text:style-name="P115">解除本人綁定</text:p>
              </text:list-item>
              <text:list-item>
                <text:p text:style-name="P116">依法定文件解除他人綁定</text:p>
              </text:list-item>
            </text:list>
          </table:table-cell>
          <table:covered-table-cell/>
          <table:table-cell table:style-name="TableCell117" table:number-columns-spanned="2">
            <text:list text:style-name="LFO2" text:continue-numbering="true">
              <text:list-item>
                <text:p text:style-name="P118">不通過</text:p>
              </text:list-item>
            </text:list>
            <text:p text:style-name="P119">□<text:s/>申請原因解除無法綁定排除</text:p>
            <text:p text:style-name="P120">□<text:s/>其他</text:p>
          </table:table-cell>
          <table:covered-table-cell/>
        </table:table-row>
        <table:table-row table:style-name="TableRow121">
          <table:table-cell table:style-name="TableCell122">
            <text:p text:style-name="P123">學校承辦人員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變更日期</text:p>
          </table:table-cell>
          <table:covered-table-cell/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帳號解除綁定申請表</text:span></text:p>
            </table:table-cell>
            <table:table-cell table:style-name="TableCell10">
              <text:p text:style-name="P11"><text:span text:style-name="T12">表單編號：</text:span><text:span text:style-name="T13">SP-406-09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資訊系統使用權限</dc:title>
    <dc:subject/>
    <meta:initial-creator>123</meta:initial-creator>
    <dc:creator>傅馨瑤</dc:creator>
    <meta:creation-date>2025-11-26T00:08:00Z</meta:creation-date>
    <dc:date>2025-11-26T00:08:00Z</dc:date>
    <meta:print-date>2004-12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