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12" style:parent-style-name="內文" style:family="paragraph">
      <style:paragraph-properties style:line-break="normal" style:snap-to-layout-grid="false" fo:text-align="end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5972in" style:use-optimal-column-width="false"/>
    </style:style>
    <style:style style:name="Table24" style:family="table">
      <style:table-properties style:width="7.3069in" fo:margin-left="0.075in" table:align="left"/>
    </style:style>
    <style:style style:name="TableRow31" style:family="table-row">
      <style:table-row-properties style:min-row-height="0.5138in" style:use-optimal-row-height="false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44" style:family="table-row">
      <style:table-row-properties style:min-row-height="0.3993in" style:use-optimal-row-height="false"/>
    </style:style>
    <style:style style:name="TableCell4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8027in" style:use-optimal-row-height="false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68" style:parent-style-name="內文" style:family="paragraph">
      <style:paragraph-properties style:snap-to-layout-grid="false" fo:line-height="0.2777in" fo:text-indent="0.8333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0.5048in" style:use-optimal-row-height="false"/>
    </style:style>
    <style:style style:name="TableCell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TableRow88" style:family="table-row">
      <style:table-row-properties style:min-row-height="0.4402in" style:use-optimal-row-height="false"/>
    </style:style>
    <style:style style:name="TableCell89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99" style:family="table-row">
      <style:table-row-properties style:min-row-height="0.1201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Row103" style:family="table-row">
      <style:table-row-properties style:min-row-height="0.4937in" style:use-optimal-row-height="false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0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112" style:family="table-row">
      <style:table-row-properties style:min-row-height="0.4027in" style:use-optimal-row-height="false"/>
    </style:style>
    <style:style style:name="TableCell1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0.4027in" style:use-optimal-row-height="false"/>
    </style:style>
    <style:style style:name="TableCell1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35" style:family="table-row">
      <style:table-row-properties style:min-row-height="0.4027in" style:use-optimal-row-height="false"/>
    </style:style>
    <style:style style:name="TableCell13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52" style:family="table-row">
      <style:table-row-properties style:min-row-height="0.4027in" style:use-optimal-row-height="false"/>
    </style:style>
    <style:style style:name="TableCell1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69" style:family="table-row">
      <style:table-row-properties style:min-row-height="0.4027in" style:use-optimal-row-height="false"/>
    </style:style>
    <style:style style:name="TableCell17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85" style:family="table-row">
      <style:table-row-properties style:min-row-height="0.2618in"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Row189" style:family="table-row">
      <style:table-row-properties style:min-row-height="0.5076in" style:use-optimal-row-height="false"/>
    </style:style>
    <style:style style:name="TableCell19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777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2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205" style:family="table-row">
      <style:table-row-properties style:min-row-height="0.4402in" style:use-optimal-row-height="false"/>
    </style:style>
    <style:style style:name="TableCell20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0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1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777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1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1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777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22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222" style:parent-style-name="內文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ableColumn225" style:family="table-column">
      <style:table-column-properties style:column-width="1.0152in" style:use-optimal-column-width="false"/>
    </style:style>
    <style:style style:name="TableColumn226" style:family="table-column">
      <style:table-column-properties style:column-width="6.2777in" style:use-optimal-column-width="false"/>
    </style:style>
    <style:style style:name="Table224" style:family="table">
      <style:table-properties style:width="7.293in" fo:margin-left="0.0194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style:font-name-complex="Gungsuh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style:font-name-complex="Gungsuh" fo:font-weight="bold" style:font-weight-asian="bold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Gungsuh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238" style:family="table-row">
      <style:table-row-properties style:min-row-height="0.7833in" style:use-optimal-row-height="false"/>
    </style:style>
    <style:style style:name="TableCell23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Row274" style:family="table-row">
      <style:table-row-properties style:min-row-height="1.0708in" style:use-optimal-row-height="false"/>
    </style:style>
    <style:style style:name="TableCell27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language-asian="zh" style:country-asian="HK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329" style:parent-style-name="預設段落字型" style:family="text">
      <style:text-properties style:font-name="Gungsuh" style:font-name-asian="Gungsuh" style:font-name-complex="Gungsuh" fo:color="#000000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Gungsuh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Gungsuh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Gungsuh" style:font-size-complex="12pt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style:font-size-complex="12pt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style:font-size-complex="12pt"/>
    </style:style>
    <style:style style:name="P353" style:parent-style-name="內文" style:family="paragraph">
      <style:paragraph-properties fo:line-height="0.2777in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38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38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T38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385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87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388" style:parent-style-name="預設段落字型" style:family="text">
      <style:text-properties style:font-name="標楷體" style:font-name-asian="標楷體" style:font-name-complex="Gungsuh" fo:color="#000000" style:font-size-complex="12pt" style:text-underline-type="single" style:text-underline-style="solid" style:text-underline-width="auto" style:text-underline-mode="continuo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language-asian="zh" style:country-asian="HK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P413" style:parent-style-name="內文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size-complex="12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font-size-complex="12pt"/>
    </style:style>
    <style:style style:name="P445" style:parent-style-name="內文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background-color="#FFFFFF"/>
    </style:style>
    <style:style style:name="T451" style:parent-style-name="預設段落字型" style:family="text">
      <style:text-properties style:font-name="標楷體" style:font-name-asian="標楷體" style:font-name-complex="標楷體" fo:background-color="#FFFFFF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language-asian="zh" style:country-asian="HK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style:font-size-complex="12pt"/>
    </style:style>
    <style:style style:name="P470" style:parent-style-name="內文" style:family="paragraph">
      <style:paragraph-properties fo:line-height="0.2777in"/>
    </style:style>
    <style:style style:name="T471" style:parent-style-name="預設段落字型" style:family="text">
      <style:text-properties style:font-name="標楷體" style:font-name-asian="標楷體" style:font-name-complex="標楷體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font-size-complex="12pt"/>
    </style:style>
    <style:style style:name="P483" style:parent-style-name="內文" style:family="paragraph">
      <style:paragraph-properties fo:line-height="0.2777in"/>
    </style:style>
    <style:style style:name="T484" style:parent-style-name="預設段落字型" style:family="text">
      <style:text-properties style:font-name="標楷體" style:font-name-asian="標楷體" style:font-name-complex="標楷體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font-size-complex="12pt"/>
    </style:style>
    <style:style style:name="P489" style:parent-style-name="內文" style:family="paragraph">
      <style:paragraph-properties fo:line-height="0.2777in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style:font-size-complex="12pt"/>
    </style:style>
    <style:style style:name="P499" style:parent-style-name="內文" style:family="paragraph">
      <style:paragraph-properties fo:line-height="0.2777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P509" style:parent-style-name="內文" style:family="paragraph">
      <style:paragraph-properties fo:line-height="0.2777in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51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1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line-height="0.2777in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標楷體" style:font-size-complex="12pt"/>
    </style:style>
    <style:style style:name="P522" style:parent-style-name="內文" style:family="paragraph">
      <style:paragraph-properties fo:line-height="0.2777in"/>
    </style:style>
    <style:style style:name="T523" style:parent-style-name="預設段落字型" style:family="text">
      <style:text-properties style:font-name="標楷體" style:font-name-asian="標楷體" style:font-name-complex="標楷體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26" style:family="table-row">
      <style:table-row-properties style:min-row-height="1.2805in" style:use-optimal-row-height="false"/>
    </style:style>
    <style:style style:name="TableCell52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2777in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38" style:parent-style-name="內文" style:family="paragraph">
      <style:paragraph-properties fo:line-height="0.2777in"/>
    </style:style>
    <style:style style:name="T539" style:parent-style-name="預設段落字型" style:family="text">
      <style:text-properties style:font-name="標楷體" style:font-name-asian="標楷體" style:font-name-complex="標楷體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43" style:parent-style-name="預設段落字型" style:family="text">
      <style:text-properties style:font-name="標楷體" style:font-name-asian="標楷體" style:font-name-complex="標楷體" style:font-size-complex="12pt"/>
    </style:style>
    <style:style style:name="P544" style:parent-style-name="內文" style:family="paragraph">
      <style:paragraph-properties fo:line-height="0.2777in"/>
    </style:style>
    <style:style style:name="T545" style:parent-style-name="預設段落字型" style:family="text">
      <style:text-properties style:font-name="標楷體" style:font-name-asian="標楷體" style:font-name-complex="標楷體" style:font-size-complex="12pt"/>
    </style:style>
    <style:style style:name="P546" style:parent-style-name="內文" style:family="paragraph">
      <style:paragraph-properties fo:line-height="0.2777in"/>
    </style:style>
    <style:style style:name="T547" style:parent-style-name="預設段落字型" style:family="text">
      <style:text-properties style:font-name="標楷體" style:font-name-asian="標楷體" style:font-name-complex="標楷體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font-size-complex="12pt"/>
    </style:style>
    <style:style style:name="P550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P554" style:parent-style-name="內文" style:family="paragraph">
      <style:paragraph-properties fo:line-height="0.2777in" fo:margin-left="0.5in" fo:text-indent="1.666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font-size-complex="12pt"/>
    </style:style>
    <style:style style:name="P558" style:parent-style-name="內文" style:family="paragraph">
      <style:paragraph-properties fo:line-height="0.2777in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P562" style:parent-style-name="內文" style:family="paragraph">
      <style:paragraph-properties fo:line-height="0.2777in" fo:text-indent="2.5in"/>
      <style:text-properties style:font-name="標楷體" style:font-name-asian="標楷體" style:font-name-complex="標楷體" style:font-size-complex="12pt"/>
    </style:style>
    <style:style style:name="P563" style:parent-style-name="內文" style:family="paragraph">
      <style:paragraph-properties fo:line-height="0.2777in" fo:text-indent="0.3333in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566" style:parent-style-name="內文" style:family="paragraph">
      <style:paragraph-properties fo:line-height="0.2777in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P569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70" style:parent-style-name="內文" style:family="paragraph">
      <style:paragraph-properties fo:line-height="0.2777in" fo:text-indent="1.6666in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/>
    </style:style>
    <style:style style:name="T57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3.7034in" style:use-optimal-row-height="false"/>
    </style:style>
    <style:style style:name="TableCell57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Gungsuh" style:font-size-complex="12pt"/>
    </style:style>
    <style:style style:name="T590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94" style:parent-style-name="預設段落字型" style:family="text">
      <style:text-properties style:font-name="標楷體" style:font-name-asian="標楷體" style:font-name-complex="標楷體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style:font-size-complex="12pt"/>
    </style:style>
    <style:style style:name="P596" style:parent-style-name="內文" style:family="paragraph">
      <style:paragraph-properties fo:line-height="0.2777in" fo:margin-left="0.4416in" fo:text-indent="-0.27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style:font-size-complex="12pt"/>
    </style:style>
    <style:style style:name="T60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font-size-complex="12pt"/>
    </style:style>
    <style:style style:name="P607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5" style:parent-style-name="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7" style:parent-style-name="預設段落字型" style:family="text">
      <style:text-properties style:font-name="標楷體" style:font-name-asian="標楷體" style:font-name-complex="標楷體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2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23" style:parent-style-name="預設段落字型" style:family="text">
      <style:text-properties style:font-name="標楷體" style:font-name-asian="標楷體" style:font-name-complex="標楷體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25" style:parent-style-name="預設段落字型" style:family="text">
      <style:text-properties style:font-name="標楷體" style:font-name-asian="標楷體" style:font-name-complex="標楷體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style:font-size-complex="12pt"/>
    </style:style>
    <style:style style:name="P627" style:parent-style-name="內文" style:family="paragraph">
      <style:paragraph-properties fo:line-height="0.2777in" fo:margin-left="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3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3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3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634" style:parent-style-name="內文" style:family="paragraph">
      <style:paragraph-properties fo:line-height="0.2777in" fo:margin-left="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3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3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652" style:parent-style-name="內文" style:family="paragraph">
      <style:paragraph-properties fo:line-height="0.2777in" fo:margin-left="0.1666in" fo:text-indent="0.333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654" style:parent-style-name="內文" style:family="paragraph">
      <style:paragraph-properties fo:line-height="0.2777in" fo:margin-left="0.1451in" fo:text-indent="-0.1451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6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6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65" style:parent-style-name="預設段落字型" style:family="text">
      <style:text-properties style:font-name="標楷體" style:font-name-asian="標楷體" style:font-name-complex="標楷體" style:font-size-complex="12pt"/>
    </style:style>
    <style:style style:name="P666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71" style:parent-style-name="預設段落字型" style:family="text">
      <style:text-properties style:font-name="標楷體" style:font-name-asian="標楷體" style:font-name-complex="標楷體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75" style:parent-style-name="預設段落字型" style:family="text">
      <style:text-properties style:font-name="標楷體" style:font-name-asian="標楷體" style:font-name-complex="標楷體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標楷體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style:font-size-complex="12pt"/>
    </style:style>
    <style:style style:name="P679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89" style:parent-style-name="預設段落字型" style:family="text">
      <style:text-properties style:font-name="標楷體" style:font-name-asian="標楷體" style:font-name-complex="標楷體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9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9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697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0" style:parent-style-name="預設段落字型" style:family="text">
      <style:text-properties style:font-name="標楷體" style:font-name-asian="標楷體" style:font-name-complex="Arial" fo:background-color="#FFFFFF"/>
    </style:style>
    <style:style style:name="T701" style:parent-style-name="預設段落字型" style:family="text">
      <style:text-properties style:font-name="標楷體" style:font-name-asian="標楷體" style:font-name-complex="標楷體" style:font-size-complex="12pt"/>
    </style:style>
    <style:style style:name="T702" style:parent-style-name="預設段落字型" style:family="text">
      <style:text-properties style:font-name="標楷體" style:font-name-asian="標楷體" style:font-name-complex="Arial" fo:background-color="#FFFFFF"/>
    </style:style>
    <style:style style:name="T703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704" style:parent-style-name="預設段落字型" style:family="text">
      <style:text-properties style:font-name="標楷體" style:font-name-asian="標楷體" style:font-name-complex="Arial" fo:background-color="#FFFFFF"/>
    </style:style>
    <style:style style:name="T705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706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707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708" style:parent-style-name="預設段落字型" style:family="text">
      <style:text-properties style:font-name="標楷體" style:font-name-asian="標楷體" style:font-name-complex="Arial" fo:background-color="#FFFFFF"/>
    </style:style>
    <style:style style:name="T709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710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711" style:parent-style-name="預設段落字型" style:family="text">
      <style:text-properties style:font-name="標楷體" style:font-name-asian="標楷體" style:font-name-complex="標楷體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style:font-size-complex="12pt"/>
    </style:style>
    <style:style style:name="P713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font-name-complex="標楷體" style:font-size-complex="12pt"/>
    </style:style>
    <style:style style:name="P714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標楷體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style:font-size-complex="12pt"/>
    </style:style>
    <style:style style:name="P721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新細明體" style:font-name-complex="新細明體" fo:font-weight="bold" style:font-weight-asian="bold" fo:color="#FF0000" style:font-size-complex="12pt"/>
    </style:style>
    <style:style style:name="P722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723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724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T725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P726" style:parent-style-name="內文" style:family="paragraph">
      <style:paragraph-properties fo:line-height="0.2777in"/>
    </style:style>
    <style:style style:name="T7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28" style:parent-style-name="超連結" style:family="text">
      <style:text-properties style:font-name="標楷體" style:font-name-asian="標楷體" style:font-name-complex="Arial" style:font-size-complex="12pt" fo:background-color="#FFFFFF"/>
    </style:style>
    <style:style style:name="P729" style:parent-style-name="內文" style:family="paragraph">
      <style:paragraph-properties fo:line-height="0.2777in"/>
    </style:style>
    <style:style style:name="T7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3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73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73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73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language-asian="zh" style:country-asian="HK"/>
    </style:style>
    <style:style style:name="T73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737" style:parent-style-name="內文" style:family="paragraph">
      <style:paragraph-properties fo:line-height="0.2777in"/>
    </style:style>
    <style:style style:name="T7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39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7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41" style:parent-style-name="內文" style:family="paragraph">
      <style:paragraph-properties fo:line-height="0.2777in"/>
      <style:text-properties style:font-name="標楷體" style:font-name-asian="標楷體" style:font-name-complex="新細明體" style:font-size-complex="12pt"/>
    </style:style>
    <style:style style:name="P742" style:parent-style-name="內文" style:family="paragraph">
      <style:paragraph-properties fo:line-height="0.2777in"/>
    </style:style>
    <style:style style:name="T7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4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745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<text:span text:style-name="T2">全國教師工會總聯合會、財團法人秋圃文教基金會</text:span></text:p>
      <text:p text:style-name="P3"><text:span text:style-name="T4">視障者跨齡整體重建</text:span><text:span text:style-name="T5">及訓練</text:span><text:span text:style-name="T6">服務計</text:span><text:span text:style-name="T7">劃</text:span><text:span text:style-name="T8"><text:s/></text:span><text:span text:style-name="T9">六歲</text:span><text:span text:style-name="T10">前幼兒服務申請表</text:span></text:p>
      <text:p text:style-name="P11"/>
      <text:p text:style-name="P12"><text:span text:style-name="T13">申請日期：</text:span><text:span text:style-name="T14">　　　　</text:span><text:span text:style-name="T15">年　　　</text:span><text:span text:style-name="T16">月</text:span><text:span text:style-name="T17">　　　</text:span><text:span text:style-name="T18">日</text:span></text:p>
      <text:p text:style-name="P19"><text:span text:style-name="T20">填表說明：第二部分請就您所知填寫。</text:span></text:p>
      <text:p text:style-name="P21"/>
      <text:p text:style-name="P22"><text:span text:style-name="T23">第一部分：聯絡人資料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幼兒姓名</text:span></text:p>
          </table:table-cell>
          <table:table-cell table:style-name="TableCell35" table:number-columns-spanned="2">
            <text:p text:style-name="P36"><text:span text:style-name="T37"><text:s text:c="50"/></text:span></text:p>
          </table:table-cell>
          <table:covered-table-cell/>
          <table:table-cell table:style-name="TableCell38" table:number-rows-spanned="2">
            <text:p text:style-name="P39"><text:span text:style-name="T40">住家</text:span><text:span text:style-name="T41">地址</text:span>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幼兒</text:span><text:span text:style-name="T48">出生</text:span><text:span text:style-name="T49"><text:line-break/></text:span><text:span text:style-name="T50">年月日</text:span>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入學與否</text:span></text:p>
          </table:table-cell>
          <table:table-cell table:style-name="TableCell59" table:number-columns-spanned="2">
            <text:p text:style-name="P60"><text:span text:style-name="T61">□無 □</text:span><text:span text:style-name="T62">有</text:span><text:span text:style-name="T63">,</text:span><text:span text:style-name="T64">__</text:span><text:span text:style-name="T65">_____</text:span><text:span text:style-name="T66">_</text:span><text:span text:style-name="T67">幼兒園</text:span></text:p>
            <text:p text:style-name="P68"><text:span text:style-name="T69">____</text:span><text:span text:style-name="T70">____班</text:span></text:p>
          </table:table-cell>
          <table:covered-table-cell/>
          <table:table-cell table:style-name="TableCell71">
            <text:p text:style-name="P72"><text:span text:style-name="T73">有無兄弟姊妹</text:span></text:p>
          </table:table-cell>
          <table:table-cell table:style-name="TableCell74" table:number-columns-spanned="2">
            <text:p text:style-name="P75">□無<text:s/>□有_____位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家庭聯絡人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聯絡人</text:span><text:span text:style-name="T85">E-MAIL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與幼兒關係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家庭聯絡人電話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未上幼兒園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幼兒園全名</text:p>
          </table:table-cell>
          <table:table-cell table:style-name="TableCell106" table:number-columns-spanned="2">
            <text:p text:style-name="P107"><text:s text:c="50"/></text:p>
          </table:table-cell>
          <table:covered-table-cell/>
          <table:table-cell table:style-name="TableCell108">
            <text:p text:style-name="P109">學校地址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學校聯絡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職 <text:s text:c="3"/>稱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聯絡人電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學校聯絡人</text:span><text:span text:style-name="T132">E-MAIL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視障巡迴輔導教師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電話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E</text:span><text:span text:style-name="T149">-MAIL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不分類巡迴輔導教師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電話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E</text:span><text:span text:style-name="T166">-MAIL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或其他特教教師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電話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E</text:span><text:span text:style-name="T182">-MAIL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機構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機構聯絡人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職 <text:s text:c="3"/>稱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機構地址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聯絡人電話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傳真號碼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E-MAIL</text:span>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第二部分：視障幼兒基本資料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以下視障幼兒資訊請盡量就您所知</text:span><text:span text:style-name="T231">「勾選/</text:span><text:span text:style-name="T232">填</text:span><text:span text:style-name="T233">寫」</text:span><text:span text:style-name="T234">，將</text:span><text:span text:style-name="T235">有助於協助者了解</text:span><text:span text:style-name="T236">，</text:span><text:span text:style-name="T237">利於與教師討論，謝謝！</text:span>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障礙手冊/</text:span></text:p>
            <text:p text:style-name="P242"><text:span text:style-name="T243">證明</text:span><text:span text:style-name="T244">/鑑輔會鑑定</text:span></text:p>
          </table:table-cell>
          <table:table-cell table:style-name="TableCell245">
            <text:p text:style-name="P246"><text:span text:style-name="T247">障礙類別：</text:span><text:span text:style-name="T248">□</text:span><text:span text:style-name="T249">視覺障礙，程度：</text:span><text:span text:style-name="T250"><text:s text:c="3"/></text:span><text:span text:style-name="T251"><text:s/>度</text:span><text:span text:style-name="T252">，ICF編碼：</text:span><text:span text:style-name="T253"><text:s text:c="15"/></text:span></text:p>
            <text:p text:style-name="P254"><text:span text:style-name="T255"><text:s text:c="9"/></text:span><text:span text:style-name="T256"><text:s/></text:span><text:span text:style-name="T257">□</text:span><text:span text:style-name="T258">合併其他</text:span><text:span text:style-name="T259">障礙，程度</text:span><text:span text:style-name="T260">：</text:span><text:span text:style-name="T261"><text:s text:c="3"/></text:span><text:span text:style-name="T262"><text:s/>度，</text:span><text:span text:style-name="T263">ICF編碼：</text:span><text:span text:style-name="T264"><text:s text:c="11"/></text:span></text:p>
            <text:p text:style-name="P265"><text:span text:style-name="T266"><text:s text:c="10"/></text:span><text:span text:style-name="T267">□</text:span><text:span text:style-name="T268">特殊教育鑑輔會鑑定視覺障礙</text:span><text:span text:style-name="T269">：</text:span><text:span text:style-name="T270">□</text:span><text:span text:style-name="T271">是　</text:span><text:span text:style-name="T272">□</text:span><text:span text:style-name="T273">否</text:span></text:p>
          </table:table-cell>
        </table:table-row>
        <table:table-row table:style-name="TableRow274">
          <table:table-cell table:style-name="TableCell275">
            <text:p text:style-name="P276"><text:span text:style-name="T277">醫學診斷/</text:span></text:p>
            <text:p text:style-name="P278"><text:span text:style-name="T279">障礙現況描述</text:span></text:p>
          </table:table-cell>
          <table:table-cell table:style-name="TableCell280">
            <text:p text:style-name="P281"><text:span text:style-name="T282">眼科或罕病病名：</text:span><text:span text:style-name="T283"><text:s text:c="23"/></text:span><text:span text:style-name="T284"><text:s/>(請填寫與障礙有關的醫學診斷、疾病名稱如：視網膜病變、視神經、青光眼、史蒂文生強生症候群、阿姆斯壯症候群、自體免疫性(類風濕、紅斑性狼瘡、…)</text:span></text:p>
            <text:p text:style-name="P285"><text:span text:style-name="T286">□</text:span><text:span text:style-name="T287">不清楚</text:span></text:p>
          </table:table-cell>
        </table:table-row>
        <table:table-row table:style-name="TableRow288">
          <table:table-cell table:style-name="TableCell289">
            <text:p text:style-name="P290"><text:span text:style-name="T291">導</text:span><text:span text:style-name="T292">致障</text:span><text:span text:style-name="T293">礙</text:span></text:p>
            <text:p text:style-name="P294"><text:span text:style-name="T295">年齡</text:span><text:span text:style-name="T296">/原因</text:span></text:p>
          </table:table-cell>
          <table:table-cell table:style-name="TableCell297">
            <text:p text:style-name="P298"><text:span text:style-name="T299">□</text:span><text:span text:style-name="T300">發現障礙</text:span><text:span text:style-name="T301">的</text:span><text:span text:style-name="T302">年齡：</text:span><text:span text:style-name="T303">____歲，請說明原因：</text:span><text:span text:style-name="T304"><text:s text:c="23"/></text:span><text:span text:style-name="T305"><text:s/>(如早產、意外、</text:span><text:span text:style-name="T306">罕病</text:span><text:span text:style-name="T307">…</text:span><text:span text:style-name="T308">)</text:span></text:p>
            <text:p text:style-name="P309"><text:span text:style-name="T310">□</text:span><text:span text:style-name="T311">不清楚</text:span></text:p>
          </table:table-cell>
        </table:table-row>
        <table:table-row table:style-name="TableRow312">
          <table:table-cell table:style-name="TableCell313">
            <text:p text:style-name="P314"><text:span text:style-name="T315">醫療情形</text:span></text:p>
          </table:table-cell>
          <table:table-cell table:style-name="TableCell316">
            <text:p text:style-name="P317">□目前沒有接受醫療及復健治療服務</text:p>
            <text:p text:style-name="P318">□<text:span text:style-name="T319">目前</text:span><text:span text:style-name="T320">有</text:span><text:span text:style-name="T321">接受復健治療服務：</text:span>□1.<text:span text:style-name="T322">語言</text:span><text:span text:style-name="T323"><text:s/></text:span>□2.<text:span text:style-name="T324">職能</text:span><text:span text:style-name="T325"><text:s/></text:span>□3.<text:span text:style-name="T326">物理</text:span><text:span text:style-name="T327"><text:s/></text:span>□<text:span text:style-name="T328">4.其他:</text:span><text:span text:style-name="T329"><text:s text:c="8"/></text:span></text:p>
            <text:p text:style-name="P330">□<text:span text:style-name="T331">目前有定期</text:span><text:span text:style-name="T332">復健</text:span><text:span text:style-name="T333">(□</text:span><text:span text:style-name="T334">醫院或診所，頻率：_________ <text:s/></text:span><text:span text:style-name="T335">□</text:span><text:span text:style-name="T336">學校，頻率_______ )</text:span></text:p>
            <text:p text:style-name="P337"><text:span text:style-name="T338">□</text:span><text:span text:style-name="T339">曾開過刀，幾歲：</text:span><text:span text:style-name="T340"><text:s text:c="9"/>，開刀部位</text:span><text:span text:style-name="T341">：</text:span><text:span text:style-name="T342"><text:s text:c="16"/>(例，腦部、眼部視網膜、水晶體、…)</text:span></text:p>
            <text:p text:style-name="P343"><text:span text:style-name="T344">□</text:span><text:span text:style-name="T345">目前有固定用藥(服藥後出現作用：</text:span><text:span text:style-name="T346"><text:s text:c="21"/></text:span><text:span text:style-name="T347">)(例，疲倦、噬睡…)</text:span></text:p>
            <text:p text:style-name="P348"><text:span text:style-name="T349">□</text:span><text:span text:style-name="T350">目前有定期門診(頻率：</text:span><text:span text:style-name="T351"><text:s text:c="20"/></text:span><text:span text:style-name="T352">；醫院：_________)</text:span></text:p>
            <text:p text:style-name="P353"><text:span text:style-name="T354">□</text:span><text:span text:style-name="T355">不清楚</text:span></text:p>
          </table:table-cell>
        </table:table-row>
        <table:table-row table:style-name="TableRow356">
          <table:table-cell table:style-name="TableCell357">
            <text:p text:style-name="P358"><text:span text:style-name="T359">照顧</text:span></text:p>
            <text:p text:style-name="P360"><text:span text:style-name="T361">情況</text:span></text:p>
          </table:table-cell>
          <table:table-cell table:style-name="TableCell362">
            <text:p text:style-name="P363"><text:span text:style-name="T364">1.目前在家主要照顧者：</text:span><text:span text:style-name="T365">□</text:span><text:span text:style-name="T366">父<text:s/></text:span><text:span text:style-name="T367">□</text:span><text:span text:style-name="T368">母<text:s/></text:span><text:span text:style-name="T369">□</text:span><text:span text:style-name="T370">祖母<text:s/></text:span><text:span text:style-name="T371">□</text:span><text:span text:style-name="T372">祖父<text:s/></text:span><text:span text:style-name="T373">□</text:span><text:span text:style-name="T374">其他：</text:span><text:span text:style-name="T375"><text:s text:c="11"/></text:span></text:p>
            <text:p text:style-name="P376"><text:span text:style-name="T377">2.目前放學後：</text:span><text:span text:style-name="T378">□</text:span><text:span text:style-name="T379">回家<text:s/></text:span><text:span text:style-name="T380">□</text:span><text:span text:style-name="T381">學校課後照顧班</text:span><text:span text:style-name="T382"><text:s/></text:span><text:span text:style-name="T383">□</text:span><text:span text:style-name="T384">私人安親班</text:span><text:span text:style-name="T385"><text:s/></text:span><text:span text:style-name="T386">□</text:span><text:span text:style-name="T387">其他：</text:span><text:span text:style-name="T388"><text:s text:c="12"/></text:span></text:p>
          </table:table-cell>
        </table:table-row>
        <table:table-row table:style-name="TableRow389">
          <table:table-cell table:style-name="TableCell390">
            <text:p text:style-name="P391"><text:span text:style-name="T392">幼兒生活</text:span></text:p>
            <text:p text:style-name="P393"><text:span text:style-name="T394">獨立程度</text:span></text:p>
          </table:table-cell>
          <table:table-cell table:style-name="TableCell395">
            <text:p text:style-name="P396"><text:span text:style-name="T397">1</text:span><text:span text:style-name="T398">.</text:span><text:span text:style-name="T399">生活自理獨立及主動程度</text:span><text:span text:style-name="T400">「</text:span><text:span text:style-name="T401">代碼</text:span><text:span text:style-name="T402">」</text:span><text:span text:style-name="T403">填入方格</text:span><text:span text:style-name="T404">:</text:span><text:span text:style-name="T405">(1.完全獨立</text:span><text:span text:style-name="T406">及主動</text:span><text:span text:style-name="T407">；2.部分獨立</text:span><text:span text:style-name="T408">及主動</text:span><text:span text:style-name="T409">；3.無法獨立</text:span><text:span text:style-name="T410">及主</text:span><text:span text:style-name="T411">動</text:span><text:span text:style-name="T412">)：</text:span></text:p>
            <text:p text:style-name="P413"><text:span text:style-name="T414"><text:s/></text:span><text:span text:style-name="T415">□</text:span><text:span text:style-name="T416">會抓東西<text:s/></text:span><text:span text:style-name="T417">□</text:span><text:span text:style-name="T418">會握東西<text:s/></text:span><text:span text:style-name="T419">□</text:span><text:span text:style-name="T420">會揉東西<text:s/></text:span><text:span text:style-name="T421">□</text:span><text:span text:style-name="T422">會捏東西<text:s/></text:span><text:span text:style-name="T423">□</text:span><text:span text:style-name="T424">認識身體部位及名稱<text:s/></text:span></text:p>
            <text:p text:style-name="P425"><text:span text:style-name="T426"><text:s/></text:span><text:span text:style-name="T427">□</text:span><text:span text:style-name="T428">穿衣服<text:s/></text:span><text:span text:style-name="T429">□</text:span><text:span text:style-name="T430">脫衣服<text:s/></text:span><text:span text:style-name="T431">□</text:span><text:span text:style-name="T432">用衣架掛衣服<text:s/></text:span><text:span text:style-name="T433">□</text:span><text:span text:style-name="T434">擰毛巾<text:s/></text:span><text:span text:style-name="T435">□</text:span><text:span text:style-name="T436">如廁(穿脫、沖水) □刷牙</text:span></text:p>
            <text:p text:style-name="P437"><text:span text:style-name="T438"><text:s/></text:span><text:span text:style-name="T439">□</text:span><text:span text:style-name="T440">使用湯匙用餐<text:s/></text:span><text:span text:style-name="T441">□</text:span><text:span text:style-name="T442">穿鞋子 □脫鞋子 □使用水壺喝水 □擠牙膏<text:s/></text:span><text:span text:style-name="T443">□</text:span><text:span text:style-name="T444">使用筷子用餐</text:span></text:p>
            <text:p text:style-name="P445"><text:span text:style-name="T446"><text:s/></text:span><text:span text:style-name="T447">□</text:span><text:span text:style-name="T448">整理小背包<text:s/></text:span><text:span text:style-name="T449">□</text:span><text:span text:style-name="T450">模仿身體操控活動</text:span><text:span text:style-name="T451"><text:s/></text:span><text:span text:style-name="T452">□</text:span><text:span text:style-name="T453">其它：______</text:span></text:p>
            <text:p text:style-name="P454"><text:span text:style-name="T455">2</text:span><text:span text:style-name="T456">.</text:span><text:span text:style-name="T457">行動獨立及主動程度</text:span><text:span text:style-name="T458">「</text:span><text:span text:style-name="T459">代碼</text:span><text:span text:style-name="T460">」</text:span><text:span text:style-name="T461">填入方格</text:span><text:span text:style-name="T462">:</text:span><text:span text:style-name="T463">(1.完全獨立</text:span><text:span text:style-name="T464">及主動</text:span><text:span text:style-name="T465">；2.部分獨立</text:span><text:span text:style-name="T466">及主動</text:span><text:span text:style-name="T467">；3.無法獨立</text:span><text:span text:style-name="T468">及主動</text:span><text:span text:style-name="T469">)：</text:span></text:p>
            <text:p text:style-name="P470"><text:span text:style-name="T471"><text:s/></text:span><text:span text:style-name="T472">□</text:span><text:span text:style-name="T473">知道走去哪裡拿到</text:span><text:span text:style-name="T474">該</text:span><text:span text:style-name="T475">拿的東西</text:span><text:span text:style-name="T476"><text:s/></text:span><text:span text:style-name="T477">□</text:span><text:span text:style-name="T478">走去如廁<text:s/></text:span><text:span text:style-name="T479">□</text:span><text:span text:style-name="T480">走到目的教室<text:s/></text:span><text:span text:style-name="T481">□</text:span><text:span text:style-name="T482">走到自己的座位</text:span></text:p>
            <text:p text:style-name="P483"><text:span text:style-name="T484"><text:s/></text:span><text:span text:style-name="T485">□</text:span><text:span text:style-name="T486">相關教室走到校門口<text:s/></text:span><text:span text:style-name="T487">□</text:span><text:span text:style-name="T488">其它：____________________________</text:span></text:p>
            <text:p text:style-name="P489"><text:span text:style-name="T490">3.具有家裡心理地圖</text:span><text:span text:style-name="T491">(</text:span><text:span text:style-name="T492">能在不同的所在位置,正確走到想去的地方</text:span><text:span text:style-name="T493">)</text:span><text:span text:style-name="T494">：</text:span><text:span text:style-name="T495">□</text:span><text:span text:style-name="T496"><text:s/>是<text:s/></text:span><text:span text:style-name="T497">□</text:span><text:span text:style-name="T498">否</text:span></text:p>
            <text:p text:style-name="P499"><text:span text:style-name="T500">4.目前使用行動輔具：</text:span><text:span text:style-name="T501">□</text:span><text:span text:style-name="T502">無<text:s/></text:span><text:span text:style-name="T503">□</text:span><text:span text:style-name="T504">白手杖<text:s/></text:span><text:span text:style-name="T505">□</text:span><text:span text:style-name="T506">輪椅<text:s/></text:span><text:span text:style-name="T507">□</text:span><text:span text:style-name="T508">其它：______</text:span></text:p>
            <text:p text:style-name="P509"><text:span text:style-name="T510">5.</text:span><text:span text:style-name="T511">目前在家主要照顧者</text:span><text:span text:style-name="T512">：</text:span><text:span text:style-name="T513"><text:s text:c="15"/></text:span></text:p>
            <text:p text:style-name="P514"><text:span text:style-name="T515">6</text:span><text:span text:style-name="T516">.目前在幼兒園主要協助者：</text:span><text:span text:style-name="T517">□助理員(1週/</text:span><text:span text:style-name="T518"><text:s text:c="3"/></text:span><text:span text:style-name="T519">節) <text:s/>□志工(1週/</text:span><text:span text:style-name="T520"><text:s text:c="3"/></text:span><text:span text:style-name="T521">節)</text:span></text:p>
            <text:p text:style-name="P522"><text:span text:style-name="T523"><text:s/></text:span><text:span text:style-name="T524"><text:s text:c="2"/></text:span><text:span text:style-name="T525">□同學 <text:s/>□其他_____</text:span></text:p>
          </table:table-cell>
        </table:table-row>
        <text:soft-page-break/>
        <table:table-row table:style-name="TableRow526">
          <table:table-cell table:style-name="TableCell527">
            <text:p text:style-name="P528"><text:span text:style-name="T529">閱讀(圖片</text:span><text:span text:style-name="T530">或文字</text:span><text:span text:style-name="T531">)及書寫(塗鴉</text:span><text:span text:style-name="T532">或文字</text:span><text:span text:style-name="T533">)</text:span></text:p>
          </table:table-cell>
          <table:table-cell table:style-name="TableCell534">
            <text:p text:style-name="P535"><text:span text:style-name="T536">1.幼兒目前讀(圖片或文字)、寫(塗鴉或文字)方式及速度</text:span><text:span text:style-name="T537">〈可複選〉</text:span></text:p>
            <text:p text:style-name="P538"><text:span text:style-name="T539"><text:s text:c="2"/></text:span><text:span text:style-name="T540">a.閱讀方式：</text:span><text:span text:style-name="T541">□ 放大 □一般</text:span><text:span text:style-name="T542">大小</text:span><text:span text:style-name="T543"><text:s/>□點字 □語音報讀軟體 □人工報讀</text:span></text:p>
            <text:p text:style-name="P544"><text:span text:style-name="T545"><text:s text:c="14"/>□ 其他________<text:s/></text:span></text:p>
            <text:p text:style-name="P546"><text:span text:style-name="T547"><text:s text:c="4"/></text:span><text:span text:style-name="T548">a-1.閱讀速度：</text:span><text:span text:style-name="T549">□落後一般同齡幼兒 □跟一般同齡幼兒一致</text:span></text:p>
            <text:p text:style-name="P550"><text:span text:style-name="T551"><text:s text:c="2"/></text:span><text:span text:style-name="T552">b.書寫(塗鴉或文字)方式：</text:span><text:span text:style-name="T553">□鉛筆 □粉筆 □蠟筆 □彩色筆 □無</text:span></text:p>
            <text:p text:style-name="P554"><text:span text:style-name="T555">□其他:</text:span><text:span text:style-name="T556"><text:s/></text:span><text:span text:style-name="T557">__________</text:span></text:p>
            <text:p text:style-name="P558"><text:span text:style-name="T559"><text:s text:c="3"/></text:span><text:span text:style-name="T560"><text:s/>b-1.書寫(塗鴉或文字)結果：</text:span><text:span text:style-name="T561">□跟一般同齡幼兒一樣清楚 □大概可以看得懂</text:span></text:p>
            <text:p text:style-name="P562">□完全看不懂</text:p>
            <text:p text:style-name="P563"><text:span text:style-name="T564">b-2.書寫(塗鴉或文字)速度：</text:span><text:span text:style-name="T565">□落後一般同齡幼兒 □跟一般同齡幼兒一致</text:span></text:p>
            <text:p text:style-name="P566"><text:span text:style-name="T567">2.幼兒目前使用輔具：</text:span><text:span text:style-name="T568">□點字機/板 <text:s/>□放大鏡 <text:s/>□擴視機 <text:s/>□錄音機（mp3）</text:span></text:p>
            <text:p text:style-name="P569"><text:s/><text:s text:c="18"/><text:s/>□聽書機 □手杖 □望遠鏡 □特殊眼鏡：__________<text:s/></text:p>
            <text:p text:style-name="P570"><text:span text:style-name="T571">□</text:span><text:span text:style-name="T572">完全未使用輔具</text:span><text:span text:style-name="T573"><text:s/></text:span><text:span text:style-name="T574">□其他：</text:span><text:span text:style-name="T575"><text:s text:c="11"/></text:span></text:p>
          </table:table-cell>
        </table:table-row>
        <table:table-row table:style-name="TableRow576">
          <table:table-cell table:style-name="TableCell577">
            <text:p text:style-name="P578"><text:span text:style-name="T579">申請項目</text:span></text:p>
          </table:table-cell>
          <table:table-cell table:style-name="TableCell580">
            <text:p text:style-name="P581"><text:span text:style-name="T582">1.</text:span><text:span text:style-name="T583">A-</text:span><text:span text:style-name="T584">□</text:span><text:span text:style-name="T585"><text:s/></text:span><text:span text:style-name="T586">特殊需求評估(</text:span><text:span text:style-name="T587">□</text:span><text:span text:style-name="T588">可看可</text:span><text:span text:style-name="T589">操作的方</text:span><text:span text:style-name="T590">式評估</text:span><text:span text:style-name="T591"><text:s/></text:span><text:span text:style-name="T592">□</text:span><text:span text:style-name="T593">未來讀寫技能</text:span><text:span text:style-name="T594">)</text:span><text:span text:style-name="T595">。</text:span></text:p>
            <text:p text:style-name="P596"><text:span text:style-name="T597">B-</text:span><text:span text:style-name="T598">□</text:span><text:span text:style-name="T599"><text:s/></text:span><text:span text:style-name="T600">諮詢服務(</text:span><text:span text:style-name="T601">□</text:span><text:span text:style-name="T602">現階段可進行教學目標<text:s/></text:span><text:span text:style-name="T603">□</text:span><text:span text:style-name="T604">未來就學、升學發展</text:span><text:span text:style-name="T605">)</text:span><text:span text:style-name="T606">。</text:span></text:p>
            <text:p text:style-name="P607"><text:span text:style-name="T608">2</text:span><text:span text:style-name="T609">.</text:span><text:span text:style-name="T610">A-</text:span><text:span text:style-name="T611">□</text:span><text:span text:style-name="T612"><text:s/></text:span><text:span text:style-name="T613">助理員時數經費:補就讀普通</text:span><text:span text:style-name="T614">幼兒園融合</text:span><text:span text:style-name="T615">班</text:span><text:span text:style-name="T616">因</text:span><text:span text:style-name="T617">申請政府核定時數後之不足或未及申請特殊案例。</text:span><text:span text:style-name="T618">(</text:span><text:span text:style-name="T619">經評估助理員工作內容以</text:span><text:span text:style-name="T620">引導教玩具操作、</text:span><text:span text:style-name="T621">陪練</text:span><text:span text:style-name="T622">各項技能</text:span><text:span text:style-name="T623">、協助引導</text:span><text:span text:style-name="T624">室外</text:span><text:span text:style-name="T625">活動、口述影像、報讀、...等非生活照顧</text:span><text:span text:style-name="T626">)</text:span></text:p>
            <text:p text:style-name="P627"><text:span text:style-name="T628">B-</text:span><text:span text:style-name="T629">□</text:span><text:span text:style-name="T630">助理員</text:span><text:span text:style-name="T631">協助技能實務</text:span><text:span text:style-name="T632">示範</text:span><text:span text:style-name="T633">講解</text:span></text:p>
            <text:p text:style-name="P634"><text:span text:style-name="T635">C-</text:span><text:span text:style-name="T636">□</text:span><text:span text:style-name="T637">寒(暑)期間:</text:span><text:span text:style-name="T638"><text:s text:c="4"/></text:span><text:span text:style-name="T639">年</text:span><text:span text:style-name="T640"><text:s text:c="2"/></text:span><text:span text:style-name="T641">月</text:span><text:span text:style-name="T642"><text:s text:c="3"/></text:span><text:span text:style-name="T643">日至</text:span><text:span text:style-name="T644"><text:s text:c="4"/></text:span><text:span text:style-name="T645">年</text:span><text:span text:style-name="T646"><text:s text:c="4"/></text:span><text:span text:style-name="T647">月</text:span><text:span text:style-name="T648"><text:s text:c="2"/></text:span><text:span text:style-name="T649"><text:s/></text:span><text:span text:style-name="T650"><text:s/></text:span><text:span text:style-name="T651">日，</text:span></text:p>
            <text:p text:style-name="P652"><text:span text:style-name="T653">每日_____小時，總共＿＿＿＿小時．</text:span></text:p>
            <text:p text:style-name="P654"><text:span text:style-name="T655">3</text:span><text:span text:style-name="T656">.</text:span><text:span text:style-name="T657">□</text:span><text:span text:style-name="T658"><text:s/></text:span><text:span text:style-name="T659">協助合理</text:span><text:span text:style-name="T660">調整</text:span><text:span text:style-name="T661">學習</text:span><text:span text:style-name="T662">角落區教玩具加工及</text:span><text:span text:style-name="T663">玩</text:span><text:span text:style-name="T664">法</text:span><text:span text:style-name="T665">。</text:span></text:p>
            <text:p text:style-name="P666"><text:span text:style-name="T667">4</text:span><text:span text:style-name="T668">.</text:span><text:span text:style-name="T669">□ 功能性課程</text:span><text:span text:style-name="T670">資源聯結</text:span><text:span text:style-name="T671">(</text:span><text:span text:style-name="T672">點字、</text:span><text:span text:style-name="T673">電腦技能、</text:span><text:span text:style-name="T674">嘸蝦米</text:span><text:span text:style-name="T675">鍵盤輸入法</text:span><text:span text:style-name="T676">...</text:span><text:span text:style-name="T677">等等)</text:span><text:span text:style-name="T678">。</text:span></text:p>
            <text:p text:style-name="P679"><text:span text:style-name="T680">5.</text:span><text:span text:style-name="T681">□</text:span><text:span text:style-name="T682"><text:s/></text:span><text:span text:style-name="T683">生活自理能力訓練:</text:span><text:span text:style-name="T684">□</text:span><text:span text:style-name="T685">定向行動</text:span><text:span text:style-name="T686"><text:s/></text:span><text:span text:style-name="T687">□</text:span><text:span text:style-name="T688">生活自理技能(</text:span><text:span text:style-name="T689">依該齡應發展出之</text:span><text:span text:style-name="T690">自我照顧、收納整理、衛生清潔等</text:span><text:span text:style-name="T691">能力</text:span><text:span text:style-name="T692">)</text:span><text:span text:style-name="T693"><text:s/></text:span><text:span text:style-name="T694">訓練所在</text:span><text:span text:style-name="T695">場所</text:span><text:span text:style-name="T696">：□學校 □居家社區</text:span></text:p>
            <text:p text:style-name="P697"><text:span text:style-name="T698">6.</text:span><text:span text:style-name="T699">□</text:span><text:span text:style-name="T700">輔具及工作機具借用</text:span><text:span text:style-name="T701">(</text:span><text:span text:style-name="T702">□</text:span><text:span text:style-name="T703">擴視機</text:span><text:span text:style-name="T704"><text:s/></text:span><text:span text:style-name="T705">□雙視點字列印機</text:span><text:span text:style-name="T706"><text:s/></text:span><text:span text:style-name="T707">□Tiger圖形印表機</text:span><text:span text:style-name="T708"><text:s/></text:span><text:span text:style-name="T709">□立體圖熱印機</text:span><text:span text:style-name="T710">等</text:span><text:span text:style-name="T711">) </text:span><text:span text:style-name="T712">。</text:span></text:p>
            <text:p text:style-name="P713">非上述申請項目請選其他並說明需求。</text:p>
            <text:p text:style-name="P714"><text:span text:style-name="T715">7.</text:span><text:span text:style-name="T716">□ 其它：</text:span><text:span text:style-name="T717"><text:s text:c="25"/></text:span><text:span text:style-name="T718"><text:s text:c="32"/></text:span><text:span text:style-name="T719"><text:s text:c="4"/></text:span><text:span text:style-name="T720"><text:s text:c="5"/></text:span></text:p>
            <text:p text:style-name="P721"/>
            <text:p text:style-name="P722"><text:span text:style-name="T723">★</text:span><text:span text:style-name="T724">以上服務</text:span><text:span text:style-name="T725">為補連結教、社、勞政府資源後之不足。</text:span></text:p>
          </table:table-cell>
        </table:table-row>
      </table:table>
      <text:p text:style-name="P726"><text:span text:style-name="T727">＊本表請E-MAIL：</text:span><text:a xlink:href="mailto:liensm522@gmail.com" office:target-frame-name="_top" xlink:show="replace"><text:span text:style-name="T728">liensm522@gmail.com</text:span></text:a></text:p>
      <text:p text:style-name="P729"><text:span text:style-name="T730">或FAX：02-2585-7559，並來電</text:span><text:span text:style-name="T731">02-2585-7528 </text:span><text:span text:style-name="T732">#20</text:span><text:span text:style-name="T733">7</text:span><text:span text:style-name="T734">連</text:span><text:span text:style-name="T735">柲書</text:span><text:span text:style-name="T736">確認。</text:span></text:p>
      <text:p text:style-name="P737"><text:span text:style-name="T738">＊已上幼兒園的幼兒，本</text:span><text:span text:style-name="T739">申請表</text:span><text:span text:style-name="T740">請呈視障幼兒老師、園長核可。</text:span></text:p>
      <text:p text:style-name="P741"/>
      <text:p text:style-name="P742"><text:span text:style-name="T743">家長： <text:s text:c="19"/></text:span><text:span text:style-name="T744">社工或</text:span><text:span text:style-name="T745">班級老師： <text:s text:c="16"/>幼兒園園長：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ftu</meta:initial-creator>
    <dc:creator>鄧惟仁</dc:creator>
    <meta:creation-date>2025-10-02T01:28:00Z</meta:creation-date>
    <dc:date>2025-10-02T01:28:00Z</dc:date>
    <meta:print-date>2021-03-15T09:3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40" meta:character-count="2945" meta:row-count="20" meta:non-whitespace-character-count="2510"/>
  </office:meta>
</office:document-meta>
</file>