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59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2104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1583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0.475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1652in"/>
    </style:style>
    <style:style style:name="TableColumn35" style:family="table-column">
      <style:table-column-properties style:column-width="0.475in"/>
    </style:style>
    <style:style style:name="TableColumn36" style:family="table-column">
      <style:table-column-properties style:column-width="0.2444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027in"/>
    </style:style>
    <style:style style:name="TableColumn41" style:family="table-column">
      <style:table-column-properties style:column-width="0.8041in"/>
    </style:style>
    <style:style style:name="Table17" style:family="table">
      <style:table-properties style:width="10.300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416in" fo:margin-bottom="0.0416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0416in" fo:margin-bottom="0.0416in"/>
    </style:style>
    <style:style style:name="T20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4" style:family="table-row">
      <style:table-row-properties style:min-row-height="1.0069i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1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日、夜</text:p>
            <text:p text:style-name="P49">間部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系科</text:p>
          </table:table-cell>
          <table:covered-table-cell/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>
            <text:p text:style-name="P57">修業年限</text:p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>
            <text:p text:style-name="P61">入學年月</text:p>
          </table:table-cell>
          <table:table-cell table:style-name="TableCell62" table:number-columns-spanned="3">
            <text:p text:style-name="P63"><text:s/>年<text:s text:c="3"/>月<text:s text:c="2"/>日</text:p>
          </table:table-cell>
          <table:covered-table-cell/>
          <table:covered-table-cell/>
          <table:table-cell table:style-name="TableCell64" table:number-columns-spanned="2">
            <text:p text:style-name="P65">現在年級</text:p>
          </table:table-cell>
          <table:covered-table-cell/>
          <table:table-cell table:style-name="TableCell66">
            <text:p text:style-name="P67">年級</text:p>
          </table:table-cell>
        </table:table-row>
        <table:table-row table:style-name="TableRow68">
          <table:table-cell table:style-name="TableCell69" table:number-columns-spanned="2">
            <text:p text:style-name="P70">學生姓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住址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功勛人員</text:p>
            <text:p text:style-name="P88">姓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關係</text:p>
          </table:table-cell>
          <table:table-cell table:style-name="TableCell93" table:number-columns-spanned="3">
            <text:p text:style-name="P94">父子女</text:p>
            <text:p text:style-name="P95">兄弟妹</text:p>
          </table:table-cell>
          <table:covered-table-cell/>
          <table:covered-table-cell/>
          <table:table-cell table:style-name="TableCell96" table:number-columns-spanned="4">
            <text:p text:style-name="P97">核准學籍</text:p>
            <text:p text:style-name="P98">年月文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轉學復學生之原肄業學校名稱年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家庭情況</text:p>
          </table:table-cell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>
            <text:p text:style-name="P111">關係</text:p>
          </table:table-cell>
          <table:table-cell table:style-name="TableCell112">
            <text:p text:style-name="P113">職業</text:p>
          </table:table-cell>
          <table:table-cell table:style-name="TableCell114" table:number-rows-spanned="4">
            <text:p text:style-name="P115">證件</text:p>
          </table:table-cell>
          <table:table-cell table:style-name="TableCell116" table:number-columns-spanned="5">
            <text:p text:style-name="P117">名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字號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起卹年月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撫卹年限</text:p>
          </table:table-cell>
          <table:covered-table-cell/>
          <table:table-cell table:style-name="TableCell124" table:number-columns-spanned="2">
            <text:p text:style-name="P125">備註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 table:number-rows-spanned="3">
            <text:p text:style-name="P138"><text:s text:c="6"/>字<text:s text:c="12"/>號</text:p>
          </table:table-cell>
          <table:covered-table-cell/>
          <table:covered-table-cell/>
          <table:covered-table-cell/>
          <table:table-cell table:style-name="TableCell139" table:number-columns-spanned="4" table:number-rows-spanned="3">
            <text:p text:style-name="P140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1" table:number-columns-spanned="2" table:number-rows-spanned="3">
            <text:p text:style-name="P142">年</text:p>
          </table:table-cell>
          <table:covered-table-cell/>
          <table:table-cell table:style-name="TableCell143" table:number-columns-spanned="2" table:number-rows-spanned="3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>功勛類別</text:p>
          </table:table-cell>
          <table:covered-table-cell/>
          <table:covered-table-cell/>
          <table:covered-table-cell/>
          <table:table-cell table:style-name="TableCell183" table:number-columns-spanned="14">
            <text:p text:style-name="P184">□因公死亡<text:s text:c="10"/>□因病死亡（含意外死亡）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學校審查擬定待遇</text:p>
          </table:table-cell>
          <table:covered-table-cell/>
          <table:covered-table-cell/>
          <table:covered-table-cell/>
          <table:table-cell table:style-name="TableCell195" table:number-columns-spanned="14">
            <text:p text:style-name="P196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家長</text:p>
            <text:p text:style-name="P200">（或監護人）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簽章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學校承辦人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校長</text:p>
          </table:table-cell>
          <table:covered-table-cell/>
          <table:table-cell table:style-name="TableCell211" table:number-columns-spanned="5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附註：</text:p>
            <text:p text:style-name="P217"><text:s text:c="2"/>1.證件應檢附卹亡給與令、撫卹令、傷殘撫卹令、年撫卹助（卹）金證書。</text:p>
            <text:p text:style-name="P218"><text:s text:c="2"/>2.本申書請書（免貼相片）填據2份由學校留存1份，1份轉陳主管教育行政機關核定。</text:p>
            <text:p text:style-name="P219"><text:span text:style-name="T220"><text:s text:c="2"/>3.</text:span><text:span text:style-name="T221">本表所填各項及有關證件，應由主辦學校負責詳核，如有不實，負連帶賠償公費之責。</text:span></text:p>
            <text:p text:style-name="P222"><text:s text:c="2"/>4.公費編號由核准機關統一編號，以利查考。</text:p>
            <text:p text:style-name="P22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傅馨瑤</dc:creator>
    <meta:creation-date>2025-09-03T00:11:00Z</meta:creation-date>
    <dc:date>2025-09-03T00:11:00Z</dc:date>
    <meta:print-date>2006-03-17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