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034in"/>
          <style:tab-stop style:type="left" style:position="-4.6402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text:s text:c="3"/>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林豫萱</dc:creator>
    <meta:creation-date>2024-03-07T00:33:00Z</meta:creation-date>
    <dc:date>2024-03-07T00:33:00Z</dc:date>
    <meta:print-date>2024-02-26T08:53:00Z</meta:print-date>
    <meta:template xlink:href="Normal" xlink:type="simple"/>
    <meta:editing-cycles>2</meta:editing-cycles>
    <meta:editing-duration>PT0S</meta:editing-duration>
    <meta:document-statistic meta:page-count="5" meta:paragraph-count="5" meta:word-count="375" meta:character-count="2508" meta:row-count="17" meta:non-whitespace-character-count="2138"/>
  </office:meta>
</office:document-meta>
</file>