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W-Kai-98_1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9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4" style:parent-style-name="Textbody" style:family="paragraph">
      <style:paragraph-properties fo:text-align="justify" style:line-height-at-least="0in" fo:margin-left="0.5041in" fo:text-indent="-0.21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5" style:parent-style-name="Textbody" style:family="paragraph">
      <style:paragraph-properties fo:text-align="justify" style:line-height-at-least="0in" fo:margin-left="0.7208in" fo:text-indent="-0.4243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P92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fo:text-align="justify" style:line-height-at-least="0in" fo:margin-left="0.1666in" fo:text-indent="0.3611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Textbody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P112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line-height-at-least="0in" fo:text-indent="0.5416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line-height-at-least="0in" fo:text-indent="0.5416in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style:line-height-at-least="0in" fo:margin-left="0.75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161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P162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P172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74" style:family="table-column">
      <style:table-column-properties style:column-width="0.5875in"/>
    </style:style>
    <style:style style:name="TableColumn175" style:family="table-column">
      <style:table-column-properties style:column-width="1.6736in"/>
    </style:style>
    <style:style style:name="TableColumn176" style:family="table-column">
      <style:table-column-properties style:column-width="3.9375in"/>
    </style:style>
    <style:style style:name="TableColumn177" style:family="table-column">
      <style:table-column-properties style:column-width="0.7673in"/>
    </style:style>
    <style:style style:name="Table173" style:family="table">
      <style:table-properties style:width="6.9659in" fo:margin-left="0.2951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0.2756in"/>
    </style:style>
    <style:style style:name="P20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4" style:family="table-row">
      <style:table-row-properties style:min-row-height="0.2756in"/>
    </style:style>
    <style:style style:name="P22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2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4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9" style:family="table-row">
      <style:table-row-properties style:min-row-height="0.2756in"/>
    </style:style>
    <style:style style:name="P25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5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5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3" style:family="table-row">
      <style:table-row-properties style:min-row-height="0.2756in"/>
    </style:style>
    <style:style style:name="P27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5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4" style:parent-style-name="Textbody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南強工商</text:span><text:span text:style-name="T3"><text:s/></text:span><text:span text:style-name="T4">-<text:s/></text:span><text:span text:style-name="T5">假日藝術學校實施計畫</text:span><text:span text:style-name="T6">「</text:span><text:span text:style-name="T7">新北好玩美．假日藝遊趣</text:span><text:span text:style-name="T8">」</text:span></text:p>
      <text:p text:style-name="P9"><text:span text:style-name="T10">1</text:span><text:span text:style-name="T11">.</text:span><text:span text:style-name="T12">辦理時間：</text:span><text:span text:style-name="T13">112</text:span><text:span text:style-name="T14">年</text:span><text:span text:style-name="T15"><text:s/>4<text:s/></text:span><text:span text:style-name="T16">月</text:span><text:span text:style-name="T17"><text:s/>1<text:s/></text:span><text:span text:style-name="T18">日</text:span><text:span text:style-name="T19">- 12</text:span><text:span text:style-name="T20">月</text:span><text:span text:style-name="T21">30</text:span><text:span text:style-name="T22">日</text:span><text:span text:style-name="T23">(</text:span><text:span text:style-name="T24">各課程開課時間詳見說明</text:span><text:span text:style-name="T25">)</text:span></text:p>
      <text:p text:style-name="P26">2.課程內容：</text:p>
      <text:p text:style-name="P27"><text:span text:style-name="T28"><text:s text:c="2"/></text:span><text:span text:style-name="T29">「</text:span><text:span text:style-name="T30">霹靂舞速成班</text:span><text:span text:style-name="T31">-</text:span><text:span text:style-name="T32">地板動作我也可以</text:span><text:span text:style-name="T33">」</text:span><text:span text:style-name="T34"><text:s/></text:span><text:span text:style-name="T35">、</text:span><text:span text:style-name="T36"><text:s/></text:span><text:span text:style-name="T37">「</text:span><text:span text:style-name="T38">數位音樂速成班</text:span><text:span text:style-name="T39">」</text:span><text:span text:style-name="T40"><text:s/></text:span><text:span text:style-name="T41">、</text:span><text:span text:style-name="T42"><text:s/></text:span><text:span text:style-name="T43">「</text:span><text:span text:style-name="T44">Wow!IG</text:span><text:span text:style-name="T45">美照這樣拍</text:span><text:span text:style-name="T46">」</text:span><text:span text:style-name="T47">--</text:span></text:p>
      <text:p text:style-name="P48"><text:span text:style-name="T49"><text:s text:c="4"/></text:span><text:span text:style-name="T50">共</text:span><text:span text:style-name="T51">3</text:span><text:span text:style-name="T52">門課程，開設</text:span><text:span text:style-name="T53">8</text:span><text:span text:style-name="T54">班。</text:span></text:p>
      <text:p text:style-name="P55"><text:span text:style-name="T56">3.</text:span><text:span text:style-name="T57">活動地點：</text:span><text:span text:style-name="T58">新北市南強工商</text:span><text:span text:style-name="T59"><text:s/></text:span><text:span text:style-name="T60">(<text:s/></text:span><text:span text:style-name="T61">地址</text:span><text:span text:style-name="T62">：</text:span><text:span text:style-name="T63">231</text:span><text:span text:style-name="T64">新北市新店區文化路</text:span><text:span text:style-name="T65">42</text:span><text:span text:style-name="T66">號</text:span><text:span text:style-name="T67">)</text:span></text:p>
      <text:p text:style-name="P68">4.實施細則：</text:p>
      <text:p text:style-name="P69"><text:span text:style-name="T70"><text:s text:c="4"/>(1)</text:span><text:span text:style-name="T71">每班招收人數</text:span><text:span text:style-name="T72">20</text:span><text:span text:style-name="T73">名，</text:span><text:span text:style-name="T74">8</text:span><text:span text:style-name="T75">班預計招收</text:span><text:span text:style-name="T76">160</text:span><text:span text:style-name="T77">名。</text:span></text:p>
      <text:p text:style-name="P78"><text:span text:style-name="T79"><text:s text:c="4"/>(2)</text:span><text:span text:style-name="T80">報名資格：</text:span><text:span text:style-name="T81">新北市</text:span><text:span text:style-name="T82">國高中生</text:span><text:span text:style-name="T83">學生，以弱勢學生及首次參加假日藝術學校課程者優先</text:span></text:p>
      <text:p text:style-name="P84"><text:s text:c="15"/>錄取，額滿為止。</text:p>
      <text:p text:style-name="P85"><text:s text:c="4"/>(3)報名方式：填寫表單或電話報名。</text:p>
      <text:p text:style-name="P86"><text:span text:style-name="T87"><text:s text:c="4"/>(4)</text:span><text:span text:style-name="T88">報名費用</text:span><text:span text:style-name="T89">：</text:span><text:span text:style-name="T90">學費免費，得酌收材料費。</text:span></text:p>
      <text:p text:style-name="P91"/>
      <text:p text:style-name="P92"><text:span text:style-name="T93">5.</text:span><text:span text:style-name="T94">注意事項</text:span><text:span text:style-name="T95">：</text:span></text:p>
      <text:p text:style-name="P96"><text:span text:style-name="T97">(1)</text:span><text:span text:style-name="T98">參加課程學費全免。</text:span></text:p>
      <text:p text:style-name="P99"><text:span text:style-name="T100">(2)</text:span><text:span text:style-name="T101">學校在開課前兩天以電話通知錄取者。</text:span></text:p>
      <text:p text:style-name="P102"><text:span text:style-name="T103">(3)</text:span><text:span text:style-name="T104">學生需於參加梯次上課時間前</text:span><text:span text:style-name="T105">10</text:span><text:span text:style-name="T106">分鐘至南強工商教務處報到完畢。</text:span></text:p>
      <text:p text:style-name="P107"><text:span text:style-name="T108">(4)</text:span><text:span text:style-name="T109">上</text:span><text:span text:style-name="T110">課時請著輕便服裝與運動鞋，以利於課程活動安排。</text:span></text:p>
      <text:p text:style-name="P111"/>
      <text:p text:style-name="P112"><text:span text:style-name="T113">6.</text:span><text:span text:style-name="T114">交通方式</text:span><text:span text:style-name="T115">：</text:span></text:p>
      <text:p text:style-name="P116"><text:span text:style-name="T117">(1)</text:span><text:span text:style-name="T118">搭乘捷運：捷運大坪林站</text:span><text:span text:style-name="T119">5</text:span><text:span text:style-name="T120">號出口（步行約</text:span><text:span text:style-name="T121">3</text:span><text:span text:style-name="T122">分鐘）。</text:span></text:p>
      <text:p text:style-name="P123"><text:span text:style-name="T124">(2)</text:span><text:span text:style-name="T125">公車站牌：「新店郵局」站：</text:span><text:span text:style-name="T126">642</text:span><text:span text:style-name="T127">、</text:span><text:span text:style-name="T128">643</text:span><text:span text:style-name="T129">、</text:span><text:span text:style-name="T130">644</text:span><text:span text:style-name="T131">、</text:span><text:span text:style-name="T132">648</text:span><text:span text:style-name="T133">、</text:span><text:span text:style-name="T134">650</text:span><text:span text:style-name="T135">、</text:span><text:span text:style-name="T136">918</text:span><text:span text:style-name="T137">、</text:span><text:span text:style-name="T138">930</text:span><text:span text:style-name="T139">、</text:span><text:span text:style-name="T140">1080</text:span><text:span text:style-name="T141">、</text:span><text:span text:style-name="T142">1551</text:span><text:span text:style-name="T143">、</text:span><text:span text:style-name="T144">1601</text:span></text:p>
      <text:p text:style-name="P145"><text:span text:style-name="T146"><text:s text:c="62"/></text:span><text:span text:style-name="T147">綠</text:span><text:span text:style-name="T148">7</text:span><text:span text:style-name="T149">、綠</text:span><text:span text:style-name="T150">9</text:span><text:span text:style-name="T151">、綠</text:span><text:span text:style-name="T152">10</text:span><text:span text:style-name="T153">、綠</text:span><text:span text:style-name="T154">13</text:span><text:span text:style-name="T155">、綠</text:span><text:span text:style-name="T156">15</text:span><text:span text:style-name="T157">、棕</text:span><text:span text:style-name="T158">2</text:span><text:span text:style-name="T159">。</text:span></text:p>
      <text:p text:style-name="P160"><text:s text:c="28"/>「寶中路口」站：647、849、綠3。</text:p>
      <text:p text:style-name="P161"/>
      <text:p text:style-name="P162"><text:span text:style-name="T163">7.</text:span><text:span text:style-name="T164">活</text:span><text:span text:style-name="T165">動聯絡人及電話分機</text:span><text:span text:style-name="T166">：</text:span></text:p>
      <text:p text:style-name="P167"><text:span text:style-name="T168"><text:s text:c="3"/></text:span><text:span text:style-name="T169">陳筱婷</text:span><text:span text:style-name="T170"><text:s text:c="2"/>(02)29106899-350</text:span></text:p>
      <text:p text:style-name="P171"/>
      <text:p text:style-name="P172">8.課程內容暨報名注意事項說明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梯次</text:p>
          </table:table-cell>
          <table:table-cell table:style-name="TableCell181">
            <text:p text:style-name="P182">日期</text:p>
          </table:table-cell>
          <table:table-cell table:style-name="TableCell183">
            <text:p text:style-name="P184"><text:s text:c="3"/>課程名稱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 table:number-rows-spanned="2">
            <text:p text:style-name="P189">1</text:p>
          </table:table-cell>
          <table:table-cell table:style-name="TableCell190" table:number-rows-spanned="2">
            <text:p text:style-name="P191">112年4月29日(六)</text:p>
            <text:p text:style-name="P192">下午13:00-16:00</text:p>
          </table:table-cell>
          <table:table-cell table:style-name="TableCell193">
            <text:p text:style-name="P194"><text:span text:style-name="T195">【</text:span><text:span text:style-name="T196">數位音樂速成班</text:span><text:span text:style-name="T197">】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【</text:span><text:span text:style-name="T206">霹靂舞速成班</text:span><text:span text:style-name="T207">-</text:span><text:span text:style-name="T208">地板動作我也可以】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2</text:p>
          </table:table-cell>
          <table:table-cell table:style-name="TableCell214" table:number-rows-spanned="2">
            <text:p text:style-name="P215">112年06月03日(六)</text:p>
            <text:p text:style-name="P216">下午13:00-16:00</text:p>
          </table:table-cell>
          <table:table-cell table:style-name="TableCell217">
            <text:p text:style-name="P218"><text:span text:style-name="T219">【</text:span><text:span text:style-name="T220">數位音樂速成班</text:span><text:span text:style-name="T221">】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<text:span text:style-name="T229">【</text:span><text:span text:style-name="T230">Wow ! IG</text:span><text:span text:style-name="T231">美照這樣拍</text:span><text:span text:style-name="T232">】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3</text:p>
          </table:table-cell>
          <table:table-cell table:style-name="TableCell238" table:number-rows-spanned="2">
            <text:p text:style-name="P239">112年10月28日(六)</text:p>
            <text:p text:style-name="P240">下午13:00-16:00</text:p>
          </table:table-cell>
          <table:table-cell table:style-name="TableCell241">
            <text:p text:style-name="P242"><text:span text:style-name="T243">【</text:span><text:span text:style-name="T244">Wow ! IG</text:span><text:span text:style-name="T245">美照這樣拍</text:span><text:span text:style-name="T246">】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<text:span text:style-name="T254">【</text:span><text:span text:style-name="T255">霹靂舞速成班</text:span><text:span text:style-name="T256">-</text:span><text:span text:style-name="T257">地板動作我也可以】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2">
            <text:p text:style-name="P262">4</text:p>
          </table:table-cell>
          <table:table-cell table:style-name="TableCell263" table:number-rows-spanned="2">
            <text:p text:style-name="P264">112年12月02日(六)</text:p>
            <text:p text:style-name="P265">下午13:00-16:00</text:p>
          </table:table-cell>
          <table:table-cell table:style-name="TableCell266">
            <text:p text:style-name="P267"><text:span text:style-name="T268">【</text:span><text:span text:style-name="T269">數位音樂速成班</text:span><text:span text:style-name="T270">】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【</text:span><text:span text:style-name="T279">霹靂舞速成班</text:span><text:span text:style-name="T280">-</text:span><text:span text:style-name="T281">地板動作我也可以】</text:span></text:p>
          </table:table-cell>
          <table:table-cell table:style-name="TableCell282">
            <text:p text:style-name="P283"/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3-08T10:28:00Z</meta:creation-date>
    <dc:date>2023-03-28T01:26:00Z</dc:date>
    <meta:print-date>2019-02-20T06:19:00Z</meta:print-date>
    <meta:template xlink:href="Normal" xlink:type="simple"/>
    <meta:editing-cycles>5</meta:editing-cycles>
    <meta:editing-duration>PT3120S</meta:editing-duration>
    <meta:document-statistic meta:page-count="1" meta:paragraph-count="2" meta:word-count="150" meta:character-count="1003" meta:row-count="7" meta:non-whitespace-character-count="855"/>
  </office:meta>
</office:document-meta>
</file>