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全字庫正宋體" fo:font-weight="bold" style:font-weight-asian="bold" fo:color="#090909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5319in"/>
    </style:style>
    <style:style style:name="TableColumn10" style:family="table-column">
      <style:table-column-properties style:column-width="2.6256in"/>
    </style:style>
    <style:style style:name="TableColumn11" style:family="table-column">
      <style:table-column-properties style:column-width="2.6076in"/>
    </style:style>
    <style:style style:name="Table8" style:family="table">
      <style:table-properties style:width="6.765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112年度國小、國中生命教育活動</text:p>
      <text:p text:style-name="P2"><text:span text:style-name="T3">「無網路野幸福」</text:span><text:span text:style-name="T4">Wild Happiness<text:s/></text:span><text:span text:style-name="T5">體驗營</text:span><text:span text:style-name="T6"><text:s/>實踐成果</text:span><text:span text:style-name="T7">分享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週末家庭親子日</text:p>
            <text:p text:style-name="P15">行程</text:p>
          </table:table-cell>
          <table:table-cell table:style-name="TableCell16" table:number-columns-spanned="2">
            <text:p text:style-name="P17">請規劃一個週末家庭親子日行程，包含時間、地點、親子活動內容：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4">
            <text:p text:style-name="P33">實際執行照片</text:p>
            <text:p text:style-name="P34">(請提供4張照片及照片說明)</text:p>
          </table:table-cell>
          <table:table-cell table:style-name="TableCell35">
            <text:p text:style-name="P36">(照片1)</text:p>
            <text:p text:style-name="P37"/>
            <text:p text:style-name="P38"/>
            <text:p text:style-name="P39"/>
          </table:table-cell>
          <table:table-cell table:style-name="TableCell40">
            <text:p text:style-name="P41">(照片2)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說明：</text:p>
          </table:table-cell>
          <table:table-cell table:style-name="TableCell46">
            <text:p text:style-name="P47">說明：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(照片3)</text:p>
          </table:table-cell>
          <table:table-cell table:style-name="TableCell52">
            <text:p text:style-name="P53">(照片4)</text:p>
            <text:p text:style-name="P54"/>
            <text:p text:style-name="P55"/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說明：</text:p>
          </table:table-cell>
          <table:table-cell table:style-name="TableCell61">
            <text:p text:style-name="P62">說明：</text:p>
          </table:table-cell>
        </table:table-row>
        <table:table-row table:style-name="TableRow63">
          <table:table-cell table:style-name="TableCell64">
            <text:p text:style-name="P65">實際執行心得</text:p>
            <text:p text:style-name="P66">(150字以上)</text:p>
          </table:table-cell>
          <table:table-cell table:style-name="TableCell67" table:number-columns-spanned="2">
            <text:p text:style-name="P68">經過了週末家庭親子日，你有哪些新的體會和想法呢？</text:p>
            <text:p text:style-name="P69">請分享一下「與家人出遊」與「自己使用網路或3c」這兩種休閒方式的不同，以及你對網路使用的想法。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</table:table-row>
      </table:table>
      <text:p text:style-name="Default">*請規畫並實施週末家庭親子日行程，並在112年6月30日前完成此成果，由校內承辦人回傳至木柵國中輔導組信箱smilysnow615@mcjhs.tp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9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雪筠</meta:initial-creator>
    <dc:creator>林雪筠</dc:creator>
    <meta:creation-date>2023-05-15T03:15:00Z</meta:creation-date>
    <dc:date>2023-05-15T03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