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66in" text:list-level-position-and-space-mode="label-alignment">
          <style:list-level-label-alignment text:label-followed-by="listtab" fo:margin-left="1.1in" fo:text-indent="-0.7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3902in" fo:text-indent="-1.3902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1.8958in" fo:margin-right="-0.0548in" fo:text-indent="-1.8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right="-0.054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375in" fo:text-indent="-0.4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4375in" fo:text-indent="-0.4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0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1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內文" style:list-style-name="LFO23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4909in" fo:text-indent="-0.3944in" fo:background-color="#FFFFFF">
        <style:tab-stops/>
      </style:paragraph-properties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74" style:parent-style-name="內文" style:family="paragraph">
      <style:paragraph-properties fo:line-height="0.3055in" fo:margin-left="0.4909in" fo:text-indent="-0.3944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3888in" fo:margin-right="-0.05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3" style:family="paragraph">
      <style:paragraph-properties fo:line-height="0.3055in" fo:margin-right="-0.0562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3" style:family="paragraph">
      <style:paragraph-properties fo:line-height="0.3055in" fo:margin-right="-0.0562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3" style:family="paragraph">
      <style:paragraph-properties fo:widows="2" fo:orphans="2" style:snap-to-layout-grid="false" fo:line-height="0.3055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3" style:family="paragraph">
      <style:paragraph-properties fo:widows="2" fo:orphans="2" style:snap-to-layout-grid="false" fo:line-height="0.3055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3" style:family="paragraph">
      <style:paragraph-properties style:snap-to-layout-grid="false" fo:line-height="0.3055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3" style:family="paragraph">
      <style:paragraph-properties style:snap-to-layout-grid="false" fo:line-height="0.3055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1576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7875in" fo:margin-right="-0.05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3333in" fo:margin-left="1.3319in" fo:text-indent="-1.3319in" fo:background-color="#FFFFFF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 fo:margin-left="0.8062in" fo:text-indent="-0.0194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1.75in" fo:text-indent="-1.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1.3611in" fo:text-indent="-1.0694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1.75in" fo:text-indent="-1.7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1.7486in" fo:text-indent="-1.55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1.8708in" fo:text-indent="-1.8708in" fo:background-color="#FFFFFF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本文縮排31" style:family="paragraph">
      <style:paragraph-properties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80" style:parent-style-name="超連結" style:family="text">
      <style:text-properties style:font-name="標楷體" fo:font-weight="normal" style:font-weight-asian="normal" fo:color="#000000" fo:font-size="14pt" style:font-size-asian="14pt" style:font-size-complex="14pt" style:text-underline-type="none"/>
    </style:style>
    <style:style style:name="T181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182" style:parent-style-name="本文縮排31" style:family="paragraph">
      <style:paragraph-properties fo:line-height="0.3333in" fo:margin-left="0.4319in" fo:text-indent="-0.4319in">
        <style:tab-stops/>
      </style:paragraph-properties>
    </style:style>
    <style:style style:name="T183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font-weight="normal" style:font-weight-asian="normal" fo:color="#000000" fo:font-size="14pt" style:font-size-asian="14pt"/>
    </style:style>
    <style:style style:name="T188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P189" style:parent-style-name="本文縮排31" style:family="paragraph">
      <style:paragraph-properties fo:line-height="0.333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fo:font-weight="normal" style:font-weight-asian="norm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333in" fo:margin-right="-0.054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333in" fo:margin-left="0.7777in" fo:margin-right="-0.054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 fo:margin-left="0.7777in" fo:margin-right="-0.054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6" style:parent-style-name="內文" style:master-page-name="MP1" style:family="paragraph">
      <style:paragraph-properties fo:break-before="page" fo:text-align="center" fo:line-height="0.2222in">
        <style:tab-stops>
          <style:tab-stop style:type="left" style:position="2.916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olumn273" style:family="table-column">
      <style:table-column-properties style:column-width="0.9166in" style:use-optimal-column-width="false"/>
    </style:style>
    <style:style style:name="TableColumn274" style:family="table-column">
      <style:table-column-properties style:column-width="1.5833in" style:use-optimal-column-width="false"/>
    </style:style>
    <style:style style:name="TableColumn275" style:family="table-column">
      <style:table-column-properties style:column-width="0.375in" style:use-optimal-column-width="false"/>
    </style:style>
    <style:style style:name="TableColumn276" style:family="table-column">
      <style:table-column-properties style:column-width="0.125in" style:use-optimal-column-width="false"/>
    </style:style>
    <style:style style:name="TableColumn277" style:family="table-column">
      <style:table-column-properties style:column-width="1.125in" style:use-optimal-column-width="false"/>
    </style:style>
    <style:style style:name="TableColumn278" style:family="table-column">
      <style:table-column-properties style:column-width="0.5506in" style:use-optimal-column-width="false"/>
    </style:style>
    <style:style style:name="TableColumn279" style:family="table-column">
      <style:table-column-properties style:column-width="0.3243in" style:use-optimal-column-width="false"/>
    </style:style>
    <style:style style:name="TableColumn280" style:family="table-column">
      <style:table-column-properties style:column-width="0.2854in" style:use-optimal-column-width="false"/>
    </style:style>
    <style:style style:name="TableColumn281" style:family="table-column">
      <style:table-column-properties style:column-width="0.7666in" style:use-optimal-column-width="false"/>
    </style:style>
    <style:style style:name="TableColumn282" style:family="table-column">
      <style:table-column-properties style:column-width="1.3673in" style:use-optimal-column-width="false"/>
    </style:style>
    <style:style style:name="TableColumn283" style:family="table-column">
      <style:table-column-properties style:column-width="0.0083in" style:use-optimal-column-width="false"/>
    </style:style>
    <style:style style:name="Table272" style:family="table">
      <style:table-properties style:width="7.4277in" fo:margin-left="-0.5743in" table:align="left"/>
    </style:style>
    <style:style style:name="TableRow284" style:family="table-row">
      <style:table-row-properties style:min-row-height="0.496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415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0" style:family="table-row">
      <style:table-row-properties style:min-row-height="0.362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6" style:family="table-row">
      <style:table-row-properties style:min-row-height="0.223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4194in" style:use-optimal-row-height="false" fo:keep-together="always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0.456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312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299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371" style:family="table-row">
      <style:table-row-properties style:min-row-height="0.409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1388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Row380" style:family="table-row">
      <style:table-row-properties style:min-row-height="0.301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388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Row386" style:family="table-row">
      <style:table-row-properties style:min-row-height="0.605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line-height="0.1388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4777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401" style:family="table-row">
      <style:table-row-properties style:min-row-height="0.795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333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line-height="0.3333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3333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239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32" style:family="table-row">
      <style:table-row-properties style:min-row-height="0.3763in" style:use-optimal-row-height="false" fo:keep-together="always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text-indent="0.3333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min-row-height="0.3763in" style:use-optimal-row-height="false" fo:keep-together="always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text-indent="0.3333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Row454" style:family="table-row">
      <style:table-row-properties style:min-row-height="0.3763in" style:use-optimal-row-height="false" fo:keep-together="always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text-indent="0.3333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Row465" style:family="table-row">
      <style:table-row-properties style:min-row-height="0.3625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Row476" style:family="table-row">
      <style:table-row-properties style:min-row-height="0.3777in" style:use-optimal-row-height="false" fo:keep-together="always"/>
    </style:style>
    <style:style style:name="P4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.3333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Row487" style:family="table-row">
      <style:table-row-properties style:min-row-height="0.624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805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 fo:text-indent="0.0833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" style:family="paragraph">
      <style:paragraph-properties fo:text-align="justify" fo:line-height="0.2222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line-height="0.4166in" fo:text-indent="0.1944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523" style:family="table-column">
      <style:table-column-properties style:column-width="0.4361in" style:use-optimal-column-width="false"/>
    </style:style>
    <style:style style:name="TableColumn524" style:family="table-column">
      <style:table-column-properties style:column-width="1.0833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4166in" style:use-optimal-column-width="false"/>
    </style:style>
    <style:style style:name="TableColumn527" style:family="table-column">
      <style:table-column-properties style:column-width="0.75in" style:use-optimal-column-width="false"/>
    </style:style>
    <style:style style:name="TableColumn528" style:family="table-column">
      <style:table-column-properties style:column-width="1.3333in" style:use-optimal-column-width="false"/>
    </style:style>
    <style:style style:name="TableColumn529" style:family="table-column">
      <style:table-column-properties style:column-width="1.0833in" style:use-optimal-column-width="false"/>
    </style:style>
    <style:style style:name="TableColumn530" style:family="table-column">
      <style:table-column-properties style:column-width="1.25in" style:use-optimal-column-width="false"/>
    </style:style>
    <style:style style:name="Table522" style:family="table">
      <style:table-properties style:width="6.7694in" fo:margin-left="0in" table:align="left"/>
    </style:style>
    <style:style style:name="TableRow531" style:family="table-row">
      <style:table-row-properties style:min-row-height="0.613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833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top="0.0833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83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083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0833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top="0.0833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1.2465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859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ableRow558" style:family="table-row">
      <style:table-row-properties style:min-row-height="1.375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ableRow561" style:family="table-row">
      <style:table-row-properties style:min-row-height="0.9972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ableRow565" style:family="table-row">
      <style:table-row-properties style:min-row-height="1.2361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833in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1.1166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1.3611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7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8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9" style:parent-style-name="本文縮排" style:family="paragraph">
      <style:paragraph-properties fo:line-height="0.3472in" fo:margin-left="-0.1736in">
        <style:tab-stops/>
      </style:paragraph-properties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/>
    </style:style>
    <style:style style:name="T593" style:parent-style-name="預設段落字型" style:family="text">
      <style:text-properties style:font-size-complex="14pt"/>
    </style:style>
    <style:style style:name="T5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size-complex="14pt"/>
    </style:style>
    <style:style style:name="T601" style:parent-style-name="預設段落字型" style:family="text">
      <style:text-properties style:font-size-complex="14pt"/>
    </style:style>
    <style:style style:name="P602" style:parent-style-name="內文" style:family="paragraph">
      <style:paragraph-properties fo:line-height="0.3472in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3472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start" fo:margin-left="-0.1756in">
        <style:tab-stops/>
      </style:paragraph-properties>
    </style:style>
    <style:style style:name="P643" style:parent-style-name="內文" style:family="paragraph">
      <style:paragraph-properties fo:line-height="0.3055in"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木柵國民中學管理員第一次甄選簡章</text:p>
      <text:p text:style-name="P4"><text:span text:style-name="T5">一、</text:span><text:span text:style-name="T6">依據：</text:span><text:span text:style-name="T7">依</text:span><text:span text:style-name="T8">「公務人員任用法暨其施行細則」、「公務人員陞遷法暨其施行細</text:span><text:span text:style-name="T9"><text:s text:c="4"/></text:span><text:span text:style-name="T10">則」規定辦理。</text:span></text:p>
      <text:p text:style-name="P11"><text:span text:style-name="T12">二、</text:span><text:span text:style-name="T13">甄選</text:span><text:span text:style-name="T14">職務</text:span><text:span text:style-name="T15">及</text:span><text:span text:style-name="T16">名額：</text:span><text:span text:style-name="T17">委任第</text:span><text:span text:style-name="T18">三</text:span><text:span text:style-name="T19">職等至第</text:span><text:span text:style-name="T20">五</text:span><text:span text:style-name="T21">職等</text:span><text:span text:style-name="T22">綜合</text:span><text:span text:style-name="T23">行政職系</text:span><text:span text:style-name="T24">管</text:span><text:span text:style-name="T25">理員</text:span><text:span text:style-name="T26">，</text:span><text:span text:style-name="T27">正取</text:span><text:span text:style-name="T28">1</text:span><text:span text:style-name="T29">名、備取</text:span><text:span text:style-name="T30">2</text:span><text:span text:style-name="T31">名</text:span><text:span text:style-name="T32">(候補日期自放榜日起3個月內為限)</text:span><text:span text:style-name="T33">。</text:span></text:p>
      <text:p text:style-name="P34">三、報名資格：<text:s/></text:p>
      <text:p text:style-name="P35"><text:span text:style-name="T36">(一)</text:span><text:span text:style-name="T37">公務人員考試及格經銓敘審定</text:span><text:span text:style-name="T38">委任第</text:span><text:span text:style-name="T39">一</text:span><text:span text:style-name="T40">職等</text:span><text:span text:style-name="T41">以上合格實授，並具</text:span><text:span text:style-name="T42">綜合</text:span><text:span text:style-name="T43">行政職系任用資格之</text:span><text:span text:style-name="T44">現職公務</text:span><text:span text:style-name="T45">人員</text:span><text:span text:style-name="T46">。</text:span></text:p>
      <text:p text:style-name="P47"><text:span text:style-name="T48">(二)</text:span><text:span text:style-name="T49">熟悉事務相關業務及電腦操作，有採購證照尤佳。</text:span></text:p>
      <text:p text:style-name="P50"><text:span text:style-name="T51">(三)</text:span><text:span text:style-name="T52">無特考特用限制調任、</text:span><text:span text:style-name="T53">無公務人員任用法第26條、第28條及公務人員陞遷法第12條第</text:span><text:span text:style-name="T54">1</text:span><text:span text:style-name="T55">項各款規定及其他不得任用之情事</text:span><text:span text:style-name="T56">，並具服務熱誠且能配合學校行政業務者。</text:span></text:p>
      <text:list text:style-name="LFO6" text:continue-numbering="true">
        <text:list-item>
          <text:list>
            <text:list-item>
              <text:p text:style-name="P57"><text:span text:style-name="T58">工作項目</text:span><text:span text:style-name="T59">：</text:span></text:p>
            </text:list-item>
          </text:list>
        </text:list-item>
      </text:list>
      <text:list text:style-name="LFO23" text:continue-numbering="true">
        <text:list-item>
          <text:p text:style-name="P60">財產及校地管理：報表目錄整理、異動登記、盤點及報廢等事宜。</text:p>
        </text:list-item>
        <text:list-item>
          <text:p text:style-name="P61">小額採購及處理零星修繕事務。</text:p>
        </text:list-item>
        <text:list-item>
          <text:p text:style-name="P62">文具用品領用管理。</text:p>
        </text:list-item>
        <text:list-item>
          <text:p text:style-name="P63">交通費申請及場地租借管理。</text:p>
        </text:list-item>
        <text:list-item>
          <text:p text:style-name="P64">協助事務組標案業務及惜物網拍賣作業。</text:p>
        </text:list-item>
        <text:list-item>
          <text:p text:style-name="P65">其他臨時交辦事項。</text:p>
        </text:list-item>
      </text:list>
      <text:p text:style-name="P66"><text:span text:style-name="T67">五、</text:span><text:span text:style-name="T68">報名日期及方式：</text:span><text:span text:style-name="T69">應徵本職缺作業採「線上報名」</text:span><text:span text:style-name="T70">及</text:span><text:span text:style-name="T71">通訊報名方式</text:span><text:span text:style-name="T72">。</text:span></text:p>
      <text:p text:style-name="P73">(一)線上報名：(1)請於報名截止日前，以自然人憑證登入行政院人事行政總處人事服務網，進入「DD:事求人機關徵才系統」，點選【我要應徵】，檢視並確認「我的簡歷」及「我的履歷」內容正確，且履歷自傳不得空白。2.點選【應徵職缺】，進行本職缺應徵並完成授權同意開放履歷給本校調閱。3.點選【我的應徵】，將相關證明文件依序掃描合併為單一檔案後上傳，資料不齊者視同資格不符。</text:p>
      <text:p text:style-name="P74"><text:span text:style-name="T75">(二)</text:span><text:span text:style-name="T76">通訊報名：</text:span><text:span text:style-name="T77">請</text:span><text:span text:style-name="T78">於</text:span><text:span text:style-name="T79">1</text:span><text:span text:style-name="T80">1</text:span><text:span text:style-name="T81">2</text:span><text:span text:style-name="T82">年</text:span><text:span text:style-name="T83">4</text:span><text:span text:style-name="T84">月</text:span><text:span text:style-name="T85">10</text:span><text:span text:style-name="T86">日（星期</text:span><text:span text:style-name="T87">一</text:span><text:span text:style-name="T88">）</text:span><text:span text:style-name="T89">前，</text:span><text:span text:style-name="T90">檢具應</text:span><text:span text:style-name="T91">繳驗表件</text:span><text:span text:style-name="T92">以掛號寄達本校人事</text:span><text:span text:style-name="T93">室</text:span><text:span text:style-name="T94">(</text:span><text:span text:style-name="T95">11648臺北市文山區木柵路三段102巷12號</text:span><text:span text:style-name="T96">，並</text:span><text:span text:style-name="T97">請於信封加註「應徵</text:span><text:span text:style-name="T98">管</text:span><text:span text:style-name="T99">理員</text:span><text:span text:style-name="T100">」字樣</text:span><text:span text:style-name="T101">)</text:span><text:span text:style-name="T102">，</text:span><text:span text:style-name="T103">以郵戳為憑</text:span><text:span text:style-name="T104">，</text:span><text:span text:style-name="T105">逾期恕不受理。</text:span></text:p>
      <text:p text:style-name="P106">六、繳交證件：（均附影本，請以A4紙影印並依序裝訂，恕不退還）。</text:p>
      <text:list text:style-name="LFO13" text:continue-numbering="true">
        <text:list-item>
          <text:p text:style-name="P107"><text:span text:style-name="T108">報名表（貼妥照片）</text:span><text:span text:style-name="T109">、</text:span><text:span text:style-name="T110">簡歷自傳</text:span><text:span text:style-name="T111">、切結書</text:span><text:span text:style-name="T112">。</text:span></text:p>
        </text:list-item>
        <text:list-item>
          <text:p text:style-name="P113"><text:span text:style-name="T114">國民身分證。</text:span></text:p>
        </text:list-item>
        <text:list-item>
          <text:p text:style-name="P115">最高學歷畢業證書</text:p>
        </text:list-item>
        <text:list-item>
          <text:p text:style-name="P116">公務人員考試及格證書。</text:p>
        </text:list-item>
        <text:list-item>
          <text:p text:style-name="P117">現職派令、銓敘部最近1次審定函。</text:p>
        </text:list-item>
        <text:list-item>
          <text:p text:style-name="P118">最近3年考績通知書。</text:p>
        </text:list-item>
      </text:list>
      <text:p text:style-name="P119">（七）退伍令、政府採購證照或英語檢定合格證書等個人專長及相關服務經歷</text:p>
      <text:p text:style-name="P120"><text:span text:style-name="T121">證明</text:span><text:span text:style-name="T122">（</text:span><text:span text:style-name="T123">無則免附</text:span><text:span text:style-name="T124">）。</text:span></text:p>
      <text:p text:style-name="P125"><text:span text:style-name="T126">七</text:span><text:span text:style-name="T127">、</text:span><text:span text:style-name="T128">甄選方式：</text:span><text:span text:style-name="T129">初審合格者擇優通知參加甄</text:span><text:span text:style-name="T130">選</text:span><text:span text:style-name="T131">，資格條件不合或未獲錄取者不另行通知(未獲通知面試或錄取之應徵者如需返還書面資料，可附回郵信封俾利郵寄</text:span><text:span text:style-name="T132">)</text:span><text:span text:style-name="T133">。</text:span></text:p>
      <text:p text:style-name="P134">※如需具備個人輔助工具應試者，敬請自備。</text:p>
      <text:p text:style-name="P135"><text:span text:style-name="T136"><text:s text:c="2"/></text:span><text:span text:style-name="T137"><text:s/></text:span><text:span text:style-name="T138">(一)</text:span><text:span text:style-name="T139"><text:s/></text:span><text:span text:style-name="T140">電腦</text:span><text:span text:style-name="T141">測試</text:span><text:span text:style-name="T142">：上網、E-MAIL、WORD、EXCEL，</text:span><text:span text:style-name="T143">測驗時間為</text:span><text:span text:style-name="T144">60分鐘</text:span><text:span text:style-name="T145">。</text:span></text:p>
      <text:p text:style-name="P146">(二)<text:s/>口試：依儀容舉止、表達能力、工作理念、服務熱忱、問題處理等，每人15~20分鐘。</text:p>
      <text:p text:style-name="P147"><text:s text:c="2"/><text:s/>(三)<text:s/>成績計算：電腦測試佔總成績30%，口試佔總成績70%。總分相同時以口試分數較高者，優先錄取。</text:p>
      <text:p text:style-name="P148">（四）參加甄選人員如不符本校需求，本校可斟酌情況予以從缺。</text:p>
      <text:p text:style-name="P149"><text:span text:style-name="T150">八</text:span><text:span text:style-name="T151">、</text:span><text:span text:style-name="T152">甄選</text:span><text:span text:style-name="T153">時間</text:span><text:span text:style-name="T154">及地點</text:span><text:span text:style-name="T155">：</text:span><text:span text:style-name="T156">1</text:span><text:span text:style-name="T157">1</text:span><text:span text:style-name="T158">2</text:span><text:span text:style-name="T159">年</text:span><text:span text:style-name="T160">4</text:span><text:span text:style-name="T161">月</text:span><text:span text:style-name="T162">14</text:span><text:span text:style-name="T163">日（星期</text:span><text:span text:style-name="T164">五</text:span><text:span text:style-name="T165">）上午</text:span><text:span text:style-name="T166">9</text:span><text:span text:style-name="T167">:</text:span><text:span text:style-name="T168">0</text:span><text:span text:style-name="T169">0</text:span><text:span text:style-name="T170">前</text:span><text:span text:style-name="T171">至</text:span><text:span text:style-name="T172">人事室</text:span><text:span text:style-name="T173">報到</text:span><text:span text:style-name="T174">，逾時</text:span><text:span text:style-name="T175">以棄權論</text:span><text:span text:style-name="T176">。</text:span></text:p>
      <text:p text:style-name="P177"><text:span text:style-name="T178">九、</text:span><text:span text:style-name="T179">甄選結果公告：依成績高低錄取，公告於本校網站(</text:span><text:a xlink:href="http://www.mc" office:target-frame-name="_top" xlink:show="replace"><text:span text:style-name="T180">http://www.mc</text:span></text:a><text:span text:style-name="T181">jhs.tp.</text:span></text:p>
      <text:p text:style-name="P182"><text:span text:style-name="T183"><text:s text:c="4"/></text:span><text:span text:style-name="T184">edu.tw)/最新消息</text:span><text:span text:style-name="T185">，請自行上網查詢</text:span><text:span text:style-name="T186">。</text:span><text:span text:style-name="T187">除錄取者俟本校職務出缺時予以通知，辦理商調作業外，餘不再通知</text:span><text:span text:style-name="T188">。</text:span></text:p>
      <text:p text:style-name="P189"><text:span text:style-name="T190">十、任用：本案經錄取候用人員，須先行繳驗檢送證件正本，再依本府職務出缺遷調程序，辦理商調及報派手續完成後，由本校人事室通知辦理到任事宜，始生進用之效力。</text:span><text:span text:style-name="T191">正取人員因故無法完成商調及報派程序或棄權時，由備取人員依序遞補。</text:span></text:p>
      <text:p text:style-name="P192">十一、附則：</text:p>
      <text:p text:style-name="P193"><text:s text:c="3"/>(一)<text:s/>未附回郵信封者，所繳證件不予退還；各項資料如有不實，除取消錄取資格外，如涉及刑責由應試者自行負責。</text:p>
      <text:p text:style-name="P194"><text:s text:c="3"/>(二)本簡章如有未盡事宜，悉依相關法令規定辦理或由本校隨時公告補充。</text:p>
      <text:p text:style-name="P195">※※※ <text:s/>相關法規：</text:p>
      <text:p text:style-name="P196"><text:s text:c="8"/>◎公務人員任用法第26條</text:p>
      <text:p text:style-name="P197"><text:s text:c="7"/><text:s text:c="2"/><text:s/>各機關長官對於配偶及三親等以內血親、姻親，不得在本機關任用，或任用為直</text:p>
      <text:p text:style-name="P198"><text:s text:c="10"/>接隸屬機關之長官。對於本機關各級主管長官之配偶及三親等以內血親、姻親，</text:p>
      <text:p text:style-name="P199"><text:s text:c="10"/>在其主管單位中應迴避任用。</text:p>
      <text:soft-page-break/>
      <text:p text:style-name="P200"><text:s text:c="10"/>應迴避人員，在各該長官接任以前任用者，不受前項之限制。</text:p>
      <text:p text:style-name="P201"><text:s text:c="8"/>◎公務人員任用法第28條：</text:p>
      <text:p text:style-name="P202"><text:s text:c="10"/>有下列情事之一者，不得任用為公務人員：</text:p>
      <text:p text:style-name="P203"><text:s text:c="11"/>1、未具或喪失中華民國國籍。</text:p>
      <text:p text:style-name="P204"><text:s text:c="11"/>2、具中華民國國籍兼具外國國籍。但其他法律另有規定者，不在此限。</text:p>
      <text:p text:style-name="P205"><text:s text:c="11"/>3、動員戡亂時期終止後，曾犯內亂罪、外患罪，經有罪判決確定或通緝有案尚</text:p>
      <text:p text:style-name="P206"><text:s text:c="14"/>未結案。</text:p>
      <text:p text:style-name="P207"><text:s text:c="11"/>4、曾服公務有貪污行為，經有罪判決確定或通緝有案尚未結案。</text:p>
      <text:p text:style-name="P208"><text:s text:c="11"/>5、犯前二款以外之罪，判處有期徒刑以上之刑確定，尚未執行或執行未畢。但</text:p>
      <text:p text:style-name="P209"><text:s text:c="14"/>受緩刑宣告者，不在此限。</text:p>
      <text:p text:style-name="P210"><text:s text:c="11"/>6、依法停止任用。</text:p>
      <text:p text:style-name="P211"><text:s text:c="11"/>7、褫奪公權尚未復權。</text:p>
      <text:p text:style-name="P212"><text:s text:c="11"/>8、經原住民族特種考試及格，而未具或喪失原住民身分。</text:p>
      <text:p text:style-name="P213"><text:s text:c="11"/>9、受監護或輔助宣告，尚未撤銷。</text:p>
      <text:p text:style-name="P214"><text:s text:c="10"/>公務人員於任用後，有前項第一款至第八款情事之一者，應予免職；有第九款情</text:p>
      <text:p text:style-name="P215"><text:s text:c="10"/>事者，應依規定辦理退休或資遣。任用後發現其於任用時有前項各款情事之一者，</text:p>
      <text:p text:style-name="P216"><text:s text:c="10"/>應撤銷任用。</text:p>
      <text:p text:style-name="P217"><text:s text:c="10"/>前項撤銷任用人員，其任職期間之職務行為，不失其效力；業已依規定支付之俸</text:p>
      <text:p text:style-name="P218"><text:s text:c="10"/>給及其他給付，不予追還。但經依第一項第二款情事撤銷任用者，應予追還。</text:p>
      <text:p text:style-name="P219"><text:s text:c="8"/>◎公務人員陞遷法第12條：</text:p>
      <text:p text:style-name="P220"><text:s text:c="10"/>各機關下列人員不得辦理陞任：</text:p>
      <text:p text:style-name="P221"><text:s text:c="10"/>1、最近三年內因故意犯罪，曾受有期徒刑之判決確定者。但受緩刑宣告者，不在</text:p>
      <text:p text:style-name="P222"><text:s text:c="13"/>此限。</text:p>
      <text:p text:style-name="P223"><text:s text:c="10"/>2、最近二年內曾依公務員懲戒法受撤職、休職或降級之處分者。</text:p>
      <text:p text:style-name="P224"><text:s text:c="10"/>3、最近二年內曾依公務人員考績法受免職之處分者。</text:p>
      <text:p text:style-name="P225"><text:s text:c="10"/>4、最近一年內曾依公務員懲戒法受減俸或記過之處分者。</text:p>
      <text:p text:style-name="P226"><text:s text:c="10"/>5、最近一年考績（成）列丙等者，或最近一年內依公務人員考績法曾受累積達一</text:p>
      <text:p text:style-name="P227"><text:s text:c="13"/>大過以上之處分者。但功過不得相抵。</text:p>
      <text:p text:style-name="P228"><text:s text:c="10"/>6、任現職不滿一年者。但下列人員不在此限：</text:p>
      <text:p text:style-name="P229"><text:s text:c="12"/>(1)合計任本機關同一序列或較高序列職務，或合計曾任他機關較高職務列等或</text:p>
      <text:p text:style-name="P230"><text:s text:c="15"/>職務列等相同之職務年資滿一年。</text:p>
      <text:p text:style-name="P231"><text:s text:c="12"/>(2)本機關次一序列職務之人員均任現職未滿一年且無前目之情形。</text:p>
      <text:p text:style-name="P232"><text:s text:c="9"/>7、經機關核准帶職帶薪全時訓練或進修六個月以上，於訓練或進修期間者。</text:p>
      <text:p text:style-name="P233"><text:s text:c="9"/>8、經機關核准留職停薪，於留職停薪期間者。但因配合政府政策或公務需要，奉</text:p>
      <text:p text:style-name="P234"><text:s text:c="12"/>派國外協助友邦工作或借調其他公務機關、公民營事業機構、財團法人服務，</text:p>
      <text:p text:style-name="P235"><text:s text:c="12"/>經核准留職停薪者，不在此限。</text:p>
      <text:p text:style-name="P236"><text:s text:c="9"/>9、依法停職期間或奉准延長病假期間者。</text:p>
      <text:p text:style-name="P237"><text:s text:c="3"/>◎<text:tab/>臺灣地區與大陸地區人民關係條例第21條：</text:p>
      <text:p text:style-name="P238"><text:s text:c="7"/>大陸地區人民經許可進入臺灣地區者，除法律另有規定外，非在臺灣地區設有戶籍滿<text:s/></text:p>
      <text:p text:style-name="P239"><text:s text:c="4"/><text:s text:c="3"/>十年，不得登記為公職候選人、擔任公教或公營事業機關 (構) 人員及組織政黨；非</text:p>
      <text:p text:style-name="P240"><text:s text:c="4"/><text:s text:c="3"/>在臺灣地區設有戶籍滿二十年，不得擔任情報機關 (構) 人員，或國防機關 (構) 之</text:p>
      <text:p text:style-name="P241"><text:s text:c="4"/><text:s text:c="3"/>下列人員：</text:p>
      <text:p text:style-name="P242"><text:s text:c="7"/>1、志願役軍官、士官及士兵。</text:p>
      <text:p text:style-name="P243"><text:s text:c="7"/>2、義務役軍官及士官。</text:p>
      <text:p text:style-name="P244"><text:s text:c="7"/>3、文職、教職及國軍聘雇人員。</text:p>
      <text:p text:style-name="P245"><text:s text:c="6"/>大陸地區人民經許可進入臺灣地區設有戶籍者，得依法令規定擔任大學教職、學術研<text:s/></text:p>
      <text:soft-page-break/>
      <text:p text:style-name="P246"><text:s text:c="4"/><text:s text:c="2"/>究機構研究人員或社會教育機構專業人員，不受前項在臺灣地區設有戶籍滿十年之限</text:p>
      <text:p text:style-name="P247"><text:s text:c="3"/><text:s text:c="2"/><text:s/>制。</text:p>
      <text:p text:style-name="P248"><text:s text:c="6"/>前項人員，不得擔任涉及國家安全或機密科技研究之職務。</text:p>
      <text:p text:style-name="P249"><text:s text:c="3"/>◎<text:tab/>臺北市政府公務人員人事任免授權作業注意事項第三、(九)項：</text:p>
      <text:p text:style-name="P250"><text:s text:c="5"/>本府各機關學校進用府外公務人員，除考試分發外，具有下列各目情形，須報奉市長專</text:p>
      <text:p text:style-name="P251"><text:s text:c="5"/>案核定：</text:p>
      <text:p text:style-name="P252"><text:s text:c="5"/>1.<text:tab/>年滿55歲以上之薦任第九職等以下人員。</text:p>
      <text:p text:style-name="P253"><text:s text:c="5"/>2.<text:tab/>簡任官等調任薦任官等或薦任官等內調任低職等職務，其銓敘審定職等高於擬任職</text:p>
      <text:p text:style-name="P254"><text:s text:c="8"/>務所列最高職等。</text:p>
      <text:p text:style-name="P255"/>
      <text:soft-page-break/>
      <text:p text:style-name="P256"><text:span text:style-name="T259">臺北市立木柵國民中學</text:span><text:span text:style-name="T260">管</text:span><text:span text:style-name="T261">理員</text:span><text:span text:style-name="T262">甄</text:span><text:span text:style-name="T263"><text:s/></text:span><text:span text:style-name="T264">選</text:span><text:span text:style-name="T265"><text:s/></text:span><text:span text:style-name="T266">報</text:span><text:span text:style-name="T267"><text:s/></text:span><text:span text:style-name="T268">名</text:span><text:span text:style-name="T269"><text:s/></text:span><text:span text:style-name="T270">表</text:span></text:p>
      <text:p text:style-name="P271">報名編號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 <text:s/>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 table:number-columns-spanned="2">
            <text:p text:style-name="P292"><text:span text:style-name="T293">□</text:span><text:span text:style-name="T294">男</text:span><text:span text:style-name="T295"><text:s/></text:span><text:span text:style-name="T296">□</text:span><text:span text:style-name="T297">女</text:span></text:p>
          </table:table-cell>
          <table:covered-table-cell/>
          <table:table-cell table:style-name="TableCell298">
            <text:p text:style-name="P299">出生</text:p>
            <text:p text:style-name="P300">日期</text:p>
          </table:table-cell>
          <table:table-cell table:style-name="TableCell301" table:number-columns-spanned="3">
            <text:p text:style-name="P302"><text:s text:c="3"/>年 <text:s text:c="2"/>月 <text:s text:c="2"/>日</text:p>
          </table:table-cell>
          <table:covered-table-cell/>
          <table:covered-table-cell/>
          <table:table-cell table:style-name="TableCell303" table:number-columns-spanned="2" table:number-rows-spanned="3">
            <text:p text:style-name="P304">請自行</text:p>
            <text:p text:style-name="P305">黏 <text:s/>貼</text:p>
            <text:p text:style-name="P306">1 <text:s text:c="2"/>吋</text:p>
            <text:p text:style-name="P307"><text:span text:style-name="T308">相　片</text:span></text:p>
          </table:table-cell>
          <table:covered-table-cell/>
        </table:table-row>
        <table:table-row table:style-name="TableRow309">
          <table:table-cell table:style-name="TableCell310">
            <text:p text:style-name="P311">身分證統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聯絡</text:p>
            <text:p text:style-name="P316">電話</text:p>
          </table:table-cell>
          <table:table-cell table:style-name="TableCell317" table:number-columns-spanned="6">
            <text:p text:style-name="P318">(辦公室或白天連絡電話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通 訊 處</text:p>
          </table:table-cell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rows-spanned="2">
            <text:p text:style-name="P328">最 <text:s text:c="2"/>高</text:p>
            <text:p text:style-name="P329">學 <text:s text:c="2"/>歷</text:p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5">
            <text:p text:style-name="P333">學 校 名 稱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特殊身分註記</text:span><text:span text:style-name="T337">(請附證明文件)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<text:s text:c="2"/></text:span><text:span text:style-name="T346">□</text:span><text:span text:style-name="T347">具身心障礙手冊者</text:span></text:p>
            <text:p text:style-name="P348"><text:span text:style-name="T349"><text:s text:c="2"/></text:span><text:span text:style-name="T350">□</text:span><text:span text:style-name="T351">原住民族</text:span><text:span text:style-name="T352">：</text:span><text:span text:style-name="T353">　　　　　　</text:span><text:span text:style-name="T354">族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公務人員</text:p>
            <text:p text:style-name="P358"><text:s/>考試資格</text:p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/>動 <text:s text:c="3"/>態</text:p>
          </table:table-cell>
          <table:table-cell table:style-name="TableCell364" table:number-columns-spanned="9">
            <text:p text:style-name="P365">□ 現職人員 <text:s text:c="9"/>□ 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現職(或最後)服務機關</text:p>
          </table:table-cell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職稱及</text:p>
            <text:p text:style-name="P374">職 <text:s/>系</text:p>
          </table:table-cell>
          <table:table-cell table:style-name="TableCell375" table:number-columns-spanned="9">
            <text:p text:style-name="P376"><text:span text:style-name="T377"><text:s text:c="2"/>職稱： <text:s text:c="21"/></text:span><text:span text:style-name="T378">職系：</text:span><text:span text:style-name="T3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80">
          <table:table-cell table:style-name="TableCell381">
            <text:p text:style-name="P382">官職等</text:p>
          </table:table-cell>
          <table:table-cell table:style-name="TableCell383" table:number-columns-spanned="9">
            <text:p text:style-name="P384"><text:span text:style-name="T385"><text:s text:c="3"/>□委任 <text:s text:c="5"/>______職等 <text:s text:c="4"/>□薦任 <text:s text:c="5"/>______職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6">
          <table:table-cell table:style-name="TableCell387">
            <text:p text:style-name="P388">俸 <text:s/>級</text:p>
          </table:table-cell>
          <table:table-cell table:style-name="TableCell389" table:number-columns-spanned="9">
            <text:p text:style-name="P390"/>
            <text:p text:style-name="P391"><text:s text:c="3"/>□ 本俸 <text:s/></text:p>
            <text:p text:style-name="P392"><text:s text:c="15"/>______級<text:s/></text:p>
            <text:p text:style-name="P393"><text:span text:style-name="T394"><text:s text:c="3"/>□ 年功俸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銓敘審定</text:p>
            <text:p text:style-name="P398">日期文號</text:p>
          </table:table-cell>
          <table:table-cell table:style-name="TableCell399" table:number-columns-spanned="9">
            <text:p text:style-name="P400"><text:s text:c="6"/>年 <text:s text:c="3"/>月 <text:s text:c="3"/>日<text:s text:c="5"/>字第 <text:s text:c="17"/>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最近3年</text:p>
            <text:p text:style-name="P404">考 <text:s text:c="3"/>績</text:p>
          </table:table-cell>
          <table:table-cell table:style-name="TableCell405" table:number-columns-spanned="10">
            <text:p text:style-name="P406"><text:span text:style-name="T407"><text:s text:c="4"/></text:span><text:span text:style-name="T408"><text:s text:c="7"/></text:span><text:span text:style-name="T409">年( <text:s/>□ 年終考績 <text:s text:c="3"/>□ 另予考績 <text:s/>)<text:s/></text:span><text:span text:style-name="T410"><text:s text:c="9"/>等 <text:s text:c="8"/>分。</text:span></text:p>
            <text:p text:style-name="P411"><text:span text:style-name="T412"><text:s text:c="4"/></text:span><text:span text:style-name="T413"><text:s text:c="7"/></text:span><text:span text:style-name="T414">年( <text:s/>□ 年終考績 <text:s text:c="3"/>□ 另予考績 <text:s/>)<text:s/></text:span><text:span text:style-name="T415"><text:s text:c="9"/>等 <text:s text:c="8"/>分。</text:span></text:p>
            <text:p text:style-name="P416"><text:span text:style-name="T417"><text:s text:c="4"/></text:span><text:span text:style-name="T418"><text:s text:c="7"/></text:span><text:span text:style-name="T419">年( <text:s/>□ 年終考績 <text:s text:c="3"/>□ 另予考績 <text:s/>)<text:s/></text:span><text:span text:style-name="T420"><text:s text:c="9"/>等 <text:s text:c="8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6">
            <text:p text:style-name="P423">公職經歷</text:p>
          </table:table-cell>
          <table:table-cell table:style-name="TableCell424" table:number-columns-spanned="3">
            <text:p text:style-name="P425">服務機關</text:p>
          </table:table-cell>
          <table:covered-table-cell/>
          <table:covered-table-cell/>
          <table:table-cell table:style-name="TableCell426">
            <text:p text:style-name="P427">職稱</text:p>
          </table:table-cell>
          <table:table-cell table:style-name="TableCell428" table:number-columns-spanned="3">
            <text:p text:style-name="P429">職系</text:p>
          </table:table-cell>
          <table:covered-table-cell/>
          <table:covered-table-cell/>
          <table:table-cell table:style-name="TableCell430" table:number-columns-spanned="3">
            <text:p text:style-name="P431">任職起迄日期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><text:span text:style-name="T442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><text:span text:style-name="T453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><text:span text:style-name="T464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><text:span text:style-name="T475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><text:span text:style-name="T486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請檢視報名文件影本是否全部齊備</text:span></text:p>
          </table:table-cell>
          <table:table-cell table:style-name="TableCell491" table:number-columns-spanned="10">
            <text:p text:style-name="P492"><text:span text:style-name="T493">1.</text:span><text:span text:style-name="T494">□</text:span><text:span text:style-name="T495">報名表及自傳 <text:s text:c="4"/></text:span><text:span text:style-name="T496"><text:s/>2.□</text:span><text:span text:style-name="T497">考試及格證書<text:s/></text:span><text:span text:style-name="T498"><text:s/></text:span><text:span text:style-name="T499"><text:s text:c="9"/></text:span><text:span text:style-name="T500">3.□</text:span><text:span text:style-name="T501">最後職務派令</text:span></text:p>
            <text:p text:style-name="P502"><text:span text:style-name="T503"><text:s/>4.□</text:span><text:span text:style-name="T504">最後銓敘審定函 <text:s text:c="3"/></text:span><text:span text:style-name="T505">5.□</text:span><text:span text:style-name="T506">最後3年考績通知書</text:span><text:span text:style-name="T507"><text:s text:c="5"/>6.</text:span><text:span text:style-name="T508">□</text:span><text:span text:style-name="T509">其他證明文件(</text:span><text:span text:style-name="T510">無則免附</text:span><text:span text:style-name="T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填表人簽名:</text:span><text:span text:style-name="T514"><text:s text:c="18"/>審查人簽章：</text:span><text:span text:style-name="T515">□</text:span><text:span text:style-name="T516">資格符合<text:s/></text:span><text:span text:style-name="T517">□</text:span><text:span text:style-name="T518">資格不符</text:span><text:span text:style-name="T519">合</text:span><text:span text:style-name="T520"><text:s text:c="123"/></text:span></text:p>
      <text:soft-page-break/>
      <text:p text:style-name="P521">臺北市立木柵國民中學管理員甄選個人自傳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姓名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性別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出生日期</text:p>
          </table:table-cell>
          <table:table-cell table:style-name="TableCell542">
            <text:p text:style-name="P543"><text:s text:c="3"/>年 <text:s text:c="2"/>月 <text:s text:c="2"/>日</text:p>
          </table:table-cell>
          <table:table-cell table:style-name="TableCell544">
            <text:p text:style-name="P545"><text:span text:style-name="T546">現職服務</text:span><text:span text:style-name="T547">機關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8">
            <text:p text:style-name="內文"><text:span text:style-name="T552">一、</text:span><text:span text:style-name="T553">成長過程（</text:span><text:span text:style-name="T554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內文"><text:span text:style-name="T557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內文"><text:span text:style-name="T560">三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8">
            <text:p text:style-name="P563"><text:span text:style-name="T564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<text:span text:style-name="T568">五</text:span><text:span text:style-name="T569">、</text:span><text:span text:style-name="T570">工作經歷及表現</text:span><text:span text:style-name="T5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pan text:style-name="T575">六</text:span><text:span text:style-name="T576">、</text:span><text:span text:style-name="T577">工作抱負與期許</text:span><text:span text:style-name="T5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<text:span text:style-name="T582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>（表格可自行延伸）</text:p>
      <text:p text:style-name="P585"/>
      <text:soft-page-break/>
      <text:p text:style-name="P586">切　結　書</text:p>
      <text:p text:style-name="P587"/>
      <text:p text:style-name="P588"/>
      <text:p text:style-name="P589"><text:s text:c="3"/><text:span text:style-name="T590"><text:s/></text:span><text:span text:style-name="T591">立切結書人</text:span><text:span text:style-name="T592"><text:s text:c="10"/></text:span><text:span text:style-name="T593">參加</text:span><text:span text:style-name="T594">臺北市立</text:span><text:span text:style-name="T595">木柵</text:span><text:span text:style-name="T596">國民中學</text:span><text:span text:style-name="T597">管</text:span><text:span text:style-name="T598">理員</text:span><text:span text:style-name="T599">甄選</text:span><text:span text:style-name="T600">，</text:span><text:span text:style-name="T601">確實具有下列各項條件，如有虛偽、不實等情事，除無異議放棄錄取資格外，願負行政、民事或刑事相關責任並放棄先訴抗辯權。</text:span></text:p>
      <text:p text:style-name="P602"><text:span text:style-name="T603">一</text:span><text:span text:style-name="T604">、</text:span><text:span text:style-name="T605">本人未具有公務人員任用法</text:span><text:span text:style-name="T606">第</text:span><text:span text:style-name="T607">26</text:span><text:span text:style-name="T608">條</text:span><text:span text:style-name="T609">及</text:span><text:span text:style-name="T610">第28條所列各款情事。</text:span></text:p>
      <text:p text:style-name="P611"><text:span text:style-name="T612">二</text:span><text:span text:style-name="T613">、本人</text:span><text:span text:style-name="T614">未具有公務人員</text:span><text:span text:style-name="T615">陞遷法</text:span><text:span text:style-name="T616">第</text:span><text:span text:style-name="T617">12</text:span><text:span text:style-name="T618">條所列各款情事。</text:span></text:p>
      <text:p text:style-name="P619">三、本人已確實填寫各項資料且資料及證明文件均無偽造、變造或不實之情事。</text:p>
      <text:p text:style-name="P620"/>
      <text:p text:style-name="P621"/>
      <text:p text:style-name="P622">此　致</text:p>
      <text:p text:style-name="P623"/>
      <text:p text:style-name="P624">臺北市立木柵國民中學</text:p>
      <text:p text:style-name="P625"/>
      <text:p text:style-name="P626"/>
      <text:p text:style-name="P627"/>
      <text:p text:style-name="P628">立切結書人： <text:s text:c="26"/>簽章</text:p>
      <text:p text:style-name="P629"/>
      <text:p text:style-name="P630">身分證字號：</text:p>
      <text:p text:style-name="P631"/>
      <text:p text:style-name="P632">通訊處：</text:p>
      <text:p text:style-name="P633"/>
      <text:p text:style-name="P634">電話：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>中華民國<text:s text:c="2"/>年 <text:s/>月 <text:s/>日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1" style:display-name="本文縮排 31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66in" text:list-level-position-and-space-mode="label-alignment">
          <style:list-level-label-alignment text:label-followed-by="listtab" fo:margin-left="1.1in" fo:text-indent="-0.7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09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頁尾" style:family="paragraph">
      <style:paragraph-properties fo:margin-right="0.25in"/>
    </style:style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57"><draw:frame draw:style-name="F25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安國民中學事務組長甄選簡章</dc:title>
    <dc:subject/>
    <meta:initial-creator>person2</meta:initial-creator>
    <dc:creator>林志強</dc:creator>
    <meta:creation-date>2023-03-29T01:08:00Z</meta:creation-date>
    <dc:date>2023-03-29T01:08:00Z</dc:date>
    <meta:print-date>2021-04-19T00:45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55" meta:character-count="5052" meta:row-count="35" meta:non-whitespace-character-count="4307"/>
  </office:meta>
</office:document-meta>
</file>