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style:font-weight-complex="bold" fo:letter-spacing="0.0138in" fo:font-size="16pt" style:font-size-asian="16pt"/>
    </style:style>
    <style:style style:name="P2" style:parent-style-name="清單段落" style:family="paragraph">
      <style:paragraph-properties style:text-autospace="none" style:snap-to-layout-grid="false" fo:margin-top="0.0694in" fo:margin-bottom="0.0694in" fo:line-height="0.1666in" fo:margin-left="0.3944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縮排" style:family="paragraph">
      <style:paragraph-properties fo:margin-top="0.0833in" fo:line-height="125%" fo:margin-left="0.3888in" fo:text-indent="-0.3888in">
        <style:tab-stops/>
      </style:paragraph-properties>
    </style:style>
    <style:style style:name="P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25%" fo:margin-left="0.5131in" fo:text-indent="-0.1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125%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50%" fo:margin-left="0.4923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3" style:parent-style-name="內文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4" style:parent-style-name="清單段落" style:family="paragraph">
      <style:paragraph-properties style:text-autospace="none" style:snap-to-layout-grid="false" fo:margin-left="0.5888in" fo:text-indent="-0.5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777in" fo:margin-left="0.5875in" fo:text-indent="-0.58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80" style:family="table-column">
      <style:table-column-properties style:column-width="1.1027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1.0006in" style:use-optimal-column-width="false"/>
    </style:style>
    <style:style style:name="TableColumn183" style:family="table-column">
      <style:table-column-properties style:column-width="0.2493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Column185" style:family="table-column">
      <style:table-column-properties style:column-width="0.3534in" style:use-optimal-column-width="false"/>
    </style:style>
    <style:style style:name="TableColumn186" style:family="table-column">
      <style:table-column-properties style:column-width="1.2298in" style:use-optimal-column-width="false"/>
    </style:style>
    <style:style style:name="TableColumn187" style:family="table-column">
      <style:table-column-properties style:column-width="0.0888in" style:use-optimal-column-width="false"/>
    </style:style>
    <style:style style:name="TableColumn188" style:family="table-column">
      <style:table-column-properties style:column-width="0.4138in" style:use-optimal-column-width="false"/>
    </style:style>
    <style:style style:name="TableColumn189" style:family="table-column">
      <style:table-column-properties style:column-width="0.0805in" style:use-optimal-column-width="false"/>
    </style:style>
    <style:style style:name="TableColumn190" style:family="table-column">
      <style:table-column-properties style:column-width="1.584in" style:use-optimal-column-width="false"/>
    </style:style>
    <style:style style:name="Table179" style:family="table" style:master-page-name="MP1">
      <style:table-properties style:width="7.0201in" fo:margin-left="0in" table:align="left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94" style:parent-style-name="內文" style:family="paragraph">
      <style:paragraph-properties fo:text-align="justify" fo:margin-top="0.041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4" style:family="table-row">
      <style:table-row-properties style:min-row-height="0.420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Row224" style:family="table-row">
      <style:table-row-properties style:min-row-height="0.41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Row263" style:family="table-row">
      <style:table-row-properties style:min-row-height="0.3937in" style:use-optimal-row-height="false" fo:keep-together="always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Row273" style:family="table-row">
      <style:table-row-properties style:min-row-height="0.3937in" style:use-optimal-row-height="false" fo:keep-together="always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Row283" style:family="table-row">
      <style:table-row-properties style:min-row-height="0.3937in" style:use-optimal-row-height="false" fo:keep-together="always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Row293" style:family="table-row">
      <style:table-row-properties style:min-row-height="0.3937in" style:use-optimal-row-height="false" fo:keep-together="always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3937in" style:use-optimal-row-height="false" fo:keep-together="always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Row313" style:family="table-row">
      <style:table-row-properties style:min-row-height="0.787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16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17" style:parent-style-name="內文" style:family="paragraph">
      <style:paragraph-properties fo:line-height="80%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Row331" style:family="table-row">
      <style:table-row-properties style:min-row-height="0.2881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34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letter-spacing="-0.0069in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 fo:letter-spacing="-0.0069in" fo:font-size="14pt" style:font-size-asian="14pt"/>
    </style:style>
    <style:style style:name="T354" style:parent-style-name="預設段落字型" style:family="text">
      <style:text-properties style:font-name-asian="標楷體" fo:letter-spacing="-0.0069in" fo:font-size="14pt" style:font-size-asian="14pt"/>
    </style:style>
    <style:style style:name="T355" style:parent-style-name="預設段落字型" style:family="text">
      <style:text-properties style:font-name-asian="標楷體" fo:letter-spacing="-0.0069in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letter-spacing="-0.0069in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fo:letter-spacing="-0.0069in" fo:font-size="14pt" style:font-size-asian="14pt"/>
    </style:style>
    <style:style style:name="T371" style:parent-style-name="預設段落字型" style:family="text">
      <style:text-properties style:font-name-asian="標楷體" fo:letter-spacing="-0.0069in" fo:font-size="14pt" style:font-size-asian="14pt"/>
    </style:style>
    <style:style style:name="T372" style:parent-style-name="預設段落字型" style:family="text">
      <style:text-properties style:font-name-asian="標楷體" fo:letter-spacing="-0.0069in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letter-spacing="-0.0069in" fo:font-size="14pt" style:font-size-asian="14pt"/>
    </style:style>
    <style:style style:name="T380" style:parent-style-name="預設段落字型" style:family="text">
      <style:text-properties style:font-name-asian="標楷體" fo:letter-spacing="-0.0069in" fo:font-size="14pt" style:font-size-asian="14pt"/>
    </style:style>
    <style:style style:name="T381" style:parent-style-name="預設段落字型" style:family="text">
      <style:text-properties style:font-name-asian="標楷體" fo:letter-spacing="-0.0069in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 fo:letter-spacing="-0.0069in" fo:font-size="14pt" style:font-size-asian="14pt"/>
    </style:style>
    <style:style style:name="T389" style:parent-style-name="預設段落字型" style:family="text">
      <style:text-properties style:font-name-asian="標楷體" fo:letter-spacing="-0.0069in" fo:font-size="14pt" style:font-size-asian="14pt"/>
    </style:style>
    <style:style style:name="T390" style:parent-style-name="預設段落字型" style:family="text">
      <style:text-properties style:font-name-asian="標楷體" fo:letter-spacing="-0.0069in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97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olumn403" style:family="table-column">
      <style:table-column-properties style:column-width="6.5416in"/>
    </style:style>
    <style:style style:name="Table402" style:family="table">
      <style:table-properties style:width="6.5416in" fo:margin-left="0.45in" table:align="left"/>
    </style:style>
    <style:style style:name="TableRow404" style:family="table-row">
      <style:table-row-properties style:min-row-height="1.864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805in"/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08" style:family="table-row">
      <style:table-row-properties style:min-row-height="1.864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1.864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1.864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1.864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master-page-name="MP2" style:family="paragraph">
      <style:paragraph-properties fo:break-before="page" fo:text-align="justify"/>
    </style:style>
    <style:style style:name="P425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426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427" style:parent-style-name="內文" style:family="paragraph">
      <style:paragraph-properties style:snap-to-layout-grid="false" fo:text-align="justify" fo:line-height="0.5in" fo:margin-left="0.3937in" fo:margin-right="0.3916in" fo:text-indent="0.0486in">
        <style:tab-stops/>
      </style:paragraph-properties>
      <style:text-properties style:font-name-asian="標楷體" fo:font-size="16pt" style:font-size-asian="16pt"/>
    </style:style>
    <style:style style:name="P428" style:parent-style-name="內文" style:family="paragraph">
      <style:paragraph-properties style:snap-to-layout-grid="false" fo:text-align="justify" fo:line-height="0.5in" fo:margin-left="0.8826in" fo:margin-right="0.3916in" fo:text-indent="-0.4909in">
        <style:tab-stops/>
      </style:paragraph-properties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P432" style:parent-style-name="內文" style:family="paragraph">
      <style:paragraph-properties style:snap-to-layout-grid="false" fo:text-align="justify" fo:line-height="0.5in" fo:margin-left="0.7833in" fo:margin-right="0.3916in" fo:text-indent="-0.393in">
        <style:tab-stops/>
      </style:paragraph-properties>
      <style:text-properties style:font-name-asian="標楷體" fo:font-size="16pt" style:font-size-asian="16pt"/>
    </style:style>
    <style:style style:name="P4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34" style:parent-style-name="內文" style:family="paragraph">
      <style:paragraph-properties fo:text-align="justify" fo:text-indent="0.3923in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P43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3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3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3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justify" fo:line-height="95%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justify" fo:line-height="95%"/>
    </style:style>
    <style:style style:name="T4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北市立木柵國民中學113年約聘護理師甄選簡章</text:p>
      <text:p text:style-name="P2"><text:span text:style-name="T3">一、依據「各機關職務代理應行注意事項</text:span><text:span text:style-name="T4">」、</text:span><text:span text:style-name="T5">「聘用人員聘用條例」等相關規定辦理。</text:span></text:p>
      <text:p text:style-name="P6">二、甄選名額：正取1名、擇優備取2名（候補期限3個月）。</text:p>
      <text:p text:style-name="P7">　(一)職稱：約聘護理師(病假職務代理)。</text:p>
      <text:p text:style-name="P8"><text:span text:style-name="T9">　</text:span><text:span text:style-name="T10">(</text:span><text:span text:style-name="T11">二</text:span><text:span text:style-name="T12">)</text:span><text:span text:style-name="T13">約聘期間：自實際報到日起至</text:span><text:span text:style-name="T14">114</text:span><text:span text:style-name="T15">年</text:span><text:span text:style-name="T16">2</text:span><text:span text:style-name="T17">月</text:span><text:span text:style-name="T18">27</text:span><text:span text:style-name="T19">日止</text:span><text:span text:style-name="T20">(</text:span><text:span text:style-name="T21">病假代理缺</text:span><text:span text:style-name="T22">)</text:span><text:span text:style-name="T23">，</text:span><text:span text:style-name="T24">僱用期滿或僱用原因消失即應無條件解僱，並不得以任何理由要求留用或救助。</text:span></text:p>
      <text:p text:style-name="P25">　(三)工作待遇：按約聘280薪點，月薪37,800元。</text:p>
      <text:p text:style-name="P26"><text:s text:c="2"/>(四)工作項目：</text:p>
      <text:p text:style-name="P27"><text:span text:style-name="T28">1.</text:span><text:span text:style-name="T29">辦理學生各項健康檢查、團體保險、健康資訊衛生宣導、傳染病防治、傷病處理、</text:span><text:span text:style-name="T30">AED</text:span><text:span text:style-name="T31">業務、校護行政等相關業務</text:span><text:span text:style-name="T32">。</text:span></text:p>
      <text:p text:style-name="P33">2.其他臨時交辦事項。</text:p>
      <text:p text:style-name="P34"><text:s text:c="2"/>(五)工作地點：臺北市文山區木柵路三段102巷12號。</text:p>
      <text:p text:style-name="P35">三、報名資格：：</text:p>
      <text:p text:style-name="P36"><text:span text:style-name="T37">　</text:span><text:span text:style-name="T38">(</text:span><text:span text:style-name="T39">一</text:span><text:span text:style-name="T40">)</text:span><text:span text:style-name="T41">具中華民國籍</text:span><text:span text:style-name="T42">且無公務人員任用法第</text:span><text:span text:style-name="T43">26</text:span><text:span text:style-name="T44">、</text:span><text:span text:style-name="T45">28</text:span><text:span text:style-name="T46">條各款情事之一者。</text:span></text:p>
      <text:p text:style-name="P47"><text:span text:style-name="T48">　</text:span><text:span text:style-name="T49">(</text:span><text:span text:style-name="T50">二</text:span><text:span text:style-name="T51">)</text:span><text:span text:style-name="T52">國內外大學</text:span><text:span text:style-name="T53">(</text:span><text:span text:style-name="T54">含以上</text:span><text:span text:style-name="T55">)</text:span><text:span text:style-name="T56">學校畢業或具有與擬任工作性質程度相當之訓練或</text:span></text:p>
      <text:p text:style-name="P57"><text:span text:style-name="T58"><text:s text:c="5"/></text:span><text:span text:style-name="T59">具護理相關</text:span><text:span text:style-name="T60">實務工作經驗者，並領有護理師證書及效期內執業登錄者。</text:span></text:p>
      <text:p text:style-name="P61"><text:span text:style-name="T62"><text:s text:c="2"/>(</text:span><text:span text:style-name="T63">三</text:span><text:span text:style-name="T64">)</text:span><text:span text:style-name="T65">依性侵害犯罪防治法，無性侵害之犯罪紀錄。</text:span></text:p>
      <text:p text:style-name="P66"><text:span text:style-name="T67">四、報名方式：</text:span><text:span text:style-name="T68">採電子郵件通訊報名，請即日起至</text:span><text:span text:style-name="T69">113</text:span><text:span text:style-name="T70">年</text:span><text:span text:style-name="T71">7</text:span><text:span text:style-name="T72">月</text:span><text:span text:style-name="T73">22</text:span><text:span text:style-name="T74">日中午</text:span><text:span text:style-name="T75">12</text:span><text:span text:style-name="T76">時止，</text:span></text:p>
      <text:p text:style-name="P77"><text:span text:style-name="T78">依簡章</text:span><text:span text:style-name="T79">應繳交證件，填</text:span><text:span text:style-name="T80">(</text:span><text:span text:style-name="T81">備</text:span><text:span text:style-name="T82">)</text:span><text:span text:style-name="T83">妥後，依序掃瞄整理成一個</text:span><text:span text:style-name="T84">PDF</text:span><text:span text:style-name="T85">檔</text:span><text:span text:style-name="T86">，</text:span><text:a xlink:href="mailto:以個人電子郵件傳送寄至65400x@tp.edu.tw" office:target-frame-name="_top" xlink:show="replace"><text:span text:style-name="T87">以個人電子郵件傳送寄至</text:span><text:span text:style-name="T88">lin5941@mcjhs.tp.edu.tw</text:span></text:a><text:span text:style-name="T89">，主旨「應徵</text:span><text:span text:style-name="T90">113</text:span><text:span text:style-name="T91">年度約聘護理師</text:span><text:span text:style-name="T92">─○○○(</text:span><text:span text:style-name="T93">姓名</text:span><text:span text:style-name="T94">)</text:span><text:span text:style-name="T95">」</text:span><text:span text:style-name="T96">。</text:span></text:p>
      <text:p text:style-name="P97"/>
      <text:p text:style-name="P98">五、繳驗表件：報名時請繳交下列相關證件</text:p>
      <text:p text:style-name="P99">　(一)甄選報名表乙份（貼妥照片）。</text:p>
      <text:p text:style-name="P100">(二)國民身分證（正反面）。</text:p>
      <text:p text:style-name="P101">(三)最高學歷畢業證書。</text:p>
      <text:p text:style-name="P102">(四)護理師證照。</text:p>
      <text:p text:style-name="P103">(五)其他各項經歷資料（無者免附）。</text:p>
      <text:p text:style-name="P104">(六)個人簡歷表。</text:p>
      <text:p text:style-name="P105">(七)切結書。</text:p>
      <text:p text:style-name="P106">六、甄選方式：</text:p>
      <text:p text:style-name="P107"><text:span text:style-name="T108">(</text:span><text:span text:style-name="T109">一</text:span><text:span text:style-name="T110">)</text:span><text:span text:style-name="T111">初審：為書面資料審查，合格者擇優通知複試（未入選參加複試者恕不</text:span><text:soft-page-break/><text:span text:style-name="T112">通知）。</text:span></text:p>
      <text:p text:style-name="P113"><text:span text:style-name="T114">(</text:span><text:span text:style-name="T115">二</text:span><text:span text:style-name="T116">)</text:span><text:span text:style-name="T117">複試時間為</text:span><text:span text:style-name="T118">113</text:span><text:span text:style-name="T119">年</text:span><text:span text:style-name="T120">7</text:span><text:span text:style-name="T121">月</text:span><text:span text:style-name="T122">23</text:span><text:span text:style-name="T123">日（星期二）上午</text:span><text:span text:style-name="T124">8</text:span><text:span text:style-name="T125">時</text:span><text:span text:style-name="T126">30</text:span><text:span text:style-name="T127">分前至本校人事室報到，</text:span><text:span text:style-name="T128">以口試方式進行，</text:span><text:bookmark-start text:name="_Hlk159058640"/><text:span text:style-name="T129">內容包括護理專業知能、工作理念及溝通表達能力等。</text:span><text:bookmark-end text:name="_Hlk159058640"/></text:p>
      <text:p text:style-name="P130">七、甄選結果：<text:s/></text:p>
      <text:p text:style-name="P131">（一）錄取名單於甄選當日下午18時前公告本校網站。</text:p>
      <text:p text:style-name="P132">（二）應徵人員如不符本校所需，本校可斟酌情況從缺。</text:p>
      <text:p text:style-name="P133">八、附則：</text:p>
      <text:p text:style-name="P134"><text:span text:style-name="T135">（一）錄</text:span><text:span text:style-name="T136">取人員應於</text:span><text:span text:style-name="T137">113</text:span><text:span text:style-name="T138">年</text:span><text:span text:style-name="T139">7</text:span><text:span text:style-name="T140">月</text:span><text:span text:style-name="T141">24</text:span><text:span text:style-name="T142">日</text:span><text:span text:style-name="T143">(</text:span><text:span text:style-name="T144">星期三</text:span><text:span text:style-name="T145">)</text:span><text:span text:style-name="T146">上午</text:span><text:span text:style-name="T147">9</text:span><text:span text:style-name="T148">時，攜帶相關證件正本，親至本校人事室辦理報到，逾時視同放棄，由備取人員依序遞補。</text:span><text:span text:style-name="T149"><text:s/></text:span></text:p>
      <text:p text:style-name="P150">（二）繳交之各項文件，需與正本相符，如有虛偽不實等情事者，取消甄選資格；如經錄取，除取消錄取資格外，並應負行政、民事或刑事等相關責任。</text:p>
      <text:p text:style-name="P151">（三）聘用期間應接受本校工作上之指派調遣，並遵守本校之一切規定，如因工作不力或違反契約書有關規定，本校得隨時解聘。聘用期間勞健保、勞工退休金等依相關規定辦理。</text:p>
      <text:p text:style-name="P152">（四）如遇天然災害或不可抗拒之因素，而致上述日程需作變更或無法辦理時，將變更訊息刊載於本校網站。</text:p>
      <text:p text:style-name="P153">（五）錄取者須同意本校依「性侵害犯罪加害人登記報到及查閱辦法」規定，查閱有無性侵害犯罪加害人登記資料。</text:p>
      <text:p text:style-name="P154"><text:span text:style-name="T155">（</text:span><text:span text:style-name="T156">六</text:span><text:span text:style-name="T157">）</text:span><text:span text:style-name="T158">參加護理師會費及執照登記費由錄取人自行負擔。</text:span></text:p>
      <text:p text:style-name="P159"><text:span text:style-name="T160">（七）</text:span><text:span text:style-name="T161">本簡章如有未盡事宜，依相關規定辦理。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中華民國113年7月11日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1">
            <text:soft-page-break/>
            <text:p text:style-name="P193">臺北市立木柵國民中學約聘護理師甄選報名表</text:p>
            <text:p text:style-name="P194"><text:span text:style-name="T195"><text:s text:c="6"/></text:span><text:span text:style-name="T196">　　　　　</text:span><text:span text:style-name="T197"><text:s/></text:span><text:span text:style-name="T198">　　　　　　　　　　　　　　　　　　　</text:span><text:span text:style-name="T199"><text:s text:c="2"/></text:span><text:span text:style-name="T200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姓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rows-spanned="3">
            <text:p text:style-name="P207">聯絡電話</text:p>
          </table:table-cell>
          <table:table-cell table:style-name="TableCell208" table:number-columns-spanned="4">
            <text:p text:style-name="P209">(O)</text:p>
          </table:table-cell>
          <table:covered-table-cell/>
          <table:covered-table-cell/>
          <table:covered-table-cell/>
          <table:table-cell table:style-name="TableCell210" table:number-columns-spanned="2" table:number-rows-spanned="6">
            <text:p text:style-name="P211">2吋半身</text:p>
            <text:p text:style-name="P212">彩色照片</text:p>
            <text:p text:style-name="P213">(請自行貼妥)</text:p>
          </table:table-cell>
          <table:covered-table-cell/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table-cell table:style-name="TableCell220" table:number-columns-spanned="4">
            <text:p text:style-name="P221"><text:span text:style-name="T222">(H)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出生年月日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table-cell table:style-name="TableCell230" table:number-columns-spanned="4">
            <text:p text:style-name="P231">手機：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通訊地址</text:p>
          </table: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最高學歷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考試</text:p>
          </table:table-cell>
          <table:table-cell table:style-name="TableCell248" table:number-columns-spanned="8">
            <text:p text:style-name="P249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rows-spanned="6">
            <text:p text:style-name="P253">經歷</text:p>
            <text:p text:style-name="P254">（重要參考資料，請詳填）</text:p>
          </table:table-cell>
          <table:table-cell table:style-name="TableCell255" table:number-columns-spanned="3">
            <text:p text:style-name="P256">服務機關</text:p>
          </table:table-cell>
          <table:covered-table-cell/>
          <table:covered-table-cell/>
          <table:table-cell table:style-name="TableCell257" table:number-columns-spanned="2">
            <text:p text:style-name="P258">職稱</text:p>
          </table:table-cell>
          <table:covered-table-cell/>
          <table:table-cell table:style-name="TableCell259">
            <text:p text:style-name="P260">起迄年月</text:p>
          </table:table-cell>
          <table:table-cell table:style-name="TableCell261" table:number-columns-spanned="4">
            <text:p text:style-name="P262">主要工作（職務專長）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電腦或</text:p>
            <text:p text:style-name="P316">其他專長</text:p>
            <text:p text:style-name="P317">（無則免填）</text:p>
          </table:table-cell>
          <table:table-cell table:style-name="TableCell318">
            <text:p text:style-name="P319">項</text:p>
            <text:p text:style-name="P320">目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證照字號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受訓日期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……………………………………………………………………………………………...</text:p>
            <text:p text:style-name="P334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證件名稱</text:p>
          </table:table-cell>
          <table:covered-table-cell/>
          <table:covered-table-cell/>
          <table:table-cell table:style-name="TableCell338" table:number-columns-spanned="5">
            <text:p text:style-name="P339">審核結果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備註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身分證影本</text:p>
          </table:table-cell>
          <table:covered-table-cell/>
          <table:covered-table-cell/>
          <table:table-cell table:style-name="TableCell345" table:number-columns-spanned="5">
            <text:p text:style-name="P346">（　）符合<text:s/>（　）不符合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最高學歷畢業證書影本</text:p>
          </table:table-cell>
          <table:covered-table-cell/>
          <table:covered-table-cell/>
          <table:table-cell table:style-name="TableCell352" table:number-columns-spanned="5">
            <text:p text:style-name="內文"><text:span text:style-name="T353">（　）符合</text:span><text:span text:style-name="T354"><text:s/></text:span><text:span text:style-name="T355">（　）不符合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護理師證照影本</text:p>
          </table:table-cell>
          <table:covered-table-cell/>
          <table:covered-table-cell/>
          <table:table-cell table:style-name="TableCell361" table:number-columns-spanned="5">
            <text:p text:style-name="P362">（　）符合<text:s/>（　）不符合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內文"><text:span text:style-name="T367">各項經歷資料</text:span><text:span text:style-name="T368">（無者免附）</text:span></text:p>
          </table:table-cell>
          <table:covered-table-cell/>
          <table:covered-table-cell/>
          <table:table-cell table:style-name="TableCell369" table:number-columns-spanned="5">
            <text:p text:style-name="內文"><text:span text:style-name="T370">（　）符合</text:span><text:span text:style-name="T371"><text:s/></text:span><text:span text:style-name="T372">（　）不符合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簡歷表</text:p>
          </table:table-cell>
          <table:covered-table-cell/>
          <table:covered-table-cell/>
          <table:table-cell table:style-name="TableCell378" table:number-columns-spanned="5">
            <text:p text:style-name="內文"><text:span text:style-name="T379">（　）符合</text:span><text:span text:style-name="T380"><text:s/></text:span><text:span text:style-name="T381">（　）不符合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切結書</text:p>
          </table:table-cell>
          <table:covered-table-cell/>
          <table:covered-table-cell/>
          <table:table-cell table:style-name="TableCell387" table:number-columns-spanned="5">
            <text:p text:style-name="內文"><text:span text:style-name="T388">（　）符合</text:span><text:span text:style-name="T389"><text:s/></text:span><text:span text:style-name="T390">（　）不符合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<text:s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soft-page-break/>
      <text:p text:style-name="P397">臺北市立木柵國民中學約聘護理師甄選簡歷表</text:p>
      <text:p text:style-name="P398"><text:span text:style-name="T399"><text:s text:c="3"/></text:span><text:span text:style-name="T400"><text:s/></text:span><text:span text:style-name="T401">姓名：</text:span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一、個人資料：</text:p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二、家庭狀況：</text:span></text:p>
          </table:table-cell>
        </table:table-row>
        <table:table-row table:style-name="TableRow412">
          <table:table-cell table:style-name="TableCell413">
            <text:p text:style-name="P414"><text:span text:style-name="T415">三、工作經驗：</text:span></text:p>
          </table:table-cell>
        </table:table-row>
        <table:table-row table:style-name="TableRow416">
          <table:table-cell table:style-name="TableCell417">
            <text:p text:style-name="P418"><text:span text:style-name="T419">四、興趣專長：</text:span></text:p>
          </table:table-cell>
        </table:table-row>
        <table:table-row table:style-name="TableRow420">
          <table:table-cell table:style-name="TableCell421">
            <text:p text:style-name="P422"><text:span text:style-name="T423">五、對本校工作配合及及自我期許：</text:span></text:p>
          </table:table-cell>
        </table:table-row>
      </table:table>
      <text:p text:style-name="P424"/>
      <text:p text:style-name="P425">切<text:s text:c="5"/>結<text:s text:c="5"/>書</text:p>
      <text:p text:style-name="P426"/>
      <text:p text:style-name="P427"><text:s text:c="2"/>立切結書人<text:s text:c="13"/>參加臺北市立木柵國民中學約聘護理師甄選，確實具有下列各項條件，如有虛偽、不實等情事，除無異議放棄錄取資格外，並願負行政、民事或刑事相關責任暨放棄先訴抗辯權。</text:p>
      <text:p text:style-name="P428"><text:span text:style-name="T429">一、本人確為未具雙重國籍之中華民國國民且無民、刑事不良</text:span><text:span text:style-name="T430">紀錄</text:span><text:span text:style-name="T431">。</text:span></text:p>
      <text:p text:style-name="P432">二、所填寫之各項資料及檢附之證明文件均無偽造、變造或不實之情事。</text:p>
      <text:p text:style-name="P433"><text:s text:c="17"/>此<text:s text:c="2"/>致</text:p>
      <text:p text:style-name="P434"><text:span text:style-name="T435">臺北市立木柵國民中學</text:span></text:p>
      <text:p text:style-name="P436">立切結書人：<text:s text:c="17"/>簽章</text:p>
      <text:p text:style-name="P437">身分證字號：</text:p>
      <text:p text:style-name="P438">通訊地址：</text:p>
      <text:p text:style-name="P439">電<text:s text:c="4"/>話：</text:p>
      <text:p text:style-name="P440"/>
      <text:p text:style-name="P441"/>
      <text:p text:style-name="P442"/>
      <text:p text:style-name="P443"><text:span text:style-name="T444">中</text:span><text:span text:style-name="T445"><text:s text:c="3"/></text:span><text:span text:style-name="T446">華</text:span><text:span text:style-name="T447"><text:s text:c="3"/></text:span><text:span text:style-name="T448">民</text:span><text:span text:style-name="T449"><text:s text:c="3"/></text:span><text:span text:style-name="T450">國</text:span><text:span text:style-name="T451"><text:s text:c="11"/></text:span><text:span text:style-name="T452">年</text:span><text:span text:style-name="T453"><text:s text:c="11"/></text:span><text:span text:style-name="T454">月</text:span><text:span text:style-name="T455"><text:s text:c="12"/></text:span><text:span text:style-name="T456">日</text:span><text:span text:style-name="T457"><text:s/></text:span></text:p>
      <text:p text:style-name="P458"><text:span text:style-name="T4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(草案)</dc:title>
    <dc:subject/>
    <meta:initial-creator>user</meta:initial-creator>
    <dc:creator>林志強</dc:creator>
    <meta:creation-date>2024-07-10T03:32:00Z</meta:creation-date>
    <dc:date>2024-07-10T03:34:00Z</dc:date>
    <meta:print-date>2016-11-09T02:06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33" meta:character-count="2228" meta:row-count="15" meta:non-whitespace-character-count="1899"/>
  </office:meta>
</office:document-meta>
</file>