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7805in"/>
    </style:style>
    <style:style style:name="TableColumn4" style:family="table-column">
      <style:table-column-properties style:column-width="0.4194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8388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0.9236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1.202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234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45" style:family="table-row">
      <style:table-row-properties style:min-row-height="0.23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TableColumn154" style:family="table-column">
      <style:table-column-properties style:column-width="1.2in"/>
    </style:style>
    <style:style style:name="TableColumn155" style:family="table-column">
      <style:table-column-properties style:column-width="0.7805in"/>
    </style:style>
    <style:style style:name="TableColumn156" style:family="table-column">
      <style:table-column-properties style:column-width="0.4194in"/>
    </style:style>
    <style:style style:name="TableColumn157" style:family="table-column">
      <style:table-column-properties style:column-width="0.3618in"/>
    </style:style>
    <style:style style:name="TableColumn158" style:family="table-column">
      <style:table-column-properties style:column-width="0.8388in"/>
    </style:style>
    <style:style style:name="TableColumn159" style:family="table-column">
      <style:table-column-properties style:column-width="0.643in"/>
    </style:style>
    <style:style style:name="TableColumn160" style:family="table-column">
      <style:table-column-properties style:column-width="0.5576in"/>
    </style:style>
    <style:style style:name="TableColumn161" style:family="table-column">
      <style:table-column-properties style:column-width="0.9236in"/>
    </style:style>
    <style:style style:name="TableColumn162" style:family="table-column">
      <style:table-column-properties style:column-width="0.2784in"/>
    </style:style>
    <style:style style:name="TableColumn163" style:family="table-column">
      <style:table-column-properties style:column-width="1.202in"/>
    </style:style>
    <style:style style:name="Table153" style:family="table">
      <style:table-properties style:width="7.2055in" style:rel-width="100%" fo:margin-left="0in" table:align="lef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80" style:family="table-row">
      <style:table-row-properties style:min-row-height="0.234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97" style:family="table-row">
      <style:table-row-properties style:min-row-height="0.23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3152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49" style:family="table-row">
      <style:table-row-properties style:min-row-height="0.3152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61" style:family="table-row">
      <style:table-row-properties style:min-row-height="0.3152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3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木柵國民中學校外服務學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服務時間</text:span></text:p>
          </table:table-cell>
          <table:table-cell table:style-name="TableCell19" table:number-columns-spanned="9">
            <text:p text:style-name="P20">自<text:s text:c="6"/>年<text:s text:c="6"/>月<text:s text:c="6"/>日<text:s text:c="6"/>時</text:p>
            <text:p text:style-name="P21">至<text:s text:c="6"/>年<text:s text:c="6"/>月<text:s text:c="6"/>日<text:s text:c="6"/>時<text:s text:c="18"/>合計<text:s text:c="1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服務內容（請詳述）</text:span></text:p>
          </table:table-cell>
          <table:table-cell table:style-name="TableCell26" table:number-columns-spanned="9">
            <text:p text:style-name="P27">企劃書：□有檢附　　□無檢附<text:s text:c="12"/>中華民國<text:s text:c="4"/>年<text:s text:c="4"/>月<text:s text:c="4"/>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服務地點</text:span>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指導人員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服務單位</text:p>
            <text:p text:style-name="P41"><text:span text:style-name="T42">認證章</text:span></text:p>
          </table:table-cell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<text:span text:style-name="T50">電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服務學生</text:p>
          </table:table-cell>
          <table:table-cell table:style-name="TableCell58">
            <text:p text:style-name="P59"><text:span text:style-name="T60">班級</text:span></text:p>
          </table:table-cell>
          <table:table-cell table:style-name="TableCell61" table:number-columns-spanned="2">
            <text:p text:style-name="P62"><text:span text:style-name="T63">座號</text:span></text:p>
          </table:table-cell>
          <table:covered-table-cell/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 table:number-columns-spanned="2">
            <text:p text:style-name="P68"><text:span text:style-name="T69">家長簽名</text:span></text:p>
          </table:table-cell>
          <table:covered-table-cell/>
          <table:table-cell table:style-name="TableCell70" table:number-columns-spanned="2">
            <text:p text:style-name="P71"><text:span text:style-name="T72">導師簽章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本人知悉並同意<text:s text:c="6"/>參加上列所述之服務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訓育組</text:p>
          </table:table-cell>
          <table:table-cell table:style-name="TableCell139" table:number-columns-spanned="4">
            <text:p text:style-name="P140"><text:span text:style-name="T141"><draw:frame draw:z-index="251665408" draw:id="id0" draw:style-name="a0" draw:name="文字方塊 11" text:anchor-type="paragraph" svg:x="0.15486in" svg:y="-0.67778in" svg:width="0.625in" svg:height="0.59375in" style:rel-width="scale" style:rel-height="scale"><draw:text-box><text:p text:style-name="P142">子<text:s/>女</text:p><text:p text:style-name="P143">學<text:s/>生</text:p><text:p text:style-name="P144"/></draw:text-box><svg:title/><svg:desc/></draw:frame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學務主任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10">
            <text:p text:style-name="P166">臺北市立木柵國民中學校外服務學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服務時間</text:span></text:p>
          </table:table-cell>
          <table:table-cell table:style-name="TableCell171" table:number-columns-spanned="9">
            <text:p text:style-name="P172">自<text:s text:c="6"/>年<text:s text:c="6"/>月<text:s text:c="6"/>日<text:s text:c="6"/>時</text:p>
            <text:p text:style-name="P173">至<text:s text:c="6"/>年<text:s text:c="6"/>月<text:s text:c="6"/>日<text:s text:c="6"/>時<text:s text:c="18"/>合計<text:s text:c="1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服務內容（請詳述）</text:span></text:p>
          </table:table-cell>
          <table:table-cell table:style-name="TableCell178" table:number-columns-spanned="9">
            <text:p text:style-name="P179">企劃書：□有檢附　　□無檢附<text:s/><text:s text:c="11"/>中華民國<text:s text:c="4"/>年<text:s text:c="4"/>月<text:s text:c="4"/>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服務地點</text:span>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指導人員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>服務單位</text:p>
            <text:p text:style-name="P193"><text:span text:style-name="T194">認證章</text:span></text:p>
          </table:table-cell>
          <table:covered-table-cell/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<text:span text:style-name="T202">電話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6">
            <text:p text:style-name="P209">服務學生</text:p>
          </table:table-cell>
          <table:table-cell table:style-name="TableCell210">
            <text:p text:style-name="P211"><text:span text:style-name="T212">班級</text:span></text:p>
          </table:table-cell>
          <table:table-cell table:style-name="TableCell213" table:number-columns-spanned="2">
            <text:p text:style-name="P214"><text:span text:style-name="T215">座號</text:span></text:p>
          </table:table-cell>
          <table:covered-table-cell/>
          <table:table-cell table:style-name="TableCell216" table:number-columns-spanned="2">
            <text:p text:style-name="P217"><text:span text:style-name="T218">姓名</text:span></text:p>
          </table:table-cell>
          <table:covered-table-cell/>
          <table:table-cell table:style-name="TableCell219" table:number-columns-spanned="2">
            <text:p text:style-name="P220"><text:span text:style-name="T221">家長簽名</text:span></text:p>
          </table:table-cell>
          <table:covered-table-cell/>
          <table:table-cell table:style-name="TableCell222" table:number-columns-spanned="2">
            <text:p text:style-name="P223"><text:span text:style-name="T224">導師簽章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10">
            <text:p text:style-name="P287">本人知悉並同意<text:s text:c="6"/>參加上列所述之服務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訓育組</text:p>
          </table:table-cell>
          <table:table-cell table:style-name="TableCell291" table:number-columns-spanned="4">
            <text:p text:style-name="P292"><text:span text:style-name="T293"><draw:frame draw:z-index="251667456" draw:id="id1" draw:style-name="a1" draw:name="文字方塊 11" text:anchor-type="paragraph" svg:x="0.1625in" svg:y="-0.68958in" svg:width="0.625in" svg:height="0.59375in" style:rel-width="scale" style:rel-height="scale"><draw:text-box><text:p text:style-name="P294">子<text:s/>女</text:p><text:p text:style-name="P295">學<text:s/>生</text:p><text:p text:style-name="P296"/></draw:text-box><svg:title/><svg:desc/></draw:frame>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學務主任</text:span>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舒閔</meta:initial-creator>
    <dc:creator>許舒閔</dc:creator>
    <meta:creation-date>2024-02-15T03:57:00Z</meta:creation-date>
    <dc:date>2024-07-03T01:20:00Z</dc:date>
    <meta:print-date>2024-01-26T08:45:00Z</meta:print-date>
    <meta:template xlink:href="Normal" xlink:type="simple"/>
    <meta:editing-cycles>7</meta:editing-cycles>
    <meta:editing-duration>PT1020S</meta:editing-duration>
    <meta:document-statistic meta:page-count="2" meta:paragraph-count="1" meta:word-count="93" meta:character-count="627" meta:row-count="4" meta:non-whitespace-character-count="535"/>
  </office:meta>
</office:document-meta>
</file>