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9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2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6" style:family="table">
      <style:table-properties style:width="7.2847in" fo:margin-left="-0.1222in" table:align="left"/>
    </style:style>
    <style:style style:name="TableRow63" style:family="table-row">
      <style:table-row-properties style:min-row-height="0.4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76" style:family="table-row">
      <style:table-row-properties style:min-row-height="0.39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1" style:family="table-row">
      <style:table-row-properties style:min-row-height="2.22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7" style:family="table-row">
      <style:table-row-properties style:min-row-height="3.40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break-before="pag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fo:line-height="115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15%">
        <style:tab-stops>
          <style:tab-stop style:type="left" style:position="-1.4013in"/>
          <style:tab-stop style:type="left" style:position="-1.106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333in"/>
      <style:text-properties style:font-name="Times New Roman" style:font-name-asian="標楷體" fo:color="#000000" style:letter-kerning="false" style:font-size-complex="12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4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50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5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5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3784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2.3625in" style:use-optimal-column-width="false"/>
    </style:style>
    <style:style style:name="Table157" style:family="table">
      <style:table-properties style:width="7.2847in" fo:margin-left="-0.1222in" table:align="left"/>
    </style:style>
    <style:style style:name="TableRow164" style:family="table-row">
      <style:table-row-properties style:min-row-height="0.477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82" style:family="table-row">
      <style:table-row-properties style:min-row-height="1.913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Row193" style:family="table-row">
      <style:table-row-properties style:min-row-height="2.05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9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198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199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00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01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02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break-before="page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34" style:parent-style-name="內文" style:family="paragraph">
      <style:paragraph-properties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115%">
        <style:tab-stops>
          <style:tab-stop style:type="left" style:position="-1.4013in"/>
          <style:tab-stop style:type="left" style:position="-1.1062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/>
    </style:style>
    <style:style style:name="T2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245" style:parent-style-name="清單段落" style:family="paragraph">
      <style:text-properties style:font-name="標楷體" style:font-name-asian="標楷體" style:font-name-complex="Arial" fo:color="#0070C0" fo:letter-spacing="0.002in"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內文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清單段落" style:family="paragraph">
      <style:paragraph-properties fo:widows="2" fo:orphans="2" fo:line-height="115%" fo:margin-left="0.5833in">
        <style:tab-stops>
          <style:tab-stop style:type="left" style:position="0.0076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P311" style:parent-style-name="清單段落" style:family="paragraph">
      <style:paragraph-properties fo:widows="2" fo:orphans="2" fo:line-height="115%" fo:margin-left="0.5833in">
        <style:tab-stops>
          <style:tab-stop style:type="left" style:position="0.0076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313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314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5" style:parent-style-name="清單段落" style:family="paragraph">
      <style:paragraph-properties fo:widows="2" fo:orphans="2" fo:line-height="115%" fo:margin-left="0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family="paragraph">
      <style:paragraph-properties fo:widows="2" fo:orphans="2" fo:line-height="115%" fo:margin-left="0.3937in" fo:text-indent="-0.1965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P327" style:parent-style-name="清單段落" style:family="paragraph">
      <style:paragraph-properties fo:widows="2" fo:orphans="2" fo:line-height="115%" fo:margin-left="0.3937in" fo:text-indent="-0.1965in">
        <style:tab-stops>
          <style:tab-stop style:type="left" style:position="0.197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fo:widows="2" fo:orphans="2" fo:line-height="115%" fo:margin-left="0.3937in" fo:text-indent="-0.1965in">
        <style:tab-stops>
          <style:tab-stop style:type="left" style:position="0.197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15%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115%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4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49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52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5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357" style:family="table-column">
      <style:table-column-properties style:column-width="1.0833in" style:use-optimal-column-width="false"/>
    </style:style>
    <style:style style:name="TableColumn358" style:family="table-column">
      <style:table-column-properties style:column-width="1.3784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2.3625in" style:use-optimal-column-width="false"/>
    </style:style>
    <style:style style:name="Table356" style:family="table">
      <style:table-properties style:width="7.2847in" fo:margin-left="-0.1222in" table:align="left"/>
    </style:style>
    <style:style style:name="TableRow363" style:family="table-row">
      <style:table-row-properties style:min-row-height="0.477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77" style:family="table-row">
      <style:table-row-properties style:min-row-height="0.397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82" style:family="table-row">
      <style:table-row-properties style:min-row-height="1.831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184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02</text:span><text:span text:style-name="T3"><text:s/></text:span><text:span text:style-name="T4">輔導暑假作業臺北市立木柵國中</text:span><text:span text:style-name="T5">113</text:span><text:span text:style-name="T6">年生命教育暨性別平等教育作業</text:span></text:p>
      <text:p text:style-name="內文"><text:span text:style-name="T7">作業說明：請就</text:span><text:span text:style-name="T8">以下三個主題</text:span><text:span text:style-name="T9">擇一</text:span><text:span text:style-name="T10">完成</text:span></text:p>
      <text:p text:style-name="P11">主題一：生命教育攝影作品</text:p>
      <text:p text:style-name="P12"><text:span text:style-name="T13"><text:s text:c="4"/></text:span><text:span text:style-name="T14">拍照是現代人紀錄日常生活不可或缺的重要方式，透過鏡頭捕捉觀察的瞬間，亦展現對人、事物、大自然等周遭環境的關懷，傳達對生命的愛與熱情。請</text:span><text:span text:style-name="T15">以你的生活為主題拍攝</text:span><text:span text:style-name="T16">，捕捉你認為值得紀錄的片段，並</text:span><text:span text:style-name="T17">寫下關於這個照片的故事</text:span><text:span text:style-name="T18">。</text:span><text:span text:style-name="T19">例如：</text:span><text:span text:style-name="T20">跟家人相處的日常、跟朋友共同經歷的回憶、跟寵物一起的時光、生活中的精采時刻等。</text:span></text:p>
      <text:p text:style-name="P21"/>
      <text:p text:style-name="P22"><text:span text:style-name="T23">＊</text:span><text:span text:style-name="T24">作品規則：</text:span></text:p>
      <text:p text:style-name="P25">1.學生需填寫學習單，並繳交影像作品。</text:p>
      <text:p text:style-name="P26">2.作品須為本人拍攝；傳統攝影、數位攝影、彩色、黑白皆不拘。</text:p>
      <text:p text:style-name="P27"><text:span text:style-name="T28">3.</text:span><text:span text:style-name="T29">可繳交相片或電子檔，作品規格為</text:span><text:span text:style-name="T30">3.5x5</text:span><text:span text:style-name="T31">或</text:span><text:span text:style-name="T32"><text:s/>4x6</text:span><text:span text:style-name="T33">英吋</text:span><text:span text:style-name="T34">，不接受加工處理</text:span><text:span text:style-name="T35">(</text:span><text:span text:style-name="T36">不可後製</text:span><text:span text:style-name="T37">)</text:span><text:span text:style-name="T38">，繳交相片請留存底片或電子檔。</text:span></text:p>
      <text:p text:style-name="P39">4.不得抄襲，亦不可一稿多投（校內刊物除外），否則視同未繳交作業。</text:p>
      <text:p text:style-name="P40"><text:span text:style-name="T41">5.</text:span><text:span text:style-name="T42">作業評分依據</text:span><text:span text:style-name="T43">：</text:span><text:span text:style-name="T44">自然真實</text:span><text:span text:style-name="T45">25%</text:span><text:span text:style-name="T46">、</text:span><text:span text:style-name="T47">意境表達</text:span><text:span text:style-name="T48">25%</text:span><text:span text:style-name="T49">、</text:span><text:span text:style-name="T50">光線構圖</text:span><text:span text:style-name="T51">25%</text:span><text:span text:style-name="T52">、</text:span><text:span text:style-name="T53">攝影技巧</text:span><text:span text:style-name="T54">25%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班級</text:p>
          </table:table-cell>
          <table:table-cell table:style-name="TableCell66">
            <text:p text:style-name="P67"/>
          </table:table-cell>
          <table:table-cell table:style-name="TableCell68">
            <text:p text:style-name="P69">座號</text:p>
          </table:table-cell>
          <table:table-cell table:style-name="TableCell70"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作品名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關於這張照片背後的故事</text:p>
            <text:p text:style-name="P84">(150字以上)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</text:p>
          </table:table-cell>
          <table:table-cell table:style-name="TableCell90" table:number-columns-spanned="5">
            <text:p text:style-name="P91">請將照片洗出貼在下面或以隨身碟/e-mail繳交電子檔。</text:p>
          </table:table-cell>
          <table:covered-table-cell/>
          <table:covered-table-cell/>
          <table:covered-table-cell/>
          <table:covered-table-cell/>
        </table:table-row>
      </table:table>
      <text:p text:style-name="P92"><text:span text:style-name="T93">*</text:span><text:span text:style-name="T94">本項作業請於</text:span><text:span text:style-name="T95">開學後一週內</text:span><text:span text:style-name="T96">繳交各班輔導老師</text:span><text:span text:style-name="T97">。</text:span></text:p>
      <text:soft-page-break/>
      <text:p text:style-name="P98"><text:span text:style-name="T99">主題二：性別平等教育「性別『齊』步走，尊重界限</text:span><text:span text:style-name="T100">You &amp; Me</text:span><text:span text:style-name="T101">」</text:span><text:span text:style-name="T102">-</text:span><text:span text:style-name="T103">「</text:span><text:span text:style-name="T104">散文</text:span><text:span text:style-name="T105">創作」比賽</text:span><text:span text:style-name="T106"><text:s/></text:span><text:span text:style-name="T107">(</text:span><text:span text:style-name="T108">優秀作品將推選參加台北市競賽，請把握機會！</text:span><text:span text:style-name="T109">)</text:span></text:p>
      <text:p text:style-name="P110">請就以下說明以不違反善良風俗為原則，自行發揮撰寫「散文」。</text:p>
      <text:list text:style-name="LFO1" text:continue-numbering="true">
        <text:list-item>
          <text:p text:style-name="P111"><text:span text:style-name="T112">作品主題自訂，請將</text:span><text:span text:style-name="T113">消除性別角色的刻板印象的迷思，接納自我與尊重他人的性別認同，維護自己與尊重他人的身體自主權等</text:span><text:span text:style-name="T114">融入創作作品中，自行發揮創意編輯</text:span><text:span text:style-name="T115">「散文」</text:span><text:span text:style-name="T116">內容</text:span><text:span text:style-name="T117">。作品內容請符合性平議題、性平意識融入。</text:span></text:p>
        </text:list-item>
        <text:list-item>
          <text:p text:style-name="P118">散文創作之重點為為性平倡議，能尊重多元並立下有彈性的人我界限，友善互動。</text:p>
        </text:list-item>
      </text:list>
      <text:p text:style-name="P119"/>
      <text:p text:style-name="P120"><text:span text:style-name="T121">＊</text:span><text:span text:style-name="T122">作品規則：</text:span></text:p>
      <text:p text:style-name="P123"><text:span text:style-name="T124">1.</text:span><text:span text:style-name="T125">學生需</text:span><text:span text:style-name="T126">填寫學習單，以書面或電子檔繳交作品</text:span><text:span text:style-name="T127">。</text:span></text:p>
      <text:p text:style-name="P128">2.須以中文撰寫，且為未公開發表之原創作品。</text:p>
      <text:p text:style-name="P129"><text:span text:style-name="T130">3.</text:span><text:span text:style-name="T131">字數與體裁：</text:span><text:span text:style-name="T132">散文</text:span><text:span text:style-name="T133">創作，</text:span><text:span text:style-name="T134">字數</text:span><text:span text:style-name="T135">600</text:span><text:span text:style-name="T136">字以上，限</text:span><text:span text:style-name="T137">3000</text:span><text:span text:style-name="T138">字以內</text:span><text:span text:style-name="T139">。</text:span></text:p>
      <text:p text:style-name="P140">4.不得抄襲，亦不可一稿多投（校內刊物除外），否則視同未繳交作業。</text:p>
      <text:p text:style-name="P141"><text:span text:style-name="T142">5.</text:span><text:span text:style-name="T143">作業評分依據</text:span><text:span text:style-name="T144">：</text:span><text:span text:style-name="T145">符合主題及內容</text:span><text:span text:style-name="T146">40%</text:span><text:span text:style-name="T147">、</text:span><text:span text:style-name="T148">作品完整性</text:span><text:span text:style-name="T149">25%</text:span><text:span text:style-name="T150">、</text:span><text:span text:style-name="T151">作品創意</text:span><text:span text:style-name="T152">20%</text:span><text:span text:style-name="T153">、</text:span><text:span text:style-name="T154">文字技法</text:span><text:span text:style-name="T155">15%</text:span><text:span text:style-name="T156">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班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座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作品名稱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作品簡介及理念</text:span><text:span text:style-name="T186">(100</text:span><text:span text:style-name="T187">字</text:span><text:span text:style-name="T188">~200</text:span><text:span text:style-name="T189">字</text:span><text:span text:style-name="T190">)</text:span></text:p>
          </table:table-cell>
          <table:table-cell table:style-name="TableCell191" table:number-columns-spanned="5">
            <text:p text:style-name="Default"><text:span text:style-name="T192">簡述作品創作概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散文作品</text:p>
            <text:p text:style-name="P196"><text:span text:style-name="T197">(</text:span><text:span text:style-name="T198">字數</text:span><text:span text:style-name="T199">600</text:span><text:span text:style-name="T200">字</text:span><text:span text:style-name="T201">~3000</text:span><text:span text:style-name="T202">字，</text:span></text:p>
          </table:table-cell>
          <table:table-cell table:style-name="TableCell203" table:number-columns-spanned="5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*</text:span><text:span text:style-name="T216">本項作業</text:span><text:span text:style-name="T217">可自行以紙張書寫或繳交電子檔</text:span><text:span text:style-name="T218">，請於</text:span><text:span text:style-name="T219">開學後一週內</text:span><text:span text:style-name="T220">繳交各班輔導老師</text:span><text:span text:style-name="T221">。</text:span></text:p>
      <text:soft-page-break/>
      <text:p text:style-name="P222"><text:span text:style-name="T223">主題三：性別平等教育</text:span><text:span text:style-name="T224">「性別『齊』步走，尊重界限</text:span><text:span text:style-name="T225">You &amp; Me</text:span><text:span text:style-name="T226">」</text:span><text:span text:style-name="T227">- <text:s text:c="6"/></text:span><text:span text:style-name="T228">「倡議</text:span><text:span text:style-name="T229">line</text:span><text:span text:style-name="T230">貼圖設計」</text:span><text:span text:style-name="T231"><text:s/>(</text:span><text:span text:style-name="T232">優秀作品將推選參加台北市競賽，請把握機會！</text:span><text:span text:style-name="T233">)</text:span></text:p>
      <text:p text:style-name="P234">請就以下說明以不違反善良風俗為原則，自行發揮設計「倡議line貼圖」。</text:p>
      <text:list text:style-name="LFO2" text:continue-numbering="true">
        <text:list-item>
          <text:p text:style-name="P235"><text:span text:style-name="T236">作品主題由學生自訂，請將</text:span><text:span text:style-name="T237">消除性別角色的刻板印象的迷思，接納自我與尊重他人的性別認同，維護自己與尊重他人的身體自主權等</text:span><text:span text:style-name="T238">融入創作作品中，自行發揮創意編輯</text:span><text:span text:style-name="T239">「倡議</text:span><text:span text:style-name="T240">line</text:span><text:span text:style-name="T241">貼圖設計」</text:span><text:span text:style-name="T242">內容</text:span><text:span text:style-name="T243">。作品內容請符合性平議題、性平意識融入。</text:span></text:p>
        </text:list-item>
        <text:list-item>
          <text:p text:style-name="P244">倡議line貼圖創作之重點為為性平倡議，能尊重多元並立下有彈性的人我界限，友善互動。</text:p>
        </text:list-item>
      </text:list>
      <text:p text:style-name="P245"/>
      <text:p text:style-name="P246"><text:span text:style-name="T247">＊</text:span><text:span text:style-name="T248">作品規則：</text:span></text:p>
      <text:list text:style-name="LFO3" text:continue-numbering="true">
        <text:list-item>
          <text:list>
            <text:list-item>
              <text:p text:style-name="P249"><text:span text:style-name="T250">學生需</text:span><text:span text:style-name="T251">填寫學習單，並繳交</text:span><text:span text:style-name="T252">LINE</text:span><text:span text:style-name="T253">貼圖設計作品</text:span><text:span text:style-name="T254">。</text:span></text:p>
            </text:list-item>
            <text:list-item>
              <text:p text:style-name="P255"><text:span text:style-name="T256">作品需符合</text:span><text:span text:style-name="T257">LINE</text:span><text:span text:style-name="T258">官方貼圖製作準則（如電子檔規則說明），貼圖設計得採用</text:span><text:span text:style-name="T259">手繪</text:span><text:span text:style-name="T260">或</text:span><text:span text:style-name="T261">電繪</text:span><text:span text:style-name="T262"><text:s/></text:span><text:span text:style-name="T263">（注意</text:span><text:span text:style-name="T264">:</text:span><text:span text:style-name="T265">不接受</text:span><text:span text:style-name="T266">AI</text:span><text:span text:style-name="T267">繪圖）</text:span><text:span text:style-name="T268">，顏料（水彩、蠟筆、色鉛筆</text:span><text:span text:style-name="T269">…</text:span><text:span text:style-name="T270">等）、風格（寫實或漫畫等）不拘，惟</text:span><text:span text:style-name="T271">不得以照片參賽</text:span><text:span text:style-name="T272">，作品</text:span><text:span text:style-name="T273">手繪或電繪</text:span><text:span text:style-name="T274">皆需上色</text:span><text:span text:style-name="T275">。</text:span></text:p>
            </text:list-item>
            <text:list-item>
              <text:p text:style-name="P276"><text:span text:style-name="T277">作品須設計共</text:span><text:span text:style-name="T278">計</text:span><text:span text:style-name="T279">8</text:span><text:span text:style-name="T280">張靜態貼圖</text:span><text:span text:style-name="T281">為一組，</text:span><text:span text:style-name="T282">且經老師認定為同一系列，貼圖情境文字如下：</text:span></text:p>
            </text:list-item>
          </text:list>
        </text:list-item>
      </text:list>
      <text:list text:style-name="LFO4" text:continue-numbering="true">
        <text:list-item>
          <text:p text:style-name="P283"><text:span text:style-name="T284">生活日常用語等</text:span><text:span text:style-name="T285">4</text:span><text:span text:style-name="T286">張</text:span><text:span text:style-name="T287">（中英文不拘）：</text:span><text:span text:style-name="T288">EX:</text:span><text:span text:style-name="T289">讚</text:span><text:span text:style-name="T290">/</text:span><text:span text:style-name="T291">棒</text:span><text:span text:style-name="T292">/good!</text:span><text:span text:style-name="T293">、</text:span><text:span text:style-name="T294">早安</text:span><text:span text:style-name="T295">/</text:span><text:span text:style-name="T296">午安</text:span><text:span text:style-name="T297">/</text:span><text:span text:style-name="T298">晚安</text:span><text:span text:style-name="T299">、</text:span><text:span text:style-name="T300">謝謝</text:span><text:span text:style-name="T301">、</text:span><text:span text:style-name="T302">對不起</text:span><text:span text:style-name="T303">/</text:span><text:span text:style-name="T304">不</text:span><text:span text:style-name="T305">/No!</text:span><text:span text:style-name="T306">、</text:span><text:span text:style-name="T307">拍拍</text:span><text:span text:style-name="T308">/</text:span><text:span text:style-name="T309">抱</text:span><text:span text:style-name="T310">等</text:span></text:p>
        </text:list-item>
        <text:list-item>
          <text:p text:style-name="P311"><text:span text:style-name="T312">性平倡議標語或情境文字</text:span><text:span text:style-name="T313">4</text:span><text:span text:style-name="T314">張</text:span><text:span text:style-name="T315">，</text:span><text:span text:style-name="T316">倡議標語可參考教育部、臺北市性別平等教育網相關內容（如下舉例），亦鼓勵原創</text:span><text:span text:style-name="T317">，</text:span><text:span text:style-name="T318">EX:</text:span><text:span text:style-name="T319">「夢想無界</text:span><text:span text:style-name="T320">.</text:span><text:span text:style-name="T321">性別不限」「性有界線，愛無分別」「</text:span><text:span text:style-name="T322">He for SHE</text:span><text:span text:style-name="T323">」</text:span><text:span text:style-name="T324">…</text:span></text:p>
        </text:list-item>
      </text:list>
      <text:p text:style-name="P325">4.<text:s/>電繪作品格式：</text:p>
      <text:list text:style-name="LFO5" text:continue-numbering="true">
        <text:list-item>
          <text:p text:style-name="P326">每張圖片尺寸W370*H320（最大），檔案類型PNG，每張貼圖不得超過1MB。</text:p>
        </text:list-item>
        <text:list-item>
          <text:p text:style-name="P327"><text:span text:style-name="T328">每張貼圖請獨立建檔，以貼圖文字建檔名。</text:span><text:span text:style-name="T329"><text:s/></text:span></text:p>
        </text:list-item>
        <text:list-item>
          <text:p text:style-name="P330"><text:span text:style-name="T331">設計時請將背景透明化，插圖等背景請進行去背處理</text:span></text:p>
        </text:list-item>
      </text:list>
      <text:p text:style-name="P332"><text:span text:style-name="T333">5.<text:s/></text:span><text:span text:style-name="T334">手繪作品請使用參考附件參考模板大小，</text:span><text:span text:style-name="T335">作品將掃描，請以飽和色彩為主</text:span><text:span text:style-name="T336">。</text:span></text:p>
      <text:p text:style-name="P337"><text:span text:style-name="T338">6.<text:s/></text:span><text:span text:style-name="T339">不得抄襲，亦不可一稿多投（校內刊物除外），否則視同未繳交作業。</text:span></text:p>
      <text:p text:style-name="P340"><text:span text:style-name="T341">7.<text:s/></text:span><text:span text:style-name="T342">作業評分依據</text:span><text:span text:style-name="T343">：</text:span><text:span text:style-name="T344">符合主題及內容</text:span><text:span text:style-name="T345">40%</text:span><text:span text:style-name="T346">、</text:span><text:span text:style-name="T347">作品完整性</text:span><text:span text:style-name="T348">25%</text:span><text:span text:style-name="T349">、</text:span><text:span text:style-name="T350">作品創意</text:span><text:span text:style-name="T351">20%</text:span><text:span text:style-name="T352">、</text:span><text:span text:style-name="T353">設計美感</text:span><text:span text:style-name="T354">15%</text:span><text:span text:style-name="T355">。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班級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座號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作品名稱</text:p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作品簡介及理念(100字~200字)</text:p>
          </table:table-cell>
          <table:table-cell table:style-name="TableCell385" table:number-columns-spanned="5">
            <text:p text:style-name="Default"><text:span text:style-name="T386">簡述作品創作概念</text:span></text:p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Default"><text:span text:style-name="T390">作品請以手繪模板</text:span><text:span text:style-name="T391">(A3</text:span><text:span text:style-name="T392">大小，如附件所示</text:span><text:span text:style-name="T393">)</text:span><text:span text:style-name="T394">或電子檔</text:span><text:span text:style-name="T395">(</text:span><text:span text:style-name="T396">隨身碟</text:span><text:span text:style-name="T397">/e-mail)</text:span><text:span text:style-name="T398">繳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*</text:span><text:span text:style-name="T401">本項作業</text:span><text:span text:style-name="T402">請將作品簡介及作品一起</text:span><text:span text:style-name="T403">於</text:span><text:span text:style-name="T404">開學後一週內</text:span><text:span text:style-name="T405">繳交各班輔導老師</text:span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font-size-complex="12pt" fo:hyphenate="false"/>
    </style:style>
    <style:style style:name="dta" style:display-name="dta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295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組</meta:initial-creator>
    <dc:creator>曾郁傑</dc:creator>
    <meta:creation-date>2024-05-16T03:22:00Z</meta:creation-date>
    <dc:date>2024-06-14T06:08:00Z</dc:date>
    <meta:print-date>2022-06-27T05:41:00Z</meta:print-date>
    <meta:template xlink:href="Normal" xlink:type="simple"/>
    <meta:editing-cycles>5</meta:editing-cycles>
    <meta:editing-duration>PT780S</meta:editing-duration>
    <meta:document-statistic meta:page-count="3" meta:paragraph-count="3" meta:word-count="291" meta:character-count="1953" meta:row-count="13" meta:non-whitespace-character-count="1665"/>
  </office:meta>
</office:document-meta>
</file>