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2pt"/>
    </style:style>
    <style:style style:name="TableColumn10" style:family="table-column">
      <style:table-column-properties style:column-width="3.9069in"/>
    </style:style>
    <style:style style:name="TableColumn11" style:family="table-column">
      <style:table-column-properties style:column-width="3.9069in"/>
    </style:style>
    <style:style style:name="TableColumn12" style:family="table-column">
      <style:table-column-properties style:column-width="3.9069in"/>
    </style:style>
    <style:style style:name="TableColumn13" style:family="table-column">
      <style:table-column-properties style:column-width="3.9076in"/>
    </style:style>
    <style:style style:name="Table9" style:family="table">
      <style:table-properties style:width="15.6284in" fo:margin-left="0in" table:align="left"/>
    </style:style>
    <style:style style:name="TableRow14" style:family="table-row">
      <style:table-row-properties style:min-row-height="4.9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3" style:family="table-row">
      <style:table-row-properties style:min-row-height="4.956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性別平等教育</text:span><text:span text:style-name="T3">「性別『齊』步走，尊重界限You &amp; Me」</text:span><text:span text:style-name="T4">-「倡議line貼圖設計」</text:span><text:span text:style-name="T5">模板</text:span><text:span text:style-name="T6"><text:s text:c="2"/></text:span><text:span text:style-name="T7">班級： <text:s text:c="3"/>座號： <text:s text:c="3"/>姓名：<text:s/>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雪筠</meta:initial-creator>
    <dc:creator>林雪筠</dc:creator>
    <meta:creation-date>2024-05-16T03:35:00Z</meta:creation-date>
    <dc:date>2024-05-16T03:3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1" meta:character-count="78" meta:row-count="1" meta:non-whitespace-character-count="68"/>
  </office:meta>
</office:document-meta>
</file>