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1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2.9527in"/>
    </style:style>
    <style:style style:name="TableColumn15" style:family="table-column">
      <style:table-column-properties style:column-width="1.8708in"/>
    </style:style>
    <style:style style:name="Table10" style:family="table">
      <style:table-properties style:width="7.3833in" fo:margin-left="0in" table:align="center"/>
    </style:style>
    <style:style style:name="TableRow16" style:family="table-row">
      <style:table-row-properties style:min-row-height="0.322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style:font-weight-complex="bold" style:letter-kerning="false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style:font-weight-complex="bold" style:letter-kerning="false" fo:font-size="14pt" style:font-size-asian="14pt"/>
    </style:style>
    <style:style style:name="TableRow27" style:family="table-row">
      <style:table-row-properties style:min-row-height="0.495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style:font-weight-complex="bold" style:letter-kerning="false" fo:font-size="14pt" style:font-size-asian="14pt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left="0.2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left="0.295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style:snap-to-layout-grid="false" fo:text-align="justify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style:snap-to-layout-grid="false" fo:text-align="justify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style:snap-to-layout-grid="false" fo:text-align="justify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 fo:text-align="justify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margin-left="1.5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style:snap-to-layout-grid="false" fo:text-align="justify" fo:margin-left="0.0006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" style:family="paragraph">
      <style:paragraph-properties style:snap-to-layout-grid="false" fo:text-align="justify" fo:margin-left="0.0006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master-page-name="MP1" style:family="paragraph">
      <style:paragraph-properties fo:break-before="page" fo:text-align="center" fo:margin-right="-1.1069in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ableColumn89" style:family="table-column">
      <style:table-column-properties style:column-width="0.4902in" style:use-optimal-column-width="false"/>
    </style:style>
    <style:style style:name="TableColumn90" style:family="table-column">
      <style:table-column-properties style:column-width="0.3319in" style:use-optimal-column-width="false"/>
    </style:style>
    <style:style style:name="TableColumn91" style:family="table-column">
      <style:table-column-properties style:column-width="0.1666in" style:use-optimal-column-width="false"/>
    </style:style>
    <style:style style:name="TableColumn92" style:family="table-column">
      <style:table-column-properties style:column-width="0.4229in" style:use-optimal-column-width="false"/>
    </style:style>
    <style:style style:name="TableColumn93" style:family="table-column">
      <style:table-column-properties style:column-width="0.4104in" style:use-optimal-column-width="false"/>
    </style:style>
    <style:style style:name="TableColumn94" style:family="table-column">
      <style:table-column-properties style:column-width="0.0062in" style:use-optimal-column-width="false"/>
    </style:style>
    <style:style style:name="TableColumn95" style:family="table-column">
      <style:table-column-properties style:column-width="0.1611in" style:use-optimal-column-width="false"/>
    </style:style>
    <style:style style:name="TableColumn96" style:family="table-column">
      <style:table-column-properties style:column-width="0.5055in" style:use-optimal-column-width="false"/>
    </style:style>
    <style:style style:name="TableColumn97" style:family="table-column">
      <style:table-column-properties style:column-width="0.0833in" style:use-optimal-column-width="false"/>
    </style:style>
    <style:style style:name="TableColumn98" style:family="table-column">
      <style:table-column-properties style:column-width="0.0833in" style:use-optimal-column-width="false"/>
    </style:style>
    <style:style style:name="TableColumn99" style:family="table-column">
      <style:table-column-properties style:column-width="0.6361in" style:use-optimal-column-width="false"/>
    </style:style>
    <style:style style:name="TableColumn100" style:family="table-column">
      <style:table-column-properties style:column-width="0.7756in" style:use-optimal-column-width="false"/>
    </style:style>
    <style:style style:name="TableColumn101" style:family="table-column">
      <style:table-column-properties style:column-width="0.1618in" style:use-optimal-column-width="false"/>
    </style:style>
    <style:style style:name="TableColumn102" style:family="table-column">
      <style:table-column-properties style:column-width="0.1458in" style:use-optimal-column-width="false"/>
    </style:style>
    <style:style style:name="TableColumn103" style:family="table-column">
      <style:table-column-properties style:column-width="0.4506in" style:use-optimal-column-width="false"/>
    </style:style>
    <style:style style:name="TableColumn104" style:family="table-column">
      <style:table-column-properties style:column-width="0.5229in" style:use-optimal-column-width="false"/>
    </style:style>
    <style:style style:name="TableColumn105" style:family="table-column">
      <style:table-column-properties style:column-width="0.1597in" style:use-optimal-column-width="false"/>
    </style:style>
    <style:style style:name="TableColumn106" style:family="table-column">
      <style:table-column-properties style:column-width="0.6875in" style:use-optimal-column-width="false"/>
    </style:style>
    <style:style style:name="TableColumn107" style:family="table-column">
      <style:table-column-properties style:column-width="1.1729in" style:use-optimal-column-width="false"/>
    </style:style>
    <style:style style:name="Table88" style:family="table">
      <style:table-properties style:width="7.375in" fo:margin-left="0.0194in" table:align="lef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2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2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5645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2777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2777in" style:use-optimal-row-height="false" fo:keep-together="always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.0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0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top="0.05in"/>
      <style:text-properties style:font-name="標楷體" style:font-name-asian="標楷體"/>
    </style:style>
    <style:style style:name="TableRow183" style:family="table-row">
      <style:table-row-properties style:min-row-height="0.2777in" style:use-optimal-row-height="false" fo:keep-together="always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top="0.05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top="0.05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05in"/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/>
    </style:style>
    <style:style style:name="P208" style:parent-style-name="內文" style:family="paragraph">
      <style:paragraph-properties fo:text-align="start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標楷體" style:font-name-asian="標楷體"/>
    </style:style>
    <style:style style:name="P211" style:parent-style-name="內文" style:family="paragraph">
      <style:paragraph-properties fo:text-align="start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2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top="0.0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top="0.0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top="0.0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05in"/>
      <style:text-properties style:font-name="標楷體" style:font-name-asian="標楷體"/>
    </style:style>
    <style:style style:name="TableRow252" style:family="table-row">
      <style:table-row-properties style:use-optimal-row-height="false" fo:keep-together="always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top="0.0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top="0.0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top="0.05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top="0.0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top="0.0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top="0.05in"/>
      <style:text-properties style:font-name="標楷體" style:font-name-asian="標楷體"/>
    </style:style>
    <style:style style:name="TableRow266" style:family="table-row">
      <style:table-row-properties style:min-row-height="3.579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top="0.05in"/>
      <style:text-properties style:font-name="標楷體" style:font-name-asian="標楷體"/>
    </style:style>
    <style:style style:name="P285" style:parent-style-name="本文縮排" style:family="paragraph">
      <style:paragraph-properties fo:text-align="justify" fo:line-height="0.3194in" fo:margin-left="1.5597in" fo:text-indent="-1.5548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s/>臺北市立木柵國中112學年度兼課教師教師甄選簡章</text:p>
      <text:p text:style-name="P5"/>
      <text:list text:style-name="LFO1" text:continue-numbering="true">
        <text:list-item>
          <text:p text:style-name="P6">依據：高級中等以下學校兼任代課及代理教師聘任辦法、教師法、教育人員任用條例暨施行細則、臺北市立高級中等以下學校教師甄選作業要點。</text:p>
        </text:list-item>
      </text:list>
      <text:p text:style-name="P7"/>
      <text:list text:style-name="LFO1" text:continue-numbering="true">
        <text:list-item>
          <text:p text:style-name="P8">本校選聘兼課教師科別、缺額：</text:p>
        </text:list-item>
      </text:list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科 <text:s/>目</text:p>
          </table:table-cell>
          <table:table-cell table:style-name="TableCell19">
            <text:p text:style-name="P20">每週節數</text:p>
          </table:table-cell>
          <table:table-cell table:style-name="TableCell21">
            <text:p text:style-name="P22">名 <text:s/>額</text:p>
          </table:table-cell>
          <table:table-cell table:style-name="TableCell23">
            <text:p text:style-name="P24">聘期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體育</text:p>
          </table:table-cell>
          <table:table-cell table:style-name="TableCell30">
            <text:p text:style-name="P31">12節</text:p>
          </table:table-cell>
          <table:table-cell table:style-name="TableCell32">
            <text:p text:style-name="P33">1名</text:p>
          </table:table-cell>
          <table:table-cell table:style-name="TableCell34">
            <text:p text:style-name="P35">113.2.16至113.06.30</text:p>
          </table:table-cell>
          <table:table-cell table:style-name="TableCell36">
            <text:p text:style-name="P37">授課年級七年級</text:p>
          </table:table-cell>
        </table:table-row>
      </table:table>
      <text:p text:style-name="P38"/>
      <text:list text:style-name="LFO1" text:continue-numbering="true">
        <text:list-item>
          <text:p text:style-name="P39">報名資格：</text:p>
        </text:list-item>
      </text:list>
      <text:p text:style-name="P40">(一)具中華民國國籍之國民；如為大陸地區人民經許可進入台灣地區者，須在台灣地區設籍10年以上(請附戶籍謄本查驗)。</text:p>
      <text:p text:style-name="P41">(二)無教師法第14條及教育人員任用條例第31及33條情事者。<text:s/></text:p>
      <text:p text:style-name="P42">(三)類別：</text:p>
      <text:p text:style-name="P43"><text:s/>1.具有各該教育階段、科（類）合格教師證書且在有效期間者。</text:p>
      <text:p text:style-name="P44"><text:s/>2.指無前款人員報名或前款人員經甄選未通過者，得為具有修畢師資職前教</text:p>
      <text:p text:style-name="P45"><text:s text:c="3"/>育課程，取得修 畢證明書者。</text:p>
      <text:p text:style-name="P46"><text:s/>3.指無前款人員報名或前款人員經甄選未通過者，得為具有大學相關科系以</text:p>
      <text:p text:style-name="P47"><text:s text:c="3"/>上畢業者。<text:s text:c="10"/></text:p>
      <text:list text:style-name="LFO1" text:continue-numbering="true">
        <text:list-item>
          <text:p text:style-name="P48">報名方式：</text:p>
        </text:list-item>
      </text:list>
      <text:p text:style-name="P49"><text:span text:style-name="T50">採線上報名方式</text:span><text:span text:style-name="T51">，請將</text:span><text:span text:style-name="T52">資料依序掃描成同一份PDF檔</text:span><text:span text:style-name="T53">後寄至指定之電子信箱</text:span></text:p>
      <text:p text:style-name="P54"><text:span text:style-name="T55">（</text:span><text:span text:style-name="T56">harnharn2001</text:span><text:span text:style-name="T57">@</text:span><text:span text:style-name="T58">yahoo</text:span><text:span text:style-name="T59">.</text:span><text:span text:style-name="T60">com</text:span><text:span text:style-name="T61">.tw）</text:span><text:span text:style-name="T62">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3">報名表</text:p>
                        </text:list-item>
                        <text:list-item>
                          <text:p text:style-name="P64">身分證（正、反面）</text:p>
                        </text:list-item>
                        <text:list-item>
                          <text:p text:style-name="P65">合格教師證書</text:p>
                        </text:list-item>
                        <text:list-item>
                          <text:p text:style-name="P66">大學以上畢業證書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7"/>
      <text:list text:style-name="LFO1" text:continue-numbering="true">
        <text:list-item>
          <text:p text:style-name="P68">甄選方式：資料審查後擇優電話通知面談。</text:p>
        </text:list-item>
      </text:list>
      <text:p text:style-name="P69"/>
      <text:list text:style-name="LFO1" text:continue-numbering="true">
        <text:list-item>
          <text:p text:style-name="P70">本校地址：臺北市文山區木柵路三段102巷12號</text:p>
        </text:list-item>
      </text:list>
      <text:p text:style-name="P71">洽詢電話：(02)2939-3031#200、210<text:s text:c="2"/></text:p>
      <text:p text:style-name="P72"><text:s text:c="10"/>教務處方主任、教學組曾組長</text:p>
      <text:p text:style-name="P73"/>
      <text:soft-page-break/>
      <text:p text:style-name="P74"><text:span text:style-name="T78">臺北市立</text:span><text:span text:style-name="T79">木柵</text:span><text:span text:style-name="T80">國中</text:span><text:span text:style-name="T81">1</text:span><text:span text:style-name="T82">1</text:span><text:span text:style-name="T83">2</text:span><text:span text:style-name="T84">學年度</text:span><text:span text:style-name="T85">兼</text:span><text:span text:style-name="T86">課</text:span><text:span text:style-name="T87">教師甄選報名表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姓 <text:s/><text:s/><text:s/>名</text:p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>性<text:s/>別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>出生年月日</text:p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rows-spanned="3">
            <text:p text:style-name="P122">相</text:p>
            <text:p text:style-name="P123">片</text:p>
            <text:p text:style-name="P124">（自行黏貼）</text:p>
          </table:table-cell>
        </table:table-row>
        <table:table-row table:style-name="TableRow125">
          <table:table-cell table:style-name="TableCell126" table:number-columns-spanned="2">
            <text:p text:style-name="P127">現職服務</text:p>
            <text:p text:style-name="P128">單<text:s text:c="4"/>位</text:p>
          </table:table-cell>
          <table:covered-table-cell/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身分證字號</text:p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2">
            <text:p text:style-name="P138">通訊處</text:p>
          </table:table-cell>
          <table:covered-table-cell/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rows-spanned="2">
            <text:p text:style-name="P142">聯絡電話</text:p>
          </table:table-cell>
          <table:table-cell table:style-name="TableCell143" table:number-columns-spanned="6">
            <text:p text:style-name="P144"/>
            <text:p text:style-name="P145">（H）：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 table:number-columns-spanned="2">
            <text:p text:style-name="P150"/>
            <text:p text:style-name="P151">電子信箱</text:p>
            <text:p text:style-name="P152"/>
          </table:table-cell>
          <table:covered-table-cell/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table-cell table:style-name="TableCell156" table:number-columns-spanned="7">
            <text:p text:style-name="P157">大哥大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 table:number-rows-spanned="3">
            <text:p text:style-name="P160">學</text:p>
            <text:p text:style-name="P161"/>
            <text:p text:style-name="P162">歷</text:p>
          </table:table-cell>
          <table:covered-table-cell/>
          <table:table-cell table:style-name="TableCell163" table:number-columns-spanned="9">
            <text:p text:style-name="P164"><text:s text:c="2"/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日夜間部</text:p>
          </table:table-cell>
          <table:table-cell table:style-name="TableCell167" table:number-columns-spanned="4">
            <text:p text:style-name="P168">系科組別（輔系）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起<text:s text:c="2"/>訖<text:s text:c="2"/>年<text:s text:c="2"/>月</text:p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2">
            <text:p text:style-name="P174">大<text:s text:c="2"/>學</text:p>
          </table:table-cell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2">
            <text:p text:style-name="P186"><text:span text:style-name="T187">研究所</text:span></text:p>
          </table:table-cell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教師登記(檢定)種類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>國中 <text:s text:c="2"/><text:s text:c="2"/><text:s/><text:s text:c="2"/><text:s text:c="2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證書字號</text:p>
          </table:table-cell>
          <table:table-cell table:style-name="TableCell203" table:number-columns-spanned="7">
            <text:p text:style-name="P204"><text:s text:c="4"/>年<text:s text:c="2"/>月<text:s/><text:s/><text:s/>日 <text:s/><text:s/><text:s/><text:s/>字第 <text:s text:c="4"/><text:s text:c="4"/>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教育</text:p>
            <text:p text:style-name="P208">學分</text:p>
          </table:table-cell>
          <table:table-cell table:style-name="TableCell209" table:number-columns-spanned="2">
            <text:p text:style-name="P210">修習</text:p>
            <text:p text:style-name="P211">學校</text:p>
          </table: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學分數</text:p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>起訖年月</text:p>
          </table:table-cell>
          <table:covered-table-cell/>
          <table:covered-table-cell/>
          <table:table-cell table:style-name="TableCell220" table:number-columns-spanned="4">
            <text:p text:style-name="P221">自<text:s/><text:s text:c="3"/>年<text:s text:c="2"/><text:s/><text:s/>月至<text:s/><text:s text:c="2"/><text:s text:c="2"/>年<text:s/><text:s text:c="2"/><text:s text:c="2"/>月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3">
            <text:p text:style-name="P224">經</text:p>
            <text:p text:style-name="P225">歷</text:p>
          </table:table-cell>
          <table:table-cell table:style-name="TableCell226" table:number-columns-spanned="5">
            <text:p text:style-name="P227">曾服務機關學校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職 <text:s/>稱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>起訖年月</text:p>
          </table:table-cell>
          <table:covered-table-cell/>
          <table:covered-table-cell/>
          <table:table-cell table:style-name="TableCell232" table:number-columns-spanned="4">
            <text:p text:style-name="P233">曾服務機關學校</text:p>
          </table:table-cell>
          <table:covered-table-cell/>
          <table:covered-table-cell/>
          <table:covered-table-cell/>
          <table:table-cell table:style-name="TableCell234">
            <text:p text:style-name="P235">職　稱</text:p>
          </table:table-cell>
          <table:table-cell table:style-name="TableCell236">
            <text:p text:style-name="P237">起訖年月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簡</text:p>
            <text:p text:style-name="P269"/>
            <text:p text:style-name="P270">要</text:p>
            <text:p text:style-name="P271"/>
            <text:p text:style-name="P272">自</text:p>
            <text:p text:style-name="P273"/>
            <text:p text:style-name="P274">傳</text:p>
            <text:p text:style-name="P275">及</text:p>
            <text:p text:style-name="P276">教</text:p>
            <text:p text:style-name="P277"/>
            <text:p text:style-name="P278">學</text:p>
            <text:p text:style-name="P279"/>
            <text:p text:style-name="P280">經</text:p>
            <text:p text:style-name="P281"/>
            <text:p text:style-name="P282">驗</text:p>
          </table:table-cell>
          <table:table-cell table:style-name="TableCell283" table:number-columns-spanned="1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7875in" fo:margin-left="0.4333in" fo:margin-bottom="0.4333in" fo:margin-right="0.4333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75" style:parent-style-name="頁尾" style:family="paragraph">
      <style:paragraph-properties fo:text-align="center"/>
    </style:style>
    <style:style style:name="T76" style:parent-style-name="預設段落字型" style:family="text">
      <style:text-properties fo:language="zh" fo:country="TW"/>
    </style:style>
    <style:style style:name="P77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75"><text:span text:style-name="T76"><text:page-number text:fixed="false">1</text:page-number></text:span></text:p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北市興雅國中代理教師甄選簡章</dc:title>
    <dc:subject/>
    <meta:initial-creator>USER</meta:initial-creator>
    <dc:creator>林志強</dc:creator>
    <meta:creation-date>2023-12-11T03:16:00Z</meta:creation-date>
    <dc:date>2023-12-11T03:19:00Z</dc:date>
    <meta:print-date>2010-10-18T02:02:00Z</meta:print-date>
    <meta:template xlink:href="Normal.dotm" xlink:type="simple"/>
    <meta:editing-cycles>4</meta:editing-cycles>
    <meta:editing-duration>PT180S</meta:editing-duration>
    <meta:document-statistic meta:page-count="3" meta:paragraph-count="1" meta:word-count="147" meta:character-count="987" meta:row-count="7" meta:non-whitespace-character-count="841"/>
  </office:meta>
</office:document-meta>
</file>