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right="0.7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8" style:family="table-column">
      <style:table-column-properties style:column-width="1.393in"/>
    </style:style>
    <style:style style:name="TableColumn9" style:family="table-column">
      <style:table-column-properties style:column-width="5.5729in"/>
    </style:style>
    <style:style style:name="Table7" style:family="table">
      <style:table-properties style:width="6.9659in" fo:margin-left="0in" table:align="center"/>
    </style:style>
    <style:style style:name="TableRow10" style:family="table-row">
      <style:table-row-properties style:min-row-height="0.72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479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2.1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527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2.5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fo:text-align="center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Default" style:family="paragraph">
      <style:paragraph-properties fo:text-indent="0.3333in"/>
    </style:style>
    <style:style style:name="P46" style:parent-style-name="Default" style:family="paragraph">
      <style:paragraph-properties fo:text-indent="0.3333in"/>
    </style:style>
    <style:style style:name="P47" style:parent-style-name="Default" style:family="paragraph">
      <style:paragraph-properties fo:text-indent="0.3333in"/>
    </style:style>
    <style:style style:name="P48" style:parent-style-name="Default" style:family="paragraph">
      <style:text-properties fo:background-color="#FFFFFF"/>
    </style:style>
    <style:style style:name="P49" style:parent-style-name="Default" style:family="paragraph">
      <style:text-properties fo:background-color="#FFFFFF"/>
    </style:style>
    <style:style style:name="P5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0.8625in" style:use-optimal-column-width="false"/>
    </style:style>
    <style:style style:name="TableColumn53" style:family="table-column">
      <style:table-column-properties style:column-width="2.0013in" style:use-optimal-column-width="false"/>
    </style:style>
    <style:style style:name="TableColumn54" style:family="table-column">
      <style:table-column-properties style:column-width="2.0548in" style:use-optimal-column-width="false"/>
    </style:style>
    <style:style style:name="TableColumn55" style:family="table-column">
      <style:table-column-properties style:column-width="2.1652in" style:use-optimal-column-width="false"/>
    </style:style>
    <style:style style:name="Table51" style:family="table">
      <style:table-properties style:width="7.084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7"/>臺北市立木柵國中假期自主學習計畫<text:s text:c="6"/></text:p>
      <text:p text:style-name="P2"><text:span text:style-name="T3"><text:s text:c="26"/></text:span><text:span text:style-name="T4">班級：</text:span><text:span text:style-name="T5"><text:s text:c="9"/></text:span><text:span text:style-name="T6">姓名：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習主題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習目標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習內容</text:p>
            <text:p text:style-name="P23"><text:span text:style-name="T24">（可含預定進度）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執行成果</text:p>
            <text:p text:style-name="P30"><text:span text:style-name="T31">（可包含記錄執行過程、照片或作品等等）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習心得</text:p>
            <text:p text:style-name="P37"><text:span text:style-name="T38">（可包含收穫、遭遇困難如何解決等等）</text:span></text:p>
          </table:table-cell>
          <table:table-cell table:style-name="TableCell39">
            <text:p text:style-name="P40"/>
          </table:table-cell>
        </table:table-row>
      </table:table>
      <text:p text:style-name="Default">◆表格不足可自行增加設計，唯需至少包含學習主題、目標、內容、執行成果及學習心得等向度。</text:p>
      <text:soft-page-break/>
      <text:p text:style-name="P41"><text:span text:style-name="T42">國中學生假期自主學習</text:span><text:span text:style-name="T43">—</text:span><text:span text:style-name="T44">我的學習我做主，自主學習無限度</text:span></text:p>
      <text:p text:style-name="P45">十二年國民基本教育之課程發展本於全人教育的精神，以「自發」、「互動」及「共好」為理念，強調學生是自發主動的學習者，而聯合國「2030永續發展目標（Sustainable<text:s/><text:line-break/>Development Goals, SDGs）17項核心目標第4項「優質教育」亦提倡終身學習。為了奠定終身學習的基礎，彰顯學習者的主體性，於國中階段引導學生自主規劃，激發學習動機，聚焦生活情境，主動解決問題，進而創新創造，讓學生能展現「自主行動」、「溝通互動」、「社會參與」的核心素養。</text:p>
      <text:p text:style-name="P46">依據Howard<text:s/>Gardner教授所提出的多元智慧理論，包括語文智慧、空間智慧、邏輯數學智慧、肢體動覺智慧、音樂智慧、人際智慧、內省智慧及自然觀察者智慧等，每個人都有獨特的天賦。透過自主學習，能引導學生依照興趣及專長發展潛能，提供適性、彈性及跨域的學習環境，促使學生掌握學習風格，發揮學習優勢，達到適性揚才及多元展能的教育目標。</text:p>
      <text:p text:style-name="P47">寒暑假是學生體驗生活、探索世界最好的時機，我們希望回歸「以學習者為中心」，轉變以往由學校決定寒暑假作業的模式，讓學生擁有屬於自己的完整寒暑假時間，做自己學習的主人，可以依照個人興趣及性向，發掘長處與需補強之處，訂定學習目標，決定學習內容，為自己的學習進度負起責任，學習運用合適的方法達成目標，積累學習經驗，也學習面對挫折，學習省思及實踐行動。</text:p>
      <text:p text:style-name="P48">希望達到什麼目的？</text:p>
      <text:p text:style-name="Default">回歸「學習者中心」之自主學習，讓學生成為學習的主人。引導學生規劃個人學習計畫，能承擔學習責任及展現潛能。培養學生成為終身學習者，能夠深化自我精進、系統思考、溝通合作、解決問題、規劃執行與創新應變的素養。</text:p>
      <text:p text:style-name="P49">假期學習計畫的內容可以是什麼？</text:p>
      <text:p text:style-name="Default">自我挑戰與增能：學習外語、樂器、舞蹈、烘焙、攝影等等。參與探索或體驗：參觀展覽、旅遊、社團、營隊活動等等。團隊協力的合作：進行小組專題研究、社會服務學習等等。、課程學習的延伸：進行主題探究、文學創作、線上學習等等。其他：只要學生有想法，對學習成長有幫助，都可以擬訂計畫，付諸行動。規劃什麼學習內容都可以，只要學生有想法，而且對成長有助益，份量多少由自己決定，可以深入完成一項學習活動，也可以廣泛參與學習活動，最重要的是對自己所規劃的內容能努力實踐。</text:p>
      <text:p text:style-name="P50">自主學習評分參考規準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項目</text:p>
          </table:table-cell>
          <table:table-cell table:style-name="TableCell59">
            <text:p text:style-name="P60">Excellent</text:p>
          </table:table-cell>
          <table:table-cell table:style-name="TableCell61">
            <text:p text:style-name="P62">Satisfactory</text:p>
          </table:table-cell>
          <table:table-cell table:style-name="TableCell63">
            <text:p text:style-name="P64">Needs Improvement</text:p>
          </table:table-cell>
        </table:table-row>
        <table:table-row table:style-name="TableRow65">
          <table:table-cell table:style-name="TableCell66">
            <text:p text:style-name="P67">自主學習目標設定</text:p>
          </table:table-cell>
          <table:table-cell table:style-name="TableCell68">
            <text:p text:style-name="P69">能設定具挑戰性的個人學習目標，目標具體可實現。</text:p>
          </table:table-cell>
          <table:table-cell table:style-name="TableCell70">
            <text:p text:style-name="P71">能設定符合個人能力的學習目標，目標完整可執行。</text:p>
          </table:table-cell>
          <table:table-cell table:style-name="TableCell72">
            <text:p text:style-name="P73">不能設定具體的學習目標，而且目標簡略，不夠明確。</text:p>
          </table:table-cell>
        </table:table-row>
        <table:table-row table:style-name="TableRow74">
          <table:table-cell table:style-name="TableCell75">
            <text:p text:style-name="P76">學習內容</text:p>
          </table:table-cell>
          <table:table-cell table:style-name="TableCell77">
            <text:p text:style-name="P78">能具體規畫執行方式及預定進度。</text:p>
            <text:p text:style-name="內文"><text:span text:style-name="T79">執行過程細緻、完整。</text:span></text:p>
          </table:table-cell>
          <table:table-cell table:style-name="TableCell80">
            <text:p text:style-name="P81">大致描述執行方式及預定進度。</text:p>
            <text:p text:style-name="內文"><text:span text:style-name="T82">執行過程大致完備。</text:span></text:p>
          </table:table-cell>
          <table:table-cell table:style-name="TableCell83">
            <text:p text:style-name="P84">沒有呈現規畫執行方式及預定進度。</text:p>
            <text:p text:style-name="內文"><text:span text:style-name="T85">僅執行完畢、但稍嫌簡陋。</text:span></text:p>
          </table:table-cell>
        </table:table-row>
        <table:table-row table:style-name="TableRow86">
          <table:table-cell table:style-name="TableCell87">
            <text:p text:style-name="P88">執行成果</text:p>
          </table:table-cell>
          <table:table-cell table:style-name="TableCell89">
            <text:p text:style-name="內文"><text:span text:style-name="T90">成果包含執行過程、照片或作品，</text:span><text:span text:style-name="T91">完整而細膩呈現</text:span></text:p>
          </table:table-cell>
          <table:table-cell table:style-name="TableCell92">
            <text:p text:style-name="內文"><text:span text:style-name="T93">成果</text:span><text:span text:style-name="T94">資料尚詳實，大致能呈現自主學習過程成果。</text:span></text:p>
          </table:table-cell>
          <table:table-cell table:style-name="TableCell95">
            <text:p text:style-name="內文"><text:span text:style-name="T96">成果</text:span><text:span text:style-name="T97">資料稍嫌簡陋，無法展現自主學習過程成果。</text:span></text:p>
          </table:table-cell>
        </table:table-row>
        <table:table-row table:style-name="TableRow98">
          <table:table-cell table:style-name="TableCell99">
            <text:p text:style-name="P100">學習心得</text:p>
          </table:table-cell>
          <table:table-cell table:style-name="TableCell101">
            <text:p text:style-name="內文"><text:span text:style-name="T102">能積極反思自主學習心得，思考改進空間提出改進方法。</text:span></text:p>
          </table:table-cell>
          <table:table-cell table:style-name="TableCell103">
            <text:p text:style-name="內文"><text:span text:style-name="T104">尚能表達本次自主學習後心得，能提到思考改進空間提出改進方法。</text:span></text:p>
          </table:table-cell>
          <table:table-cell table:style-name="TableCell105">
            <text:p text:style-name="內文"><text:span text:style-name="T106">未能表達本次自主學習後心得，也無提到思考改進空間提出改進方法。</text:span>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君</meta:initial-creator>
    <dc:creator>周依函</dc:creator>
    <meta:creation-date>2023-01-06T02:56:00Z</meta:creation-date>
    <dc:date>2023-06-20T01:21:00Z</dc:date>
    <meta:print-date>2023-01-05T06:24:00Z</meta:print-date>
    <meta:template xlink:href="Normal" xlink:type="simple"/>
    <meta:editing-cycles>9</meta:editing-cycles>
    <meta:editing-duration>PT720S</meta:editing-duration>
    <meta:document-statistic meta:page-count="2" meta:paragraph-count="3" meta:word-count="230" meta:character-count="1543" meta:row-count="10" meta:non-whitespace-character-count="1316"/>
  </office:meta>
</office:document-meta>
</file>