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" style:parent-style-name="預設段落字型" style:family="text">
      <style:text-properties style:font-name="微軟正黑體" style:font-name-asian="微軟正黑體" style:font-size-complex="12pt"/>
    </style:style>
    <style:style style:name="T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style:font-size-complex="12pt"/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P22" style:parent-style-name="內文" style:family="paragraph">
      <style:paragraph-properties fo:line-height="0.2361in"/>
      <style:text-properties style:font-name="微軟正黑體" style:font-name-asian="微軟正黑體" fo:font-weight="bold" style:font-weight-asian="bold" style:font-size-complex="12pt"/>
    </style:style>
    <style:style style:name="P23" style:parent-style-name="內文" style:family="paragraph">
      <style:paragraph-properties fo:line-height="0.2361in"/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P25" style:parent-style-name="內文" style:family="paragraph">
      <style:paragraph-properties fo:line-height="0.2916in"/>
      <style:text-properties style:font-name="微軟正黑體" style:font-name-asian="微軟正黑體" fo:font-weight="bold" style:font-weight-asian="bold" style:font-size-complex="12pt"/>
    </style:style>
    <style:style style:name="P26" style:parent-style-name="內文" style:family="paragraph">
      <style:paragraph-properties fo:line-height="0.2916in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S1" style:family="section">
      <style:section-properties fo:margin-left="0in" fo:margin-right="0in" style:writing-mode="lr-tb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30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31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32" style:parent-style-name="內文" style:family="paragraph">
      <style:text-properties style:font-name="微軟正黑體" style:font-name-asian="微軟正黑體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5.4138in"/>
    </style:style>
    <style:style style:name="Table33" style:family="table">
      <style:table-properties style:width="6.5951in" fo:margin-left="0.1736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微軟正黑體" style:font-name-asian="微軟正黑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微軟正黑體" style:font-name-asian="微軟正黑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222in" fo:margin-left="0.318in" fo:text-indent="-0.3166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微軟正黑體" style:font-name-asian="微軟正黑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222in" fo:margin-left="0.318in" fo:text-indent="-0.3166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  <style:text-properties style:font-name="微軟正黑體" style:font-name-asian="微軟正黑體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222in" fo:margin-left="0.318in" fo:text-indent="-0.3166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P95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96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97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="微軟正黑體" style:font-name-asian="微軟正黑體"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103" style:parent-style-name="內文" style:family="paragraph">
      <style:paragraph-properties fo:line-height="0.2222in" fo:margin-left="0.318in" fo:text-indent="-0.3166in">
        <style:tab-stops/>
      </style:paragraph-properties>
      <style:text-properties style:font-name="微軟正黑體" style:font-name-asian="微軟正黑體" style:font-size-complex="12pt"/>
    </style:style>
    <style:style style:name="P104" style:parent-style-name="內文" style:family="paragraph">
      <style:paragraph-properties fo:line-height="0.2222in" fo:margin-left="0.318in" fo:text-indent="-0.3166in">
        <style:tab-stops/>
      </style:paragraph-properties>
      <style:text-properties style:font-name="微軟正黑體" style:font-name-asian="微軟正黑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微軟正黑體" style:font-name-asian="微軟正黑體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110" style:parent-style-name="內文" style:family="paragraph">
      <style:paragraph-properties fo:line-height="0.2222in" fo:margin-left="0.318in" fo:text-indent="-0.318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size-complex="12pt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P122" style:parent-style-name="內文" style:family="paragraph">
      <style:paragraph-properties fo:line-height="0.2222in" fo:margin-left="0.3145in" fo:text-indent="-0.3131in">
        <style:tab-stops/>
      </style:paragraph-properties>
      <style:text-properties style:font-name="微軟正黑體" style:font-name-asian="微軟正黑體" style:font-size-complex="12pt"/>
    </style:style>
    <style:style style:name="P123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24"/>七升八年級<text:s/>藝術領域<text:s/>暑假作業<text:s text:c="13"/>112 . <text:s/>6</text:p>
      <text:p text:style-name="P2"><text:span text:style-name="T3">視覺</text:span><text:span text:style-name="T4"><text:s text:c="2"/></text:span><text:span text:style-name="T5">每人必須繳交至少作品</text:span><text:span text:style-name="T6">1</text:span><text:span text:style-name="T7">件，</text:span><text:span text:style-name="T8">6</text:span><text:span text:style-name="T9">類別</text:span><text:span text:style-name="T10">(</text:span><text:span text:style-name="T11">表格所列</text:span><text:span text:style-name="T12">)</text:span><text:span text:style-name="T13">選一類創作，嚴禁抄襲！</text:span></text:p>
      <text:p text:style-name="P14"><text:span text:style-name="T15"><text:s text:c="11"/></text:span><text:span text:style-name="T16">以下</text:span><text:span text:style-name="T17">A B</text:span><text:span text:style-name="T18">規格選一</text:span><text:span text:style-name="T19">進行：</text:span></text:p>
      <text:p text:style-name="P20"><text:span text:style-name="T21"><draw:frame draw:z-index="251659264" draw:id="id0" draw:style-name="a0" draw:name="文字方塊 2" text:anchor-type="paragraph" svg:x="0.07576in" svg:y="0.175in" svg:width="3.37153in" svg:height="1.29167in" style:rel-width="scale" style:rel-height="scale"><draw:text-box><text:p text:style-name="P22">A.八開尺寸*1</text:p><text:p text:style-name="P23">下列6類別自行挑選1項創作即可，列入8年級作品成績之一，請務必於開學日繳交。作業規格8開即可（不須理會學生美術比賽規格）。</text:p></draw:text-box><svg:title/><svg:desc/></draw:frame></text:span><text:span text:style-name="T24"><draw:frame draw:z-index="251661312" draw:id="id1" draw:style-name="a1" draw:name="文字方塊 2" text:anchor-type="paragraph" svg:x="3.61799in" svg:y="0.18403in" svg:width="3.07153in" svg:height="1.27778in" style:rel-width="scale" style:rel-height="scale"><draw:text-box><text:p text:style-name="P25">B.臺北市五項藝術比賽尺寸*1</text:p><text:p text:style-name="P26"><text:span text:style-name="T27">須</text:span><text:span text:style-name="T28">嚴守學生美術比賽規格進行創作，請專心一件作品即可，行有餘力，方可創作不同類別作品，請多與老師討論。</text:span></text:p></draw:text-box><svg:title/><svg:desc/></draw:frame></text:span></text:p>
      <text:section text:name="Sect1" text:style-name="S1">
        <text:p text:style-name="P29"/>
        <text:p text:style-name="P30"/>
        <text:p text:style-name="P31"/>
        <text:p text:style-name="P32"/>
        <table:table table:style-name="Table33">
          <table:table-columns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>類別</text:p>
            </table:table-cell>
            <table:table-cell table:style-name="TableCell39">
              <text:p text:style-name="P40">B.台北市學生美術比賽規格</text:p>
              <text:p text:style-name="P41">（有意準備參賽者請務必符合規格）</text:p>
            </table:table-cell>
          </table:table-row>
          <table:table-row table:style-name="TableRow42">
            <table:table-cell table:style-name="TableCell43">
              <text:p text:style-name="P44">1西畫類</text:p>
            </table:table-cell>
            <table:table-cell table:style-name="TableCell45">
              <text:p text:style-name="P46"><text:span text:style-name="T47">國中組一律使用畫紙或紙板，大小為四開</text:span><text:span text:style-name="T48">39</text:span><text:span text:style-name="T49">公分</text:span><text:span text:style-name="T50">×</text:span><text:span text:style-name="T51">54</text:span><text:span text:style-name="T52">公分，一律不得裱裝。</text:span></text:p>
            </table:table-cell>
          </table:table-row>
          <table:table-row table:style-name="TableRow53">
            <table:table-cell table:style-name="TableCell54">
              <text:p text:style-name="P55">2水墨畫類</text:p>
            </table:table-cell>
            <table:table-cell table:style-name="TableCell56">
              <text:p text:style-name="P57">１、作品可落款，不可書寫校名（書寫校名者一律不予評審）</text:p>
              <text:p text:style-name="P58"><text:span text:style-name="T59">２、國中組大小為宣</text:span><text:span text:style-name="T60">(</text:span><text:span text:style-name="T61">棉</text:span><text:span text:style-name="T62">)</text:span><text:span text:style-name="T63">紙四開</text:span><text:span text:style-name="T64">35</text:span><text:span text:style-name="T65">公分</text:span><text:span text:style-name="T66">×70</text:span><text:span text:style-name="T67">公分，一律不得裱裝。</text:span><text:span text:style-name="T68"><text:s/></text:span></text:p>
            </table:table-cell>
          </table:table-row>
          <table:table-row table:style-name="TableRow69">
            <table:table-cell table:style-name="TableCell70">
              <text:p text:style-name="P71">3書法類</text:p>
            </table:table-cell>
            <table:table-cell table:style-name="TableCell72">
              <text:p text:style-name="P73">１、以自選成首詩詞或成篇成段之文章為原則，不得以臨摹作品參賽，作品需落款。但不可書寫校名（凡臨摹作品及書寫校名者一律不予評審）一律以素色宣紙（界格與否自行決定）<text:s/>。</text:p>
              <text:p text:style-name="P74"><text:span text:style-name="T75">２、</text:span><text:span text:style-name="T76"><text:s/></text:span><text:span text:style-name="T77">國中組作品大小為對開（約</text:span><text:span text:style-name="T78">34</text:span><text:span text:style-name="T79">公分</text:span><text:span text:style-name="T80">×135</text:span><text:span text:style-name="T81">公分），一律不得裱裝。</text:span></text:p>
            </table:table-cell>
          </table:table-row>
          <table:table-row table:style-name="TableRow82">
            <table:table-cell table:style-name="TableCell83">
              <text:p text:style-name="P84">4版畫類</text:p>
            </table:table-cell>
            <table:table-cell table:style-name="TableCell85">
              <text:p text:style-name="P86"><text:span text:style-name="T87">１、國中組大小以四開（約</text:span><text:span text:style-name="T88">39</text:span><text:span text:style-name="T89">公分</text:span><text:span text:style-name="T90">×</text:span><text:span text:style-name="T91">54</text:span><text:span text:style-name="T92">公分）為原則，一律不得裱裝。</text:span><text:span text:style-name="T93"><text:s/></text:span><text:span text:style-name="T94">為預防作品彼此黏貼之現象，得以透明膠片覆蓋。</text:span></text:p>
              <text:p text:style-name="P95">２、作品正面一律用鉛筆簽名（簽名一律簽在作品上），並寫上張數編號<text:line-break/><text:s text:c="9"/>及畫題。<text:line-break/><text:s/><text:s text:c="4"/>範例：(用鉛筆簽名)<text:s/></text:p>
              <text:p text:style-name="P96"><text:s text:c="18"/>1/20 <text:s text:c="18"/>○○ <text:s text:c="7"/>王小明</text:p>
              <text:p text:style-name="P97"><text:s text:c="12"/>(第幾件/數量( <text:s text:c="7"/>(題目) <text:s text:c="7"/>(<text:s/>姓名)</text:p>
            </table:table-cell>
          </table:table-row>
          <table:table-row table:style-name="TableRow98">
            <table:table-cell table:style-name="TableCell99">
              <text:p text:style-name="P100">5平面設計類</text:p>
            </table:table-cell>
            <table:table-cell table:style-name="TableCell101">
              <text:p text:style-name="P102">１、以生活環境與藝術為主題，得採用各類基本材料，並以平面設計為限。<text:s/></text:p>
              <text:p text:style-name="P103">２、國中組作品最大不得超過對開（39公分×108公分或78公分×54公分），最小不得小於四開（即39公分×54公分）</text:p>
              <text:p text:style-name="P104">３、作品一律裝框，裝框後高度不得超過10公分，連作不收。<text:s/></text:p>
            </table:table-cell>
          </table:table-row>
          <table:table-row table:style-name="TableRow105">
            <table:table-cell table:style-name="TableCell106">
              <text:p text:style-name="P107">6漫畫類</text:p>
            </table:table-cell>
            <table:table-cell table:style-name="TableCell108">
              <text:p text:style-name="P109">１、參賽作品不限定主題。<text:s/></text:p>
              <text:p text:style-name="P110"><text:span text:style-name="T111">２、參賽作品形式不拘，大小</text:span><text:span text:style-name="T112">為</text:span><text:span text:style-name="T113">四開（</text:span><text:span text:style-name="T114">39</text:span><text:span text:style-name="T115">公分</text:span><text:span text:style-name="T116">×</text:span><text:span text:style-name="T117">54</text:span><text:span text:style-name="T118">公分）圖畫紙，黑白、彩色不拘，單幅、四格、多格漫畫形式均可，如以電腦完稿，需附</text:span><text:span text:style-name="T119">tif</text:span><text:span text:style-name="T120">檔之磁片或光碟。</text:span><text:span text:style-name="T121"><text:s/></text:span></text:p>
              <text:p text:style-name="P122">３、非必要文字不得出現在作品，避免海報形式作品。作品以圖案、意象為主要表達方式例如作品要表現痛的感覺，可以畫出痛苦表情，不需在作品上再添加好痛文字表達。</text:p>
              <text:p text:style-name="P123">４、作品一律不裱裝。<text:s/></text:p>
            </table:table-cell>
          </table:table-row>
        </table:table>
        <text:p text:style-name="內文"><text:span text:style-name="T124"><text:s text:c="62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uYC</meta:initial-creator>
    <dc:creator>周依函</dc:creator>
    <meta:creation-date>2023-06-16T05:34:00Z</meta:creation-date>
    <dc:date>2023-06-16T06:18:00Z</dc:date>
    <meta:print-date>2017-06-07T09:08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50" meta:character-count="1007" meta:row-count="7" meta:non-whitespace-character-count="859"/>
  </office:meta>
</office:document-meta>
</file>