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31in" text:min-label-width="0.5833in" text:list-level-position-and-space-mode="label-alignment">
          <style:list-level-label-alignment text:label-followed-by="listtab" fo:margin-left="1.4965in" fo:text-indent="-0.5833in"/>
        </style:list-level-properties>
      </text:list-level-style-number>
      <text:list-level-style-number text:level="4" style:num-prefix="（" style:num-suffix="）" style:num-format="1">
        <style:list-level-properties text:space-before="1.2465in" text:min-label-width="0.5in" text:list-level-position-and-space-mode="label-alignment">
          <style:list-level-label-alignment text:label-followed-by="listtab" fo:margin-left="1.7465in" fo:text-indent="-0.5in"/>
        </style:list-level-properties>
      </text:list-level-style-number>
      <text:list-level-style-number text:level="5" style:num-suffix="、" style:num-format="甲, 乙, 丙, ...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31in" text:min-label-width="0.552in" text:list-level-position-and-space-mode="label-alignment">
          <style:list-level-label-alignment text:label-followed-by="listtab" fo:margin-left="1.4652in" fo:text-indent="-0.552in"/>
        </style:list-level-properties>
      </text:list-level-style-number>
      <text:list-level-style-number text:level="4" style:num-suffix="." style:num-format="1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465in" text:min-label-width="0.552in" text:list-level-position-and-space-mode="label-alignment">
          <style:list-level-label-alignment text:label-followed-by="listtab" fo:margin-left="0.7986in" fo:text-indent="-0.552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.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background-color="#FFFFFF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62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63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64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65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66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67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68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69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70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71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72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ableColumn74" style:family="table-column">
      <style:table-column-properties style:column-width="1.1819in" style:use-optimal-column-width="false"/>
    </style:style>
    <style:style style:name="TableColumn75" style:family="table-column">
      <style:table-column-properties style:column-width="1.2798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2.3625in" style:use-optimal-column-width="false"/>
    </style:style>
    <style:style style:name="Table73" style:family="table">
      <style:table-properties style:width="7.2847in" fo:margin-left="-0.1222in" table:align="left"/>
    </style:style>
    <style:style style:name="TableRow80" style:family="table-row">
      <style:table-row-properties style:min-row-height="0.477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694in" fo:margin-bottom="0.0694in" fo:line-height="0.2777in" fo:margin-left="0.0833in" fo:text-indent="0.0972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3" style:family="table-row">
      <style:table-row-properties style:min-row-height="0.397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8" style:family="table-row">
      <style:table-row-properties style:min-row-height="2.224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104" style:family="table-row">
      <style:table-row-properties style:min-row-height="3.404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break-before="page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28" style:parent-style-name="內文" style:family="paragraph">
      <style:paragraph-properties fo:line-height="115%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115%">
        <style:tab-stops>
          <style:tab-stop style:type="left" style:position="-0.4013in"/>
          <style:tab-stop style:type="left" style:position="-0.1062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P141" style:parent-style-name="內文" style:family="paragraph">
      <style:paragraph-properties style:snap-to-layout-grid="false" fo:line-height="115%">
        <style:tab-stops>
          <style:tab-stop style:type="left" style:position="-0.4013in"/>
          <style:tab-stop style:type="left" style:position="-0.1062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fo:background-color="#FFFFFF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標楷體" style:font-name-asian="標楷體" style:letter-kerning="true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清單段落" style:family="paragraph">
      <style:paragraph-properties fo:line-height="115%" fo:margin-left="2.1048in" fo:text-indent="-1.771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華康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清單段落" style:family="paragraph">
      <style:paragraph-properties fo:line-height="115%" fo:margin-left="0.4381in" fo:text-indent="-0.1048in">
        <style:tab-stops/>
      </style:paragraph-properties>
    </style:style>
    <style:style style:name="T158" style:parent-style-name="預設段落字型" style:family="text">
      <style:text-properties style:font-name="華康標楷體" style:font-name-asian="華康標楷體" style:font-name-complex="華康標楷體"/>
    </style:style>
    <style:style style:name="T159" style:parent-style-name="預設段落字型" style:family="text">
      <style:text-properties style:font-name="標楷體" style:font-name-asian="標楷體" style:font-name-complex="華康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清單段落" style:family="paragraph">
      <style:paragraph-properties fo:line-height="115%" fo:margin-left="2.1048in" fo:text-indent="-1.771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華康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margin-left="0.1965in" fo:text-indent="-0.19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93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94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197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00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01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02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05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206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ableColumn208" style:family="table-column">
      <style:table-column-properties style:column-width="1.0833in" style:use-optimal-column-width="false"/>
    </style:style>
    <style:style style:name="TableColumn209" style:family="table-column">
      <style:table-column-properties style:column-width="1.3784in" style:use-optimal-column-width="false"/>
    </style:style>
    <style:style style:name="TableColumn210" style:family="table-column">
      <style:table-column-properties style:column-width="0.5902in" style:use-optimal-column-width="false"/>
    </style:style>
    <style:style style:name="TableColumn211" style:family="table-column">
      <style:table-column-properties style:column-width="0.8861in" style:use-optimal-column-width="false"/>
    </style:style>
    <style:style style:name="TableColumn212" style:family="table-column">
      <style:table-column-properties style:column-width="0.984in" style:use-optimal-column-width="false"/>
    </style:style>
    <style:style style:name="TableColumn213" style:family="table-column">
      <style:table-column-properties style:column-width="2.3625in" style:use-optimal-column-width="false"/>
    </style:style>
    <style:style style:name="Table207" style:family="table">
      <style:table-properties style:width="7.2847in" fo:margin-left="-0.1222in" table:align="left"/>
    </style:style>
    <style:style style:name="TableRow214" style:family="table-row">
      <style:table-row-properties style:min-row-height="0.477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694in" fo:margin-bottom="0.0694in" fo:line-height="0.2777in" fo:margin-left="0.0833in" fo:text-indent="0.0972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227" style:family="table-row">
      <style:table-row-properties style:min-row-height="0.397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232" style:family="table-row">
      <style:table-row-properties style:min-row-height="1.913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size-complex="14pt"/>
    </style:style>
    <style:style style:name="T237" style:parent-style-name="預設段落字型" style:family="text">
      <style:text-properties style:font-name="Times New Roman" style:font-name-asian="標楷體" style:font-size-complex="14pt"/>
    </style:style>
    <style:style style:name="T238" style:parent-style-name="預設段落字型" style:family="text">
      <style:text-properties style:font-name="Times New Roman" style:font-name-asian="標楷體" style:font-size-complex="14pt"/>
    </style:style>
    <style:style style:name="T239" style:parent-style-name="預設段落字型" style:family="text">
      <style:text-properties style:font-name="Times New Roman" style:font-name-asian="標楷體" style:font-size-complex="14pt"/>
    </style:style>
    <style:style style:name="T240" style:parent-style-name="預設段落字型" style:family="text">
      <style:text-properties style:font-name="Times New Roman" style:font-name-asian="標楷體" style:font-size-complex="14pt"/>
    </style:style>
    <style:style style:name="T241" style:parent-style-name="預設段落字型" style:family="text">
      <style:text-properties style:font-name="Times New Roman" style:font-name-asian="標楷體" style:font-size-complex="14pt"/>
    </style:style>
    <style:style style:name="T242" style:parent-style-name="預設段落字型" style:family="text">
      <style:text-properties style:font-name="Times New Roman" style:font-name-asian="標楷體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2.059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249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color="#000000" style:font-size-complex="14pt" fo:background-color="#FFFFFF"/>
    </style:style>
    <style:style style:name="T251" style:parent-style-name="預設段落字型" style:family="text">
      <style:text-properties style:font-name="Times New Roman" style:font-name-asian="標楷體" fo:color="#000000" style:font-size-complex="14pt" fo:background-color="#FFFFFF"/>
    </style:style>
    <style:style style:name="T252" style:parent-style-name="預設段落字型" style:family="text">
      <style:text-properties style:font-name="Times New Roman" style:font-name-asian="標楷體" fo:color="#000000" style:font-size-complex="14pt" fo:background-color="#FFFFFF"/>
    </style:style>
    <style:style style:name="T253" style:parent-style-name="預設段落字型" style:family="text">
      <style:text-properties style:font-name="Times New Roman" style:font-name-asian="標楷體" fo:color="#000000" style:font-size-complex="14pt" fo:background-color="#FFFFFF"/>
    </style:style>
    <style:style style:name="T254" style:parent-style-name="預設段落字型" style:family="text">
      <style:text-properties style:font-name="Times New Roman" style:font-name-asian="標楷體" fo:color="#000000" style:font-size-complex="14pt" fo:background-color="#FFFFFF"/>
    </style:style>
    <style:style style:name="T255" style:parent-style-name="預設段落字型" style:family="text">
      <style:text-properties style:font-name="Times New Roman" style:font-name-asian="標楷體" fo:color="#000000" style:font-size-complex="14pt" fo:background-color="#FFFFFF"/>
    </style:style>
    <style:style style:name="T256" style:parent-style-name="預設段落字型" style:family="text">
      <style:text-properties style:font-name="Times New Roman" style:font-name-asian="標楷體" fo:color="#000000" style:font-size-complex="14pt" fo:background-color="#FFFFF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break-before="page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style:snap-to-layout-grid="false" fo:line-height="115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letter-kerning="false" style:font-size-complex="12pt"/>
    </style:style>
    <style:style style:name="P287" style:parent-style-name="清單段落" style:family="paragraph">
      <style:text-properties style:font-name="標楷體" style:font-name-asian="標楷體" style:font-name-complex="Arial" fo:color="#0070C0" fo:letter-spacing="0.002in" style:font-size-complex="12pt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1" style:parent-style-name="內文" style:family="paragraph">
      <style:paragraph-properties style:snap-to-layout-grid="false" fo:line-height="115%" fo:margin-left="0.3937in" fo:text-indent="-0.393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內文" style:family="paragraph">
      <style:paragraph-properties style:snap-to-layout-grid="false" fo:line-height="115%" fo:margin-left="0.3937in" fo:text-indent="-0.3937in">
        <style:tab-stops/>
      </style:paragraph-properties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P320" style:parent-style-name="內文" style:family="paragraph">
      <style:paragraph-properties style:snap-to-layout-grid="false" fo:line-height="115%" fo:margin-left="0.3937in" fo:text-indent="-0.3937in">
        <style:tab-stops/>
      </style:paragraph-properties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322" style:parent-style-name="預設段落字型" style:family="text">
      <style:text-properties style:font-name-asian="標楷體" fo:color="#000000" style:font-size-complex="12pt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P331" style:parent-style-name="清單段落" style:family="paragraph">
      <style:paragraph-properties fo:widows="2" fo:orphans="2" style:vertical-align="baseline" fo:line-height="115%" fo:margin-left="0.5833in">
        <style:tab-stops>
          <style:tab-stop style:type="left" style:position="0.0076in"/>
        </style:tab-stops>
      </style:paragraph-properties>
      <style:text-properties fo:hyphenate="false"/>
    </style:style>
    <style:style style:name="T3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P359" style:parent-style-name="清單段落" style:family="paragraph">
      <style:paragraph-properties fo:widows="2" fo:orphans="2" style:vertical-align="baseline" fo:line-height="115%" fo:margin-left="0.5833in">
        <style:tab-stops>
          <style:tab-stop style:type="left" style:position="0.0076in"/>
        </style:tab-stops>
      </style:paragraph-properties>
      <style:text-properties fo:hyphenate="false"/>
    </style:style>
    <style:style style:name="T36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74" style:parent-style-name="清單段落" style:family="paragraph">
      <style:paragraph-properties fo:widows="2" fo:orphans="2" style:vertical-align="baseline" fo:line-height="115%" fo:margin-left="0in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 fo:hyphenate="false"/>
    </style:style>
    <style:style style:name="P375" style:parent-style-name="清單段落" style:family="paragraph">
      <style:paragraph-properties fo:widows="2" fo:orphans="2" style:vertical-align="baseline" fo:line-height="115%" fo:margin-left="0.3937in" fo:text-indent="-0.1965in">
        <style:tab-stops>
          <style:tab-stop style:type="left" style:position="0.1972in"/>
        </style:tab-stops>
      </style:paragraph-properties>
      <style:text-properties style:font-name-asian="標楷體" fo:color="#000000" style:font-size-complex="12pt" fo:hyphenate="false"/>
    </style:style>
    <style:style style:name="P376" style:parent-style-name="清單段落" style:family="paragraph">
      <style:paragraph-properties fo:widows="2" fo:orphans="2" style:vertical-align="baseline" fo:line-height="115%" fo:margin-left="0.3937in" fo:text-indent="-0.1965in">
        <style:tab-stops>
          <style:tab-stop style:type="left" style:position="0.1972in"/>
        </style:tab-stops>
      </style:paragraph-properties>
      <style:text-properties fo:hyphenate="false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P380" style:parent-style-name="清單段落" style:family="paragraph">
      <style:paragraph-properties fo:widows="2" fo:orphans="2" style:vertical-align="baseline" fo:line-height="115%" fo:margin-left="0.3937in" fo:text-indent="-0.1965in">
        <style:tab-stops>
          <style:tab-stop style:type="left" style:position="0.1972in"/>
        </style:tab-stops>
      </style:paragraph-properties>
      <style:text-properties fo:hyphenate="false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P382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line-height="115%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P386" style:parent-style-name="內文" style:family="paragraph">
      <style:paragraph-properties style:snap-to-layout-grid="false" fo:line-height="115%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392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393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396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399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400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401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404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405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ableColumn407" style:family="table-column">
      <style:table-column-properties style:column-width="1.0833in" style:use-optimal-column-width="false"/>
    </style:style>
    <style:style style:name="TableColumn408" style:family="table-column">
      <style:table-column-properties style:column-width="1.3784in" style:use-optimal-column-width="false"/>
    </style:style>
    <style:style style:name="TableColumn409" style:family="table-column">
      <style:table-column-properties style:column-width="0.5902in" style:use-optimal-column-width="false"/>
    </style:style>
    <style:style style:name="TableColumn410" style:family="table-column">
      <style:table-column-properties style:column-width="0.8861in" style:use-optimal-column-width="false"/>
    </style:style>
    <style:style style:name="TableColumn411" style:family="table-column">
      <style:table-column-properties style:column-width="0.984in" style:use-optimal-column-width="false"/>
    </style:style>
    <style:style style:name="TableColumn412" style:family="table-column">
      <style:table-column-properties style:column-width="2.3625in" style:use-optimal-column-width="false"/>
    </style:style>
    <style:style style:name="Table406" style:family="table">
      <style:table-properties style:width="7.2847in" fo:margin-left="-0.1222in" table:align="left"/>
    </style:style>
    <style:style style:name="TableRow413" style:family="table-row">
      <style:table-row-properties style:min-row-height="0.4777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694in" fo:margin-bottom="0.0694in" fo:line-height="0.2777in" fo:margin-left="0.0833in" fo:text-indent="0.0972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427" style:family="table-row">
      <style:table-row-properties style:min-row-height="0.3972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432" style:family="table-row">
      <style:table-row-properties style:min-row-height="2.1972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min-row-height="0.1847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輔導暑假作業</text:span><text:span text:style-name="T3">臺北市</text:span><text:span text:style-name="T4">立</text:span><text:span text:style-name="T5">木柵國中</text:span><text:span text:style-name="T6">1</text:span><text:span text:style-name="T7">1</text:span><text:span text:style-name="T8">2</text:span><text:span text:style-name="T9">年生命教育暨性</text:span><text:span text:style-name="T10">別</text:span><text:span text:style-name="T11">平</text:span><text:span text:style-name="T12">等</text:span><text:span text:style-name="T13">教育</text:span><text:span text:style-name="T14">作業</text:span></text:p>
      <text:p text:style-name="內文"><text:span text:style-name="T15">作業說明：請就</text:span><text:span text:style-name="T16">以下</text:span><text:span text:style-name="T17">三</text:span><text:span text:style-name="T18">個主題</text:span><text:span text:style-name="T19">擇一</text:span><text:span text:style-name="T20">完成</text:span></text:p>
      <text:p text:style-name="P21">主題一：生命教育攝影作品</text:p>
      <text:p text:style-name="P22"><text:span text:style-name="T23"><text:s text:c="4"/>拍照是現代人紀錄日常生活不可或缺的重要方式，透過鏡頭捕捉觀察的瞬間，亦展現對人、事物、大自然等周遭環境的關懷，傳達對生命的愛與熱情。</text:span><text:span text:style-name="T24">請</text:span><text:span text:style-name="T25">以</text:span><text:span text:style-name="T26">你的</text:span><text:span text:style-name="T27">生活</text:span><text:span text:style-name="T28">為主題拍攝</text:span><text:span text:style-name="T29">，</text:span><text:span text:style-name="T30">捕捉你認為值得紀錄的片段，並</text:span><text:span text:style-name="T31">寫下關於這個照片的故事</text:span><text:span text:style-name="T32">。</text:span><text:span text:style-name="T33">例如：</text:span><text:span text:style-name="T34">跟家人相處的日常、跟朋友共同經歷的回憶、跟</text:span><text:span text:style-name="T35">寵物</text:span><text:span text:style-name="T36">一起的時光</text:span><text:span text:style-name="T37">、生活中的精采時刻等</text:span><text:span text:style-name="T38">。</text:span></text:p>
      <text:p text:style-name="P39"/>
      <text:p text:style-name="P40"><text:span text:style-name="T41">＊</text:span><text:span text:style-name="T42">作品規則：</text:span></text:p>
      <text:p text:style-name="P43">1.學生需填寫學習單，並繳交影像作品。</text:p>
      <text:p text:style-name="P44">2.作品須為本人拍攝；傳統攝影、數位攝影、彩色、黑白皆不拘。</text:p>
      <text:p text:style-name="P45"><text:span text:style-name="T46">3.可繳交相片或電子檔，作品規格為</text:span><text:span text:style-name="T47">3.5x5</text:span><text:span text:style-name="T48">或</text:span><text:span text:style-name="T49"><text:s/>4x6</text:span><text:span text:style-name="T50">英吋</text:span><text:span text:style-name="T51">，不接受</text:span><text:span text:style-name="T52">加工處理</text:span><text:span text:style-name="T53">(不可後製)</text:span><text:span text:style-name="T54">，繳交相片請留存底片或電子檔</text:span><text:span text:style-name="T55">。</text:span></text:p>
      <text:p text:style-name="P56">4.不得抄襲，亦不可一稿多投（校內刊物除外），否則視同未繳交作業。</text:p>
      <text:p text:style-name="P57"><text:span text:style-name="T58">5.</text:span><text:span text:style-name="T59">作業評分依據</text:span><text:span text:style-name="T60">：</text:span><text:span text:style-name="T61">自然真實</text:span><text:span text:style-name="T62">25%</text:span><text:span text:style-name="T63">、</text:span><text:span text:style-name="T64">意境表達</text:span><text:span text:style-name="T65">25%</text:span><text:span text:style-name="T66">、</text:span><text:span text:style-name="T67">光線構圖</text:span><text:span text:style-name="T68">25%</text:span><text:span text:style-name="T69">、</text:span><text:span text:style-name="T70">攝影技巧</text:span><text:span text:style-name="T71">25%</text:span><text:span text:style-name="T72">。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班級</text:p>
          </table:table-cell>
          <table:table-cell table:style-name="TableCell83">
            <text:p text:style-name="P84"/>
          </table:table-cell>
          <table:table-cell table:style-name="TableCell85">
            <text:p text:style-name="P86">座號</text:p>
          </table:table-cell>
          <table:table-cell table:style-name="TableCell87">
            <text:p text:style-name="P88"/>
          </table:table-cell>
          <table:table-cell table:style-name="TableCell89">
            <text:p text:style-name="P90">姓名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作品名稱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關於這張照片背後的故事</text:p>
            <text:p text:style-name="P101">(150字以上)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作品</text:p>
          </table:table-cell>
          <table:table-cell table:style-name="TableCell107" table:number-columns-spanned="5">
            <text:p text:style-name="P108">請將照片洗出貼在下面或以隨身碟/e-mail繳交電子檔。</text:p>
          </table:table-cell>
          <table:covered-table-cell/>
          <table:covered-table-cell/>
          <table:covered-table-cell/>
          <table:covered-table-cell/>
        </table:table-row>
      </table:table>
      <text:p text:style-name="P109"><text:span text:style-name="T110">*</text:span><text:span text:style-name="T111">本項作業請於</text:span><text:span text:style-name="T112">開學後一週內</text:span><text:span text:style-name="T113">繳交各班輔導老師</text:span><text:span text:style-name="T114">。</text:span></text:p>
      <text:soft-page-break/>
      <text:p text:style-name="P115"><text:span text:style-name="T116">主題</text:span><text:span text:style-name="T117">二</text:span><text:span text:style-name="T118">：</text:span><text:span text:style-name="T119">性別平等教育</text:span><text:span text:style-name="T120">「數位原生代， 為性平發聲」-科技生活中發光的性平軼事</text:span><text:span text:style-name="T121">」</text:span><text:span text:style-name="T122">「</text:span><text:span text:style-name="T123">散文</text:span><text:span text:style-name="T124">創作</text:span><text:span text:style-name="T125">」</text:span><text:span text:style-name="T126"><text:s/></text:span><text:span text:style-name="T127">(優秀作品將推選參加台北市競賽，請把握機會！)</text:span></text:p>
      <text:p text:style-name="P128">請就以下說明以不違反善良風俗為原則，自行發揮撰寫「散文」。</text:p>
      <text:list text:style-name="LFO43" text:continue-numbering="true">
        <text:list-item>
          <text:p text:style-name="P129"><text:span text:style-name="T130">作品主題自訂，</text:span><text:span text:style-name="T131">請</text:span><text:span text:style-name="T132">將</text:span><text:span text:style-name="T133">欲致敬的科技時代下生活或科技相關領域（</text:span><text:span text:style-name="T134">科學、技術、</text:span><text:span text:style-name="T135">工程、數學、醫療、資訊</text:span><text:span text:style-name="T136">…</text:span><text:span text:style-name="T137">等</text:span><text:span text:style-name="T138">）</text:span><text:span text:style-name="T139">之偶像性平相關事跡（包括致力於推動性平等、性別參與足以表率或網路性平議題倡議等）</text:span><text:span text:style-name="T140">融入創作作品中</text:span></text:p>
        </text:list-item>
        <text:list-item>
          <text:p text:style-name="P141"><text:span text:style-name="T142">性平軼事重點為敘寫、描繪科技生活下的性平偶像</text:span><text:span text:style-name="T143">事蹟心得感想，並對其貢獻致敬</text:span><text:span text:style-name="T144">。</text:span><text:span text:style-name="T145">致敬的對象可以是實體現實存在或是虛擬之人物</text:span><text:span text:style-name="T146">，惟致敬的內容，需具有以下具體向度（擇一或多元），並符合突破性別刻板印象的精神</text:span><text:span text:style-name="T147">，為拓展不同文化、族群、性別創造對話而努力者，</text:span><text:span text:style-name="T148">以彰顯其性平</text:span><text:span text:style-name="T149">意識</text:span><text:span text:style-name="T150">的重要性及性別平等素養與生活融入的學習目標</text:span><text:span text:style-name="T151"><text:s/></text:span></text:p>
        </text:list-item>
      </text:list>
      <text:p text:style-name="P152"><text:span text:style-name="T153">（一）</text:span><text:span text:style-name="T154">「性別意識」（自發）</text:span><text:span text:style-name="T155">:</text:span><text:span text:style-name="T156">尊重性別多樣性、突破性別角色、防治性別事件、維護身體自主權有具體事蹟或貢獻者。</text:span></text:p>
      <text:p text:style-name="P157"><text:span text:style-name="T158">（</text:span><text:span text:style-name="T159">二）</text:span><text:span text:style-name="T160">「性別溝通」（互動）：對性別符號意涵、資訊媒體性別識讀有具體事蹟或貢獻者。</text:span></text:p>
      <text:p text:style-name="P161"><text:span text:style-name="T162">（三）</text:span><text:span text:style-name="T163">「性別參與」（共好）</text:span><text:span text:style-name="T164">:</text:span><text:span text:style-name="T165">性別權益倡議，積極參與性別權益相關之公共事務，對性別多元文化有具體事蹟或貢獻者。</text:span></text:p>
      <text:p text:style-name="P166"><text:span text:style-name="T167">＊</text:span><text:span text:style-name="T168">作品規則：</text:span></text:p>
      <text:p text:style-name="P169"><text:span text:style-name="T170">1.學生</text:span><text:span text:style-name="T171">需</text:span><text:span text:style-name="T172">填寫學習單，以書面或電子檔繳交</text:span><text:span text:style-name="T173">作品</text:span><text:span text:style-name="T174">。</text:span></text:p>
      <text:p text:style-name="P175">2.須以中文撰寫，且為未公開發表之原創作品。</text:p>
      <text:p text:style-name="P176"><text:span text:style-name="T177">3.</text:span><text:span text:style-name="T178">字數與體裁：</text:span><text:span text:style-name="T179">散文</text:span><text:span text:style-name="T180">創作，</text:span><text:span text:style-name="T181">字數</text:span><text:span text:style-name="T182">600字以上，</text:span><text:span text:style-name="T183">限3000字以內</text:span><text:span text:style-name="T184">。</text:span></text:p>
      <text:p text:style-name="P185">4.不得抄襲，亦不可一稿多投（校內刊物除外），否則視同未繳交作業。</text:p>
      <text:p text:style-name="P186"><text:span text:style-name="T187">5</text:span><text:span text:style-name="T188">.</text:span><text:span text:style-name="T189">作業評分依據</text:span><text:span text:style-name="T190">：</text:span><text:span text:style-name="T191">符合主題及內容</text:span><text:span text:style-name="T192">40</text:span><text:span text:style-name="T193">%</text:span><text:span text:style-name="T194">、</text:span><text:span text:style-name="T195">作品完整性</text:span><text:span text:style-name="T196">25%</text:span><text:span text:style-name="T197">、</text:span><text:span text:style-name="T198">作品創意</text:span><text:span text:style-name="T199">2</text:span><text:span text:style-name="T200">0</text:span><text:span text:style-name="T201">%</text:span><text:span text:style-name="T202">、</text:span><text:span text:style-name="T203">文字技法</text:span><text:span text:style-name="T204">1</text:span><text:span text:style-name="T205">5%</text:span><text:span text:style-name="T206">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班級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座號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姓名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作品名稱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作品簡介及理念</text:span><text:span text:style-name="T236">(100</text:span><text:span text:style-name="T237">字</text:span><text:span text:style-name="T238">~</text:span><text:span text:style-name="T239">2</text:span><text:span text:style-name="T240">00</text:span><text:span text:style-name="T241">字</text:span><text:span text:style-name="T242">)</text:span></text:p>
          </table:table-cell>
          <table:table-cell table:style-name="TableCell243" table:number-columns-spanned="5">
            <text:p text:style-name="Default"><text:span text:style-name="T244">簡述作品創作概念（這位偶像傳遞的精神、啟發、令人欽佩的點是? 想藉由作品表達、倡議什麼訊息？）</text:span></text:p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散文作品</text:p>
            <text:p text:style-name="P249"><text:span text:style-name="T250">(</text:span><text:span text:style-name="T251">字數</text:span><text:span text:style-name="T252">600</text:span><text:span text:style-name="T253">字</text:span><text:span text:style-name="T254">~3000</text:span><text:span text:style-name="T255">字</text:span><text:span text:style-name="T256">，</text:span></text:p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</table:table>
      <text:p text:style-name="P259"><text:span text:style-name="T260">*本項作業</text:span><text:span text:style-name="T261">可自行以紙張書寫或繳交電子檔</text:span><text:span text:style-name="T262">，</text:span><text:span text:style-name="T263">請於</text:span><text:span text:style-name="T264">開學後一週內</text:span><text:span text:style-name="T265">繳交各班輔導老師</text:span><text:span text:style-name="T266">。</text:span></text:p>
      <text:soft-page-break/>
      <text:p text:style-name="P267"><text:span text:style-name="T268">主題</text:span><text:span text:style-name="T269">三</text:span><text:span text:style-name="T270">：</text:span><text:span text:style-name="T271">性別平等教育</text:span><text:span text:style-name="T272">「數位原生代， 為性平發聲」-科技生活中發光的性平軼事「倡議line貼圖設計」</text:span><text:span text:style-name="T273"><text:s/>(優秀作品將推選參加台北市競賽，請把握機會！)</text:span></text:p>
      <text:p text:style-name="P274">請就以下說明，以不違反善良風俗為原則，自行發揮創意編輯「倡議line貼圖設計」內容。</text:p>
      <text:p text:style-name="P275"><text:span text:style-name="T276">作品主題自訂，</text:span><text:span text:style-name="T277">請</text:span><text:span text:style-name="T278">將</text:span><text:span text:style-name="T279">欲致敬的科技時代下生活或科技相關領域（</text:span><text:span text:style-name="T280">科學、技術、</text:span><text:span text:style-name="T281">工程、數學、醫療、資訊</text:span><text:span text:style-name="T282">…</text:span><text:span text:style-name="T283">等</text:span><text:span text:style-name="T284">）</text:span><text:span text:style-name="T285">之偶像性平相關事跡（包括致力於推動性平等、性別參與足以表率或網路性平議題倡議等）</text:span><text:span text:style-name="T286">融入創作作品中</text:span></text:p>
      <text:p text:style-name="P287"/>
      <text:p text:style-name="P288"><text:span text:style-name="T289">＊</text:span><text:span text:style-name="T290">作品規則：</text:span></text:p>
      <text:list text:style-name="LFO40" text:continue-numbering="true">
        <text:list-item>
          <text:list>
            <text:list-item>
              <text:p text:style-name="P291"><text:span text:style-name="T292">學生需</text:span><text:span text:style-name="T293">填寫學習單，並繳交</text:span><text:span text:style-name="T294">L</text:span><text:span text:style-name="T295">INE</text:span><text:span text:style-name="T296">貼圖</text:span><text:span text:style-name="T297">設計作品</text:span><text:span text:style-name="T298">。</text:span></text:p>
            </text:list-item>
            <text:list-item>
              <text:p text:style-name="P299"><text:span text:style-name="T300">作品需符合</text:span><text:span text:style-name="T301">LINE</text:span><text:span text:style-name="T302">官方貼圖製作準則（如電子檔規則說明），貼圖設計得採用</text:span><text:span text:style-name="T303">手繪</text:span><text:span text:style-name="T304">或</text:span><text:span text:style-name="T305">電繪</text:span><text:span text:style-name="T306"><text:s/></text:span><text:span text:style-name="T307">（注意</text:span><text:span text:style-name="T308">:</text:span><text:span text:style-name="T309">不接受</text:span><text:span text:style-name="T310">AI</text:span><text:span text:style-name="T311">繪圖）</text:span><text:span text:style-name="T312">，顏料（水彩、蠟筆、色鉛筆</text:span><text:span text:style-name="T313">…</text:span><text:span text:style-name="T314">等）、風格（寫實或漫畫等）不拘，惟</text:span><text:span text:style-name="T315">不得以照片參賽</text:span><text:span text:style-name="T316">，作品</text:span><text:span text:style-name="T317">手繪或電繪</text:span><text:span text:style-name="T318">皆需上色</text:span><text:span text:style-name="T319">。</text:span></text:p>
            </text:list-item>
            <text:list-item>
              <text:p text:style-name="P320"><text:span text:style-name="T321">作品</text:span><text:span text:style-name="T322">須設計</text:span><text:span text:style-name="T323">共</text:span><text:span text:style-name="T324">計</text:span><text:span text:style-name="T325">8</text:span><text:span text:style-name="T326">張靜態貼圖</text:span><text:span text:style-name="T327">為一組，</text:span><text:span text:style-name="T328">且經</text:span><text:span text:style-name="T329">老師</text:span><text:span text:style-name="T330">認定為同一系列，貼圖情境文字如下：</text:span></text:p>
            </text:list-item>
          </text:list>
        </text:list-item>
      </text:list>
      <text:list text:style-name="LFO45" text:continue-numbering="true">
        <text:list-item>
          <text:p text:style-name="P331"><text:span text:style-name="T332">生活日常用語等</text:span><text:span text:style-name="T333">4</text:span><text:span text:style-name="T334">張</text:span><text:span text:style-name="T335">（中英文不拘）：</text:span><text:span text:style-name="T336">EX:</text:span><text:span text:style-name="T337">讚</text:span><text:span text:style-name="T338">/</text:span><text:span text:style-name="T339">棒</text:span><text:span text:style-name="T340">/good!</text:span><text:span text:style-name="T341">、</text:span><text:span text:style-name="T342">早安</text:span><text:span text:style-name="T343">/</text:span><text:span text:style-name="T344">午安</text:span><text:span text:style-name="T345">/</text:span><text:span text:style-name="T346">晚安</text:span><text:span text:style-name="T347">、</text:span><text:span text:style-name="T348">謝謝</text:span><text:span text:style-name="T349">、</text:span><text:span text:style-name="T350">對不起</text:span><text:span text:style-name="T351">/</text:span><text:span text:style-name="T352">不</text:span><text:span text:style-name="T353">/No!</text:span><text:span text:style-name="T354">、</text:span><text:span text:style-name="T355">拍拍</text:span><text:span text:style-name="T356">/</text:span><text:span text:style-name="T357">抱</text:span><text:span text:style-name="T358">等</text:span></text:p>
        </text:list-item>
        <text:list-item>
          <text:p text:style-name="P359"><text:span text:style-name="T360">性平倡議標語或情境文字</text:span><text:span text:style-name="T361">4</text:span><text:span text:style-name="T362">張，</text:span><text:span text:style-name="T363">倡議標語可參考教育部、臺北市性別平等教育網相關內容（如下舉例），亦鼓勵原創</text:span><text:span text:style-name="T364">，</text:span><text:span text:style-name="T365">EX:</text:span><text:span text:style-name="T366">「夢想無界</text:span><text:span text:style-name="T367">.</text:span><text:span text:style-name="T368">性別不限」「性有界線，愛無分別」「</text:span><text:span text:style-name="T369">SHERO in Tech</text:span><text:span text:style-name="T370">」「</text:span><text:span text:style-name="T371">He for SHE</text:span><text:span text:style-name="T372">」</text:span><text:span text:style-name="T373">…</text:span></text:p>
        </text:list-item>
      </text:list>
      <text:p text:style-name="P374">4.<text:s/>電繪作品格式：</text:p>
      <text:list text:style-name="LFO46" text:continue-numbering="true">
        <text:list-item>
          <text:p text:style-name="P375">每張圖片尺寸W370*H320（最大），檔案類型PNG，每張貼圖不得超過1MB。</text:p>
        </text:list-item>
        <text:list-item>
          <text:p text:style-name="P376"><text:span text:style-name="T377">每張貼圖請獨立建檔，以貼圖文字建檔名</text:span><text:span text:style-name="T378">。</text:span><text:span text:style-name="T379"><text:s/></text:span></text:p>
        </text:list-item>
        <text:list-item>
          <text:p text:style-name="P380"><text:span text:style-name="T381">設計時請將背景透明化，插圖等背景請進行去背處理</text:span></text:p>
        </text:list-item>
      </text:list>
      <text:p text:style-name="P382">5. 手繪作品請使用參考附件參考模板大小，作品將掃描，請以飽和色彩為主。</text:p>
      <text:p text:style-name="P383"><text:span text:style-name="T384">6.<text:s/></text:span><text:span text:style-name="T385">不得抄襲，亦不可一稿多投（校內刊物除外），否則視同未繳交作業。</text:span></text:p>
      <text:p text:style-name="P386"><text:span text:style-name="T387">7.<text:s/></text:span><text:span text:style-name="T388">作業評分依據</text:span><text:span text:style-name="T389">：</text:span><text:span text:style-name="T390">符合主題及內容</text:span><text:span text:style-name="T391">40</text:span><text:span text:style-name="T392">%</text:span><text:span text:style-name="T393">、</text:span><text:span text:style-name="T394">作品完整性</text:span><text:span text:style-name="T395">25%</text:span><text:span text:style-name="T396">、</text:span><text:span text:style-name="T397">作品創意</text:span><text:span text:style-name="T398">2</text:span><text:span text:style-name="T399">0</text:span><text:span text:style-name="T400">%</text:span><text:span text:style-name="T401">、</text:span><text:span text:style-name="T402">設計美感</text:span><text:span text:style-name="T403">1</text:span><text:span text:style-name="T404">5%</text:span><text:span text:style-name="T405">。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班級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座號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姓名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作品名稱</text:p>
          </table:table-cell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作品簡介及理念(100字~200字)</text:p>
          </table:table-cell>
          <table:table-cell table:style-name="TableCell435" table:number-columns-spanned="5">
            <text:p text:style-name="Default"><text:span text:style-name="T436">簡述作品創作概念（這位偶像傳遞的精神、啟發、令人欽佩的點是? 想藉由作品表達、倡議什麼訊息？）</text:span></text:p>
            <text:p text:style-name="P437"/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6">
            <text:p text:style-name="Default"><text:span text:style-name="T440">作品請以手繪模板</text:span><text:span text:style-name="T441">(</text:span><text:span text:style-name="T442">A3</text:span><text:span text:style-name="T443">大小，如下頁所示</text:span><text:span text:style-name="T444">)</text:span><text:span text:style-name="T445">或電子檔</text:span><text:span text:style-name="T446">(</text:span><text:span text:style-name="T447">隨身碟</text:span><text:span text:style-name="T448">/</text:span><text:span text:style-name="T449">e-mail)</text:span><text:span text:style-name="T450">繳交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1"><text:span text:style-name="T452">*本項作業</text:span><text:span text:style-name="T453">請</text:span><text:span text:style-name="T454">將作品簡介及作品一起</text:span><text:span text:style-name="T455">於</text:span><text:span text:style-name="T456">開學後一週內</text:span><text:span text:style-name="T457">繳交各班輔導老師</text:span><text:span text:style-name="T4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字元" style:display-name="本文縮排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1" style:display-name="標題 11" style:family="paragraph" style:parent-style-name="內文" style:default-outline-level="2">
      <style:paragraph-properties fo:widows="2" fo:orphans="2" style:line-height-at-least="0.2166in"/>
      <style:text-properties style:font-name="新細明體" style:font-name-complex="新細明體" fo:font-weight="bold" style:font-weight-asian="bold" style:font-weight-complex="bold" fo:color="#316500" style:letter-kerning="true" style:font-size-complex="12pt" fo:hyphenate="false"/>
    </style:style>
    <style:style style:name="dta" style:display-name="dta" style:family="text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fo:language="en" fo:country="US"/>
    </style:style>
    <style:style style:name="WW_CharLFO10LVL1" style:family="text">
      <style:text-properties fo:color="#000000" fo:language="en" fo:country="US"/>
    </style:style>
    <style:style style:name="WW_CharLFO11LVL1" style:family="text">
      <style:text-properties style:font-name="Times New Roman"/>
    </style:style>
    <style:style style:name="WW_CharLFO19LVL1" style:family="text">
      <style:text-properties style:font-name="Arial" style:font-name-complex="Arial" fo:color="#000000"/>
    </style:style>
    <style:style style:name="WW_CharLFO20LVL1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新細明體" style:font-name-asian="新細明體" style:font-name-complex="Times New Roman" style:use-window-font-color="true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3LVL1" style:family="text">
      <style:text-properties fo:font-weight="normal" style:font-weight-asian="normal" style:letter-kerning="true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style:font-name-complex="Times New Roman" style:use-window-font-color="true"/>
    </style:style>
    <style:style style:name="WW_CharLFO38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1LVL2" style:family="text">
      <style:text-properties style:font-name="Calibri"/>
    </style:style>
    <style:style style:name="WW_CharLFO4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3LVL1" style:family="text">
      <style:text-properties style:use-window-font-color="true"/>
    </style:style>
    <style:style style:name="WW_CharLFO44LVL1" style:family="text">
      <style:text-properties fo:font-weight="normal" style:font-weight-asian="normal" style:letter-kerning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31in" text:min-label-width="0.5833in" text:list-level-position-and-space-mode="label-alignment">
          <style:list-level-label-alignment text:label-followed-by="listtab" fo:margin-left="1.4965in" fo:text-indent="-0.5833in"/>
        </style:list-level-properties>
      </text:list-level-style-number>
      <text:list-level-style-number text:level="4" style:num-prefix="（" style:num-suffix="）" style:num-format="1">
        <style:list-level-properties text:space-before="1.2465in" text:min-label-width="0.5in" text:list-level-position-and-space-mode="label-alignment">
          <style:list-level-label-alignment text:label-followed-by="listtab" fo:margin-left="1.7465in" fo:text-indent="-0.5in"/>
        </style:list-level-properties>
      </text:list-level-style-number>
      <text:list-level-style-number text:level="5" style:num-suffix="、" style:num-format="甲, 乙, 丙, ...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31in" text:min-label-width="0.552in" text:list-level-position-and-space-mode="label-alignment">
          <style:list-level-label-alignment text:label-followed-by="listtab" fo:margin-left="1.4652in" fo:text-indent="-0.552in"/>
        </style:list-level-properties>
      </text:list-level-style-number>
      <text:list-level-style-number text:level="4" style:num-suffix="." style:num-format="1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465in" text:min-label-width="0.552in" text:list-level-position-and-space-mode="label-alignment">
          <style:list-level-label-alignment text:label-followed-by="listtab" fo:margin-left="0.7986in" fo:text-indent="-0.552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.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輔導組</meta:initial-creator>
    <dc:creator>林雪筠</dc:creator>
    <meta:creation-date>2023-06-09T02:21:00Z</meta:creation-date>
    <dc:date>2023-06-09T02:21:00Z</dc:date>
    <meta:print-date>2022-06-27T05:4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6" meta:character-count="2249" meta:row-count="15" meta:non-whitespace-character-count="1917"/>
  </office:meta>
</office:document-meta>
</file>