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P3" style:parent-style-name="內文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height-at-least="0.2777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臺北市政府公教人員急難貸款實施要點」</text:p>
      <text:p text:style-name="P2">第七點附表修正總說明</text:p>
      <text:p text:style-name="P3"><text:s text:c="4"/>臺北市政府(以下簡稱本府)為協助紓解公教人員急難，以安定其生活發揮互助精神，特訂定本府公教人員急難貸款實施要點，並以本府人事處(以下簡稱人事處)為主辦單位，據以執行急難貸款核定相關事宜。</text:p>
      <text:p text:style-name="P4"><text:span text:style-name="T5">為落實本府公文減章政策，修正本府公教人員急難貸款實施要點第七點其附表，</text:span><text:span text:style-name="T6">刪除附表二核章欄位，申請表經由服務機關審核後改以函送本府人事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line-height-at-least="0in" fo:margin-left="0.6687in" fo:text-indent="-0.6687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21T07:45:00Z</meta:creation-date>
    <dc:date>2020-07-21T07:45:00Z</dc:date>
    <meta:print-date>2020-06-20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