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465in" text:min-label-width="0.25in"/>
      </text:list-level-style-number>
      <text:list-level-style-number text:level="2" style:num-suffix="." style:num-format="1">
        <style:list-level-properties text:space-before="0.5798in" text:min-label-width="0.25in"/>
      </text:list-level-style-number>
      <text:list-level-style-number text:level="3" style:num-prefix="（" style:num-suffix="）" style:num-format="一, 十, 一百(繁), ...">
        <style:list-level-properties text:space-before="0.9131in" text:min-label-width="0.5833in"/>
      </text:list-level-style-number>
      <text:list-level-style-number text:level="4" style:num-prefix="（" style:num-suffix="）" style:num-format="1">
        <style:list-level-properties text:space-before="1.2465in" text:min-label-width="0.5in"/>
      </text:list-level-style-number>
      <text:list-level-style-number text:level="5" style:num-suffix="、" style:num-format="甲, 乙, 丙, ...">
        <style:list-level-properties text:space-before="1.5798in" text:min-label-width="0.3333in"/>
      </text:list-level-style-number>
      <text:list-level-style-number text:level="6" style:num-suffix="." style:num-format="i">
        <style:list-level-properties fo:text-align="end" text:space-before="1.9131in" text:min-label-width="0.3333in"/>
      </text:list-level-style-number>
      <text:list-level-style-number text:level="7" style:num-suffix="." style:num-format="1">
        <style:list-level-properties text:space-before="2.2465in" text:min-label-width="0.3333in"/>
      </text:list-level-style-number>
      <text:list-level-style-number text:level="8" style:num-suffix="、" style:num-format="甲, 乙, 丙, ...">
        <style:list-level-properties text:space-before="2.5798in" text:min-label-width="0.3333in"/>
      </text:list-level-style-number>
      <text:list-level-style-number text:level="9" style:num-suffix="." style:num-format="i">
        <style:list-level-properties fo:text-align="end" text:space-before="2.913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465in" text:min-label-width="0.25in"/>
      </text:list-level-style-number>
      <text:list-level-style-number text:level="2" style:num-suffix="." style:num-format="1">
        <style:list-level-properties text:space-before="0.5798in" text:min-label-width="0.25in"/>
      </text:list-level-style-number>
      <text:list-level-style-number text:level="3" style:num-prefix="（" style:num-suffix="）" style:num-format="一, 十, 一百(繁), ...">
        <style:list-level-properties text:space-before="0.9131in" text:min-label-width="0.552in"/>
      </text:list-level-style-number>
      <text:list-level-style-number text:level="4" style:num-suffix="." style:num-format="1">
        <style:list-level-properties text:space-before="1.2465in" text:min-label-width="0.3333in"/>
      </text:list-level-style-number>
      <text:list-level-style-number text:level="5" style:num-suffix="、" style:num-format="甲, 乙, 丙, ...">
        <style:list-level-properties text:space-before="1.5798in" text:min-label-width="0.3333in"/>
      </text:list-level-style-number>
      <text:list-level-style-number text:level="6" style:num-suffix="." style:num-format="i">
        <style:list-level-properties fo:text-align="end" text:space-before="1.9131in" text:min-label-width="0.3333in"/>
      </text:list-level-style-number>
      <text:list-level-style-number text:level="7" style:num-suffix="." style:num-format="1">
        <style:list-level-properties text:space-before="2.2465in" text:min-label-width="0.3333in"/>
      </text:list-level-style-number>
      <text:list-level-style-number text:level="8" style:num-suffix="、" style:num-format="甲, 乙, 丙, ...">
        <style:list-level-properties text:space-before="2.5798in" text:min-label-width="0.3333in"/>
      </text:list-level-style-number>
      <text:list-level-style-number text:level="9" style:num-suffix="." style:num-format="i">
        <style:list-level-properties fo:text-align="end" text:space-before="2.913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465in" text:min-label-width="0.552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bullet text:level="1" text:style-name="WW_CharLFO30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style:font-name-asian="標楷體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10" style:parent-style-name="預設段落字型" style:family="text">
      <style:text-properties style:font-name="標楷體" style:font-name-asian="標楷體" fo:background-color="#FFFFFF"/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3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4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5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6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7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5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5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60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61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6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63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64" style:family="table">
      <style:table-properties style:width="7.2847in" fo:margin-left="-0.1222in" table:align="left"/>
    </style:style>
    <style:style style:name="TableRow71" style:family="table-row">
      <style:table-row-properties style:min-row-height="0.4777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84" style:family="table-row">
      <style:table-row-properties style:min-row-height="0.3972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89" style:family="table-row">
      <style:table-row-properties style:min-row-height="1.7062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4" style:family="table-row">
      <style:table-row-properties style:min-row-height="3.4041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break-before="page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>
        <style:tab-stops>
          <style:tab-stop style:type="left" style:position="0.060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>
        <style:tab-stops>
          <style:tab-stop style:type="left" style:position="0.060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>
        <style:tab-stops>
          <style:tab-stop style:type="left" style:position="0.060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>
        <style:tab-stops>
          <style:tab-stop style:type="left" style:position="0.060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margin-left="0.1965in" fo:text-indent="-0.1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54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55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58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61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6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63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67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6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170" style:family="table-column">
      <style:table-column-properties style:column-width="1.0833in" style:use-optimal-column-width="false"/>
    </style:style>
    <style:style style:name="TableColumn171" style:family="table-column">
      <style:table-column-properties style:column-width="1.3784in" style:use-optimal-column-width="false"/>
    </style:style>
    <style:style style:name="TableColumn172" style:family="table-column">
      <style:table-column-properties style:column-width="0.5902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0.984in" style:use-optimal-column-width="false"/>
    </style:style>
    <style:style style:name="TableColumn175" style:family="table-column">
      <style:table-column-properties style:column-width="2.3625in" style:use-optimal-column-width="false"/>
    </style:style>
    <style:style style:name="Table169" style:family="table">
      <style:table-properties style:width="7.2847in" fo:margin-left="-0.1222in" table:align="left"/>
    </style:style>
    <style:style style:name="TableRow176" style:family="table-row">
      <style:table-row-properties style:min-row-height="0.4777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189" style:family="table-row">
      <style:table-row-properties style:min-row-height="0.3972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194" style:family="table-row">
      <style:table-row-properties style:min-row-height="3.340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2.0604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694in" fo:margin-bottom="0.0694in" fo:line-height="0.2777in"/>
    </style:style>
    <style:style style:name="T205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>
        <style:tab-stops>
          <style:tab-stop style:type="left" style:position="0.0604in"/>
        </style:tab-stops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>
        <style:tab-stops>
          <style:tab-stop style:type="left" style:position="0.060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>
        <style:tab-stops>
          <style:tab-stop style:type="left" style:position="0.060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>
        <style:tab-stops>
          <style:tab-stop style:type="left" style:position="0.060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margin-left="0.1965in" fo:text-indent="-0.1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66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67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70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73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74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75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7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7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281" style:family="table-column">
      <style:table-column-properties style:column-width="1.0833in" style:use-optimal-column-width="false"/>
    </style:style>
    <style:style style:name="TableColumn282" style:family="table-column">
      <style:table-column-properties style:column-width="1.3784in" style:use-optimal-column-width="false"/>
    </style:style>
    <style:style style:name="TableColumn283" style:family="table-column">
      <style:table-column-properties style:column-width="0.5902in" style:use-optimal-column-width="false"/>
    </style:style>
    <style:style style:name="TableColumn284" style:family="table-column">
      <style:table-column-properties style:column-width="0.8861in" style:use-optimal-column-width="false"/>
    </style:style>
    <style:style style:name="TableColumn285" style:family="table-column">
      <style:table-column-properties style:column-width="0.984in" style:use-optimal-column-width="false"/>
    </style:style>
    <style:style style:name="TableColumn286" style:family="table-column">
      <style:table-column-properties style:column-width="2.3625in" style:use-optimal-column-width="false"/>
    </style:style>
    <style:style style:name="Table280" style:family="table">
      <style:table-properties style:width="7.2847in" fo:margin-left="-0.1222in" table:align="left"/>
    </style:style>
    <style:style style:name="TableRow287" style:family="table-row">
      <style:table-row-properties style:min-row-height="0.4777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300" style:family="table-row">
      <style:table-row-properties style:min-row-height="0.3972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305" style:family="table-row">
      <style:table-row-properties style:min-row-height="3.3166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2.359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break-before="page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Column368" style:family="table-column">
      <style:table-column-properties style:column-width="1.0833in" style:use-optimal-column-width="false"/>
    </style:style>
    <style:style style:name="TableColumn369" style:family="table-column">
      <style:table-column-properties style:column-width="1.3784in" style:use-optimal-column-width="false"/>
    </style:style>
    <style:style style:name="TableColumn370" style:family="table-column">
      <style:table-column-properties style:column-width="0.5902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Column372" style:family="table-column">
      <style:table-column-properties style:column-width="0.984in" style:use-optimal-column-width="false"/>
    </style:style>
    <style:style style:name="TableColumn373" style:family="table-column">
      <style:table-column-properties style:column-width="2.3625in" style:use-optimal-column-width="false"/>
    </style:style>
    <style:style style:name="Table367" style:family="table">
      <style:table-properties style:width="7.2847in" fo:margin-left="-0.1222in" table:align="left"/>
    </style:style>
    <style:style style:name="TableRow374" style:family="table-row">
      <style:table-row-properties style:min-row-height="0.4777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387" style:family="table-row">
      <style:table-row-properties style:min-row-height="0.3972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392" style:family="table-row">
      <style:table-row-properties style:min-row-height="7.5138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立木柵國中109年生命教育暨性別平等教育作業</text:p>
      <text:p text:style-name="內文"><text:span text:style-name="T2">作業說明：請就</text:span><text:span text:style-name="T3">以下</text:span><text:span text:style-name="T4">四</text:span><text:span text:style-name="T5">個主題</text:span><text:span text:style-name="T6">擇一</text:span><text:span text:style-name="T7">完成，除了微電影</text:span><text:span text:style-name="T8">可</text:span><text:span text:style-name="T9">以小組</text:span><text:span text:style-name="T10">(最多6人)</text:span><text:span text:style-name="T11">為單位繳交外，攝影作品或小小說請以個人為單位繳交。</text:span></text:p>
      <text:p text:style-name="P12">主題一：生命教育攝影作品</text:p>
      <text:p text:style-name="P13"><text:span text:style-name="T14"><text:s text:c="4"/>拍照是現代人紀錄日常生活不可或缺的重要方式，透過鏡頭捕捉觀察的瞬間，亦展現對人、事物、大自然等周遭環境的關懷，傳達對生命的愛與熱情。</text:span><text:span text:style-name="T15">請</text:span><text:span text:style-name="T16">以</text:span><text:span text:style-name="T17">你的</text:span><text:span text:style-name="T18">生活</text:span><text:span text:style-name="T19">為主題拍攝</text:span><text:span text:style-name="T20">，</text:span><text:span text:style-name="T21">捕捉你認為值得紀錄的片段，並</text:span><text:span text:style-name="T22">寫下關於這個照片的故事</text:span><text:span text:style-name="T23">。</text:span><text:span text:style-name="T24">例如：</text:span><text:span text:style-name="T25">跟家人相處的日常、跟朋友共同經歷的回憶、跟</text:span><text:span text:style-name="T26">寵物</text:span><text:span text:style-name="T27">一起的時光</text:span><text:span text:style-name="T28">、生活中的精采時刻等</text:span><text:span text:style-name="T29">。</text:span></text:p>
      <text:p text:style-name="P30"/>
      <text:p text:style-name="P31"><text:span text:style-name="T32">＊</text:span><text:span text:style-name="T33">作品規則：</text:span></text:p>
      <text:p text:style-name="P34">1.學生需填寫學習單，並繳交影像作品。</text:p>
      <text:p text:style-name="P35">2.作品須為本人拍攝；傳統攝影、數位攝影、彩色、黑白皆不拘。</text:p>
      <text:p text:style-name="P36"><text:span text:style-name="T37">3.可繳交相片或電子檔，作品規格為</text:span><text:span text:style-name="T38">3.5x5</text:span><text:span text:style-name="T39">或</text:span><text:span text:style-name="T40"><text:s/>4x6</text:span><text:span text:style-name="T41">英吋</text:span><text:span text:style-name="T42">，不接受</text:span><text:span text:style-name="T43">加工處理</text:span><text:span text:style-name="T44">(不可後製)</text:span><text:span text:style-name="T45">，繳交相片請留存底片或電子檔</text:span><text:span text:style-name="T46">。</text:span></text:p>
      <text:p text:style-name="P47">4.不得抄襲，亦不可一稿多投（校內刊物除外），否則視同未繳交作業。</text:p>
      <text:p text:style-name="P48"><text:span text:style-name="T49">5.</text:span><text:span text:style-name="T50">作業評分依據</text:span><text:span text:style-name="T51">：</text:span><text:span text:style-name="T52">自然真實</text:span><text:span text:style-name="T53">25%</text:span><text:span text:style-name="T54">、</text:span><text:span text:style-name="T55">意境表達</text:span><text:span text:style-name="T56">25%</text:span><text:span text:style-name="T57">、</text:span><text:span text:style-name="T58">光線構圖</text:span><text:span text:style-name="T59">25%</text:span><text:span text:style-name="T60">、</text:span><text:span text:style-name="T61">攝影技巧</text:span><text:span text:style-name="T62">25%</text:span><text:span text:style-name="T63">。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班級</text:p>
          </table:table-cell>
          <table:table-cell table:style-name="TableCell74">
            <text:p text:style-name="P75"/>
          </table:table-cell>
          <table:table-cell table:style-name="TableCell76">
            <text:p text:style-name="P77">座號</text:p>
          </table:table-cell>
          <table:table-cell table:style-name="TableCell78">
            <text:p text:style-name="P79"/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作品名稱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創作理念說明(100字以上)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作品</text:p>
          </table:table-cell>
          <table:table-cell table:style-name="TableCell97" table:number-columns-spanned="5">
            <text:p text:style-name="P98">請將照片洗出貼在下面或以隨身碟繳交電子檔。</text:p>
          </table:table-cell>
          <table:covered-table-cell/>
          <table:covered-table-cell/>
          <table:covered-table-cell/>
          <table:covered-table-cell/>
        </table:table-row>
      </table:table>
      <text:p text:style-name="P99"><text:span text:style-name="T100">*</text:span><text:span text:style-name="T101">本項作業請於</text:span><text:span text:style-name="T102">開學後一週內</text:span><text:span text:style-name="T103">繳交各班輔導老師</text:span><text:span text:style-name="T104">。</text:span></text:p>
      <text:soft-page-break/>
      <text:p text:style-name="P105"><text:span text:style-name="T106">主題</text:span><text:span text:style-name="T107">二</text:span><text:span text:style-name="T108">：</text:span><text:span text:style-name="T109">性別平等教育「從電影話情感」微電影</text:span></text:p>
      <text:p text:style-name="P110">請選擇一部自己看過的電影，或利用暑假期間觀看電影，參考以下方向拍成微電影：</text:p>
      <text:list text:style-name="LFO34" text:continue-numbering="true">
        <text:list-item>
          <text:p text:style-name="P111">選擇任一主題的電影，從電影中改編情節、改編人物或改編結局拍攝成微電影。</text:p>
        </text:list-item>
        <text:list-item>
          <text:p text:style-name="P112"><text:span text:style-name="T113">選擇以「</text:span><text:span text:style-name="T114">親情</text:span><text:span text:style-name="T115">」主題的電影，結合生活經驗，拍攝親情主題的微電影，例如：我的家庭故事、家人的成長故事、自行創作親情故事等。</text:span></text:p>
        </text:list-item>
        <text:list-item>
          <text:p text:style-name="P116"><text:span text:style-name="T117">選擇以「</text:span><text:span text:style-name="T118">愛情</text:span><text:span text:style-name="T119">」主題的電影，結合生活經驗，拍攝愛情主題的微電影，例如：家人的戀愛故事、校園愛情故事、自行創作愛情故事等。</text:span></text:p>
        </text:list-item>
        <text:list-item>
          <text:p text:style-name="P120"><text:span text:style-name="T121">選擇以「</text:span><text:span text:style-name="T122">友情</text:span><text:span text:style-name="T123">」主題的電影，結合生活經驗，拍攝友情主題的微電影，例如：我和朋友的故事、自行創作友情故事等。</text:span></text:p>
        </text:list-item>
        <text:list-item>
          <text:p text:style-name="P124"><text:span text:style-name="T125">選擇以「</text:span><text:span text:style-name="T126">其他情感</text:span><text:span text:style-name="T127">」主題的電影，結合生活經驗，拍攝其他情</text:span><text:span text:style-name="T128">感</text:span><text:span text:style-name="T129">主題的微電影，例如：我和</text:span><text:span text:style-name="T130">寵</text:span><text:span text:style-name="T131">物的故事、</text:span><text:span text:style-name="T132">自行創作其他情感主題故事等。</text:span></text:p>
        </text:list-item>
      </text:list>
      <text:p text:style-name="P133"/>
      <text:p text:style-name="P134"><text:span text:style-name="T135">＊</text:span><text:span text:style-name="T136">作品規則：</text:span></text:p>
      <text:p text:style-name="P137"><text:span text:style-name="T138">1.學生</text:span><text:span text:style-name="T139">需</text:span><text:span text:style-name="T140">填寫學習單，並以隨身碟繳交影片作品</text:span><text:span text:style-name="T141">。</text:span></text:p>
      <text:p text:style-name="P142"><text:span text:style-name="T143">2.作品須為本人拍攝；</text:span><text:span text:style-name="T144">限</text:span><text:span text:style-name="T145">3-5</text:span><text:span text:style-name="T146">分鐘內創作影片，以微電影故事類型為主。</text:span></text:p>
      <text:p text:style-name="P147">3.不得抄襲，亦不可一稿多投（校內刊物除外），否則視同未繳交作業。</text:p>
      <text:p text:style-name="P148"><text:span text:style-name="T149">4.</text:span><text:span text:style-name="T150">作業評分依據</text:span><text:span text:style-name="T151">：</text:span><text:span text:style-name="T152">符合主題及內容</text:span><text:span text:style-name="T153">40</text:span><text:span text:style-name="T154">%</text:span><text:span text:style-name="T155">、</text:span><text:span text:style-name="T156">作品完整性</text:span><text:span text:style-name="T157">25%</text:span><text:span text:style-name="T158">、</text:span><text:span text:style-name="T159">作品創意</text:span><text:span text:style-name="T160">2</text:span><text:span text:style-name="T161">0</text:span><text:span text:style-name="T162">%</text:span><text:span text:style-name="T163">、</text:span><text:span text:style-name="T164">拍攝與</text:span><text:span text:style-name="T165">表達</text:span><text:span text:style-name="T166">1</text:span><text:span text:style-name="T167">5%</text:span><text:span text:style-name="T168">。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班級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座號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姓名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作品名稱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作品簡介及理念(100字~300字)</text:p>
          </table:table-cell>
          <table:table-cell table:style-name="TableCell197" table:number-columns-spanned="5">
            <text:p text:style-name="P198">簡述創作由來（從哪部影片的故事得到的靈感？自己是否有稍作改編？改編的情節有哪些？想藉由作品傳達什麼訊息？）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影片製作簡易腳本</text:span></text:p>
          </table:table-cell>
          <table:table-cell table:style-name="TableCell203" table:number-columns-spanned="5">
            <text:p text:style-name="P204"><text:span text:style-name="T205">簡單描述影片內容情節安排規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6"><text:span text:style-name="T207">*本項作業請於</text:span><text:span text:style-name="T208">開學後一週內</text:span><text:span text:style-name="T209">繳交各班輔導老師</text:span><text:span text:style-name="T210">。</text:span></text:p>
      <text:soft-page-break/>
      <text:p text:style-name="P211">主題三：性別平等教育「從電影話情感」小小說</text:p>
      <text:p text:style-name="P212"><text:s text:c="4"/>請選擇一部自己看過的電影，或利用暑假期間觀看電影，參考以下方向寫成小小說：</text:p>
      <text:list text:style-name="LFO35" text:continue-numbering="true">
        <text:list-item>
          <text:p text:style-name="P213">選擇任一主題的電影，從電影中改編情節、改編人物或改編結局撰寫成小小說。</text:p>
        </text:list-item>
        <text:list-item>
          <text:p text:style-name="P214"><text:span text:style-name="T215">選擇以「</text:span><text:span text:style-name="T216">親情</text:span><text:span text:style-name="T217">」主題的電影，結合生活經驗，撰寫親情主題的小小說，例如：我的家庭故事、家人的成長故事、自行創作親情故事等。</text:span></text:p>
        </text:list-item>
        <text:list-item>
          <text:p text:style-name="P218"><text:span text:style-name="T219">選擇以「</text:span><text:span text:style-name="T220">愛情</text:span><text:span text:style-name="T221">」主題的電影，結合生活經驗，</text:span><text:span text:style-name="T222">撰寫</text:span><text:span text:style-name="T223">愛情主題的</text:span><text:span text:style-name="T224">小小說</text:span><text:span text:style-name="T225">，例如：家人的戀愛故事、校園愛情故事、自行創作愛情故事等。</text:span></text:p>
        </text:list-item>
        <text:list-item>
          <text:p text:style-name="P226"><text:span text:style-name="T227">選擇以「</text:span><text:span text:style-name="T228">友情</text:span><text:span text:style-name="T229">」主題的電影，結合生活經驗，</text:span><text:span text:style-name="T230">撰寫</text:span><text:span text:style-name="T231">友情主題的</text:span><text:span text:style-name="T232">小小說</text:span><text:span text:style-name="T233">，例如：我和朋友的故事、自行創作友情故事等。</text:span></text:p>
        </text:list-item>
        <text:list-item>
          <text:p text:style-name="P234"><text:span text:style-name="T235">選擇以「</text:span><text:span text:style-name="T236">其他情感</text:span><text:span text:style-name="T237">」主題的電影，結合生活經驗，</text:span><text:span text:style-name="T238">撰寫</text:span><text:span text:style-name="T239">其他情</text:span><text:span text:style-name="T240">感</text:span><text:span text:style-name="T241">主題的</text:span><text:span text:style-name="T242">小小說</text:span><text:span text:style-name="T243">，例如：我和</text:span><text:span text:style-name="T244">寵</text:span><text:span text:style-name="T245">物的故事、</text:span><text:span text:style-name="T246">自行創作其他情感主題故事等。</text:span></text:p>
        </text:list-item>
      </text:list>
      <text:p text:style-name="P247"/>
      <text:p text:style-name="內文"><text:span text:style-name="T248">＊</text:span><text:span text:style-name="T249">作品規則：</text:span></text:p>
      <text:p text:style-name="P250"><text:span text:style-name="T251">1.學生</text:span><text:span text:style-name="T252">需</text:span><text:span text:style-name="T253">填寫學習單，並繳交小小說作品(可用打字方式以隨身碟繳交)</text:span><text:span text:style-name="T254">。</text:span></text:p>
      <text:p text:style-name="P255"><text:span text:style-name="T256">2.</text:span><text:span text:style-name="T257">作品須為本人撰寫</text:span><text:span text:style-name="T258">。</text:span><text:span text:style-name="T259">不得抄襲，亦不可一稿多投（校內刊物除外），否則視同未繳交作業。</text:span></text:p>
      <text:p text:style-name="P260"><text:span text:style-name="T261">3.</text:span><text:span text:style-name="T262">作業評分依據</text:span><text:span text:style-name="T263">：</text:span><text:span text:style-name="T264">符合主題及內容</text:span><text:span text:style-name="T265">40</text:span><text:span text:style-name="T266">%</text:span><text:span text:style-name="T267">、</text:span><text:span text:style-name="T268">作品完整性</text:span><text:span text:style-name="T269">25%</text:span><text:span text:style-name="T270">、</text:span><text:span text:style-name="T271">作品創意</text:span><text:span text:style-name="T272">2</text:span><text:span text:style-name="T273">0</text:span><text:span text:style-name="T274">%</text:span><text:span text:style-name="T275">、</text:span><text:span text:style-name="T276">文字技法</text:span><text:span text:style-name="T277">1</text:span><text:span text:style-name="T278">5%</text:span><text:span text:style-name="T279">。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班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座號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姓名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作品名稱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作品簡介及理念(100字~300字)</text:p>
          </table:table-cell>
          <table:table-cell table:style-name="TableCell308" table:number-columns-spanned="5">
            <text:p text:style-name="P309">簡述創作由來（從哪部影片的故事得到的靈感？自己是否有稍作改編？改編的情節有哪些？想藉由作品傳達什麼訊息？）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小小說內容(3千至1萬字以內)</text:p>
          </table:table-cell>
          <table:table-cell table:style-name="TableCell313" table:number-columns-spanned="5">
            <text:p text:style-name="內文"><text:span text:style-name="T314">請書寫於此或以隨身碟繳交電子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5"><text:span text:style-name="T316">*本項作業請於</text:span><text:span text:style-name="T317">開學後一週內</text:span><text:span text:style-name="T318">繳交各班輔導老師</text:span><text:span text:style-name="T319">。</text:span></text:p>
      <text:soft-page-break/>
      <text:p text:style-name="P320"><text:span text:style-name="T321">主題四：孝道故事徵文</text:span></text:p>
      <text:p text:style-name="Default"><text:span text:style-name="T322"><text:s text:c="4"/></text:span></text:p>
      <text:p text:style-name="P323"><text:span text:style-name="T324">請</text:span><text:span text:style-name="T325">藉由自身經</text:span><text:span text:style-name="T326">驗</text:span><text:span text:style-name="T327">選擇與孝道相關之主題</text:span><text:span text:style-name="T328">，</text:span><text:span text:style-name="T329">撰寫與孝道相關</text:span><text:span text:style-name="T330">的</text:span><text:span text:style-name="T331">故事</text:span><text:span text:style-name="T332">，</text:span><text:span text:style-name="T333">抒發對孝親尊長、關懷行善、愛的實踐及生活教育之感想與觀念，進而培養其健全人格，建立正確價值觀，</text:span></text:p>
      <text:p text:style-name="P334"/>
      <text:p text:style-name="P335"><text:span text:style-name="T336">＊</text:span><text:span text:style-name="T337">作品規則：</text:span></text:p>
      <text:p text:style-name="P338"><text:span text:style-name="T339">1.學生</text:span><text:span text:style-name="T340">需</text:span><text:span text:style-name="T341">填寫學習單，並繳交孝道故事徵文</text:span><text:span text:style-name="T342">作品(可用打字方式以隨身碟繳交)</text:span><text:span text:style-name="T343">。</text:span></text:p>
      <text:p text:style-name="P344"><text:span text:style-name="T345">2.</text:span><text:span text:style-name="T346">作品須為本人撰寫</text:span><text:span text:style-name="T347">。</text:span><text:span text:style-name="T348">不得抄襲，亦不可一稿多投（校內刊物除外），否則視同未繳交作業。</text:span></text:p>
      <text:p text:style-name="Default"><text:span text:style-name="T349">3.</text:span><text:span text:style-name="T350">作業評分依據：</text:span><text:span text:style-name="T351">(1)</text:span><text:span text:style-name="T352">主題適切性</text:span><text:span text:style-name="T353">30%</text:span><text:span text:style-name="T354"><text:s/>(2)</text:span><text:span text:style-name="T355">內容表現</text:span><text:span text:style-name="T356">30</text:span><text:span text:style-name="T357">％</text:span><text:span text:style-name="T358"><text:s/>(3)</text:span><text:span text:style-name="T359">文字技巧</text:span><text:span text:style-name="T360">20</text:span><text:span text:style-name="T361">％</text:span><text:span text:style-name="T362"><text:s/>(4)</text:span><text:span text:style-name="T363">文意流暢</text:span><text:span text:style-name="T364">20</text:span><text:span text:style-name="T365">％</text:span><text:span text:style-name="T366">。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班級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座號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姓名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故事標題</text:p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孝道故事內容(600至1200字以內)</text:p>
          </table:table-cell>
          <table:table-cell table:style-name="TableCell395" table:number-columns-spanned="5">
            <text:p text:style-name="內文"><text:span text:style-name="T396">請書寫於此或以隨身碟繳交電子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7"><text:span text:style-name="T398">*本項作業請於</text:span><text:span text:style-name="T399">開學後一週內</text:span><text:span text:style-name="T400">繳交各班輔導老師</text:span><text:span text:style-name="T4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字元" style:display-name="本文縮排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1" style:display-name="標題 11" style:family="paragraph" style:parent-style-name="內文" style:default-outline-level="2">
      <style:paragraph-properties fo:widows="2" fo:orphans="2" style:line-height-at-least="0.2166in"/>
      <style:text-properties style:font-name="新細明體" style:font-name-complex="新細明體" fo:font-weight="bold" style:font-weight-asian="bold" style:font-weight-complex="bold" fo:color="#316500" style:letter-kerning="true" style:font-size-complex="12pt" fo:hyphenate="false"/>
    </style:style>
    <style:style style:name="dta" style:display-name="dta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fo:language="en" fo:country="US"/>
    </style:style>
    <style:style style:name="WW_CharLFO10LVL1" style:family="text">
      <style:text-properties fo:color="#000000" fo:language="en" fo:country="US"/>
    </style:style>
    <style:style style:name="WW_CharLFO11LVL1" style:family="text">
      <style:text-properties style:font-name="Times New Roman"/>
    </style:style>
    <style:style style:name="WW_CharLFO19LVL1" style:family="text">
      <style:text-properties style:font-name="Arial" style:font-name-complex="Arial" fo:color="#000000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Times New Roman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fo:font-weight="normal" style:font-weight-asian="normal" style:letter-kerning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465in" text:min-label-width="0.25in"/>
      </text:list-level-style-number>
      <text:list-level-style-number text:level="2" style:num-suffix="." style:num-format="1">
        <style:list-level-properties text:space-before="0.5798in" text:min-label-width="0.25in"/>
      </text:list-level-style-number>
      <text:list-level-style-number text:level="3" style:num-prefix="（" style:num-suffix="）" style:num-format="一, 十, 一百(繁), ...">
        <style:list-level-properties text:space-before="0.9131in" text:min-label-width="0.5833in"/>
      </text:list-level-style-number>
      <text:list-level-style-number text:level="4" style:num-prefix="（" style:num-suffix="）" style:num-format="1">
        <style:list-level-properties text:space-before="1.2465in" text:min-label-width="0.5in"/>
      </text:list-level-style-number>
      <text:list-level-style-number text:level="5" style:num-suffix="、" style:num-format="甲, 乙, 丙, ...">
        <style:list-level-properties text:space-before="1.5798in" text:min-label-width="0.3333in"/>
      </text:list-level-style-number>
      <text:list-level-style-number text:level="6" style:num-suffix="." style:num-format="i">
        <style:list-level-properties fo:text-align="end" text:space-before="1.9131in" text:min-label-width="0.3333in"/>
      </text:list-level-style-number>
      <text:list-level-style-number text:level="7" style:num-suffix="." style:num-format="1">
        <style:list-level-properties text:space-before="2.2465in" text:min-label-width="0.3333in"/>
      </text:list-level-style-number>
      <text:list-level-style-number text:level="8" style:num-suffix="、" style:num-format="甲, 乙, 丙, ...">
        <style:list-level-properties text:space-before="2.5798in" text:min-label-width="0.3333in"/>
      </text:list-level-style-number>
      <text:list-level-style-number text:level="9" style:num-suffix="." style:num-format="i">
        <style:list-level-properties fo:text-align="end" text:space-before="2.913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465in" text:min-label-width="0.25in"/>
      </text:list-level-style-number>
      <text:list-level-style-number text:level="2" style:num-suffix="." style:num-format="1">
        <style:list-level-properties text:space-before="0.5798in" text:min-label-width="0.25in"/>
      </text:list-level-style-number>
      <text:list-level-style-number text:level="3" style:num-prefix="（" style:num-suffix="）" style:num-format="一, 十, 一百(繁), ...">
        <style:list-level-properties text:space-before="0.9131in" text:min-label-width="0.552in"/>
      </text:list-level-style-number>
      <text:list-level-style-number text:level="4" style:num-suffix="." style:num-format="1">
        <style:list-level-properties text:space-before="1.2465in" text:min-label-width="0.3333in"/>
      </text:list-level-style-number>
      <text:list-level-style-number text:level="5" style:num-suffix="、" style:num-format="甲, 乙, 丙, ...">
        <style:list-level-properties text:space-before="1.5798in" text:min-label-width="0.3333in"/>
      </text:list-level-style-number>
      <text:list-level-style-number text:level="6" style:num-suffix="." style:num-format="i">
        <style:list-level-properties fo:text-align="end" text:space-before="1.9131in" text:min-label-width="0.3333in"/>
      </text:list-level-style-number>
      <text:list-level-style-number text:level="7" style:num-suffix="." style:num-format="1">
        <style:list-level-properties text:space-before="2.2465in" text:min-label-width="0.3333in"/>
      </text:list-level-style-number>
      <text:list-level-style-number text:level="8" style:num-suffix="、" style:num-format="甲, 乙, 丙, ...">
        <style:list-level-properties text:space-before="2.5798in" text:min-label-width="0.3333in"/>
      </text:list-level-style-number>
      <text:list-level-style-number text:level="9" style:num-suffix="." style:num-format="i">
        <style:list-level-properties fo:text-align="end" text:space-before="2.913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465in" text:min-label-width="0.552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bullet text:level="1" text:style-name="WW_CharLFO30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輔導組</meta:initial-creator>
    <dc:creator>林雪筠</dc:creator>
    <meta:creation-date>2020-07-01T01:53:00Z</meta:creation-date>
    <dc:date>2020-07-01T01:53:00Z</dc:date>
    <meta:print-date>2020-07-01T01:53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11" meta:character-count="2082" meta:row-count="14" meta:non-whitespace-character-count="1775"/>
  </office:meta>
</office:document-meta>
</file>