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3" style:parent-style-name="內文" style:family="paragraph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.5pt" style:font-size-asian="13.5pt" style:font-size-complex="13.5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.5pt" style:font-size-asian="13.5pt" style:font-size-complex="13.5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3.5pt" style:font-size-asian="13.5pt" style:font-size-complex="13.5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3.5pt" style:font-size-asian="13.5pt" style:font-size-complex="13.5pt"/>
    </style:style>
    <style:style style:name="T9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3.5pt" style:font-size-asian="13.5pt" style:font-size-complex="13.5pt"/>
    </style:style>
    <style:style style:name="T11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2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3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4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3.5pt" style:font-size-asian="13.5pt" style:font-size-complex="13.5pt"/>
    </style:style>
    <style:style style:name="T16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7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微軟正黑體" style:font-name-asian="微軟正黑體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3.5pt" style:font-size-asian="13.5pt" style:font-size-complex="13.5pt"/>
    </style:style>
    <style:style style:name="T2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P29" style:parent-style-name="內文" style:family="paragraph">
      <style:text-properties style:font-name="微軟正黑體" style:font-name-asian="微軟正黑體" fo:font-weight="bold" style:font-weight-asian="bold" fo:font-size="13.5pt" style:font-size-asian="13.5pt" style:font-size-complex="13.5pt"/>
    </style:style>
    <style:style style:name="P30" style:parent-style-name="清單段落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32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33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34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35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36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42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43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44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45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46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47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4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49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0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2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4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6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9" style:parent-style-name="預設段落字型" style:family="text">
      <style:text-properties style:font-name="微軟正黑體" style:font-name-asian="微軟正黑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P61" style:parent-style-name="內文" style:family="paragraph">
      <style:text-properties style:font-name="微軟正黑體" style:font-name-asian="微軟正黑體" fo:font-weight="bold" style:font-weight-asian="bold" fo:font-size="13.5pt" style:font-size-asian="13.5pt" style:font-size-complex="13.5pt"/>
    </style:style>
    <style:style style:name="P62" style:parent-style-name="清單段落" style:list-style-name="LFO2" style:family="paragraph">
      <style:paragraph-properties fo:margin-left="0.5833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63" style:parent-style-name="清單段落" style:list-style-name="LFO2" style:family="paragraph">
      <style:paragraph-properties fo:margin-left="0.5833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64" style:parent-style-name="清單段落" style:list-style-name="LFO2" style:family="paragraph">
      <style:paragraph-properties fo:margin-left="0.5833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65" style:parent-style-name="清單段落" style:list-style-name="LFO2" style:family="paragraph">
      <style:paragraph-properties fo:margin-left="0.5833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66" style:parent-style-name="清單段落" style:list-style-name="LFO2" style:family="paragraph">
      <style:paragraph-properties fo:margin-left="0.9847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67" style:parent-style-name="清單段落" style:list-style-name="LFO2" style:family="paragraph">
      <style:paragraph-properties fo:margin-left="0.9847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68" style:parent-style-name="清單段落" style:list-style-name="LFO2" style:family="paragraph">
      <style:paragraph-properties fo:margin-left="0.9847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69" style:parent-style-name="清單段落" style:list-style-name="LFO2" style:family="paragraph">
      <style:paragraph-properties fo:margin-left="0.9847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70" style:parent-style-name="內文" style:family="paragraph">
      <style:text-properties style:font-name="微軟正黑體" style:font-name-asian="微軟正黑體" fo:font-weight="bold" style:font-weight-asian="bold" fo:font-size="13.5pt" style:font-size-asian="13.5pt" style:font-size-complex="13.5pt"/>
    </style:style>
    <style:style style:name="P71" style:parent-style-name="清單段落" style:list-style-name="LFO3" style:family="paragraph">
      <style:paragraph-properties fo:margin-left="0.5909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72" style:parent-style-name="清單段落" style:list-style-name="LFO3" style:family="paragraph">
      <style:paragraph-properties fo:margin-left="0.5909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73" style:parent-style-name="清單段落" style:list-style-name="LFO3" style:family="paragraph">
      <style:paragraph-properties fo:margin-left="0.5909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74" style:parent-style-name="清單段落" style:list-style-name="LFO3" style:family="paragraph">
      <style:paragraph-properties fo:margin-left="0.5909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76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77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7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79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8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</office:automatic-styles>
  <office:body>
    <office:text text:use-soft-page-breaks="true">
      <text:p text:style-name="P1">印象清華2020 － 有A的STEM科技藝術節</text:p>
      <text:p text:style-name="P2">STEAM探索館徵件辦法</text:p>
      <text:p text:style-name="P3"/>
      <text:p text:style-name="內文"><text:span text:style-name="T4">展</text:span><text:span text:style-name="T5">示</text:span><text:span text:style-name="T6">期</text:span><text:span text:style-name="T7">間</text:span><text:span text:style-name="T8">：</text:span><text:span text:style-name="T9">2020年11月3日(周二) ~ 11月27日(五)</text:span></text:p>
      <text:p text:style-name="內文"><text:span text:style-name="T10">展示空間：</text:span><text:span text:style-name="T11">國立清華大學</text:span><text:span text:style-name="T12"><text:s/></text:span><text:span text:style-name="T13">光復校區教育館１Ｆ</text:span><text:span text:style-name="T14">承德空間</text:span></text:p>
      <text:p text:style-name="內文"><text:span text:style-name="T15">徵件截止期限：</text:span><text:span text:style-name="T16">即日起～</text:span><text:span text:style-name="T17">2020年0</text:span><text:span text:style-name="T18">7</text:span><text:span text:style-name="T19">月</text:span><text:span text:style-name="T20">2</text:span><text:span text:style-name="T21">0</text:span><text:span text:style-name="T22">日</text:span></text:p>
      <text:p text:style-name="內文"><text:span text:style-name="T23">通知入選公告</text:span><text:span text:style-name="T24">：2020年08月20日</text:span></text:p>
      <text:p text:style-name="內文"><text:span text:style-name="T25">作品完成期限：</text:span><text:span text:style-name="T26">2020年09月30日</text:span></text:p>
      <text:p text:style-name="內文"><text:span text:style-name="T27">作品安裝時間</text:span><text:span text:style-name="T28">：200年10月12日 ~ 11月 2日止</text:span></text:p>
      <text:p text:style-name="P29">徵件需求：</text:p>
      <text:p text:style-name="P30"><text:span text:style-name="T31">符合「有A的STEM」精神，以科普為目的之</text:span><text:span text:style-name="T32">「</text:span><text:span text:style-name="T33">互動展示作品</text:span><text:span text:style-name="T34">」</text:span><text:span text:style-name="T35">，目的在於</text:span><text:span text:style-name="T36">傳達明確</text:span><text:span text:style-name="T37">之</text:span><text:span text:style-name="T38">S</text:span><text:span text:style-name="T39">TEM</text:span><text:span text:style-name="T40">科學概念</text:span><text:span text:style-name="T41">，以能夠解釋特定科學現象或概念</text:span><text:span text:style-name="T42">（S or T or E or M）</text:span><text:span text:style-name="T43">為主要目標，</text:span><text:span text:style-name="T44">作品</text:span><text:span text:style-name="T45">需略具Art</text:span><text:span text:style-name="T46">藝術</text:span><text:span text:style-name="T47">美感</text:span><text:span text:style-name="T48">，</text:span><text:span text:style-name="T49">但需能</text:span><text:span text:style-name="T50">被觀賞</text:span><text:span text:style-name="T51">、</text:span><text:span text:style-name="T52">被觀察</text:span><text:span text:style-name="T53">、</text:span><text:span text:style-name="T54">被操作</text:span><text:span text:style-name="T55">、</text:span><text:span text:style-name="T56">被</text:span><text:span text:style-name="T57">探索</text:span><text:span text:style-name="T58">、</text:span><text:span text:style-name="T59">被說明</text:span><text:span text:style-name="T60">。</text:span></text:p>
      <text:p text:style-name="P61">徵件需知：</text:p>
      <text:list text:style-name="LFO2" text:continue-numbering="true">
        <text:list-item>
          <text:p text:style-name="P62">作品尺寸：長寬在<text:s/>50 * 50 cm以內、高度100 cm以內。</text:p>
        </text:list-item>
        <text:list-item>
          <text:p text:style-name="P63">投件方法：於期限前，將作品相關文件寄至cindy422419@gmail.com</text:p>
        </text:list-item>
        <text:list-item>
          <text:p text:style-name="P64">徵件作品件數：5~10件</text:p>
        </text:list-item>
        <text:list-item>
          <text:p text:style-name="P65">投件形式：</text:p>
          <text:list text:continue-numbering="true">
            <text:list-item>
              <text:p text:style-name="P66">完成作品：作品照片、作品「有A的STEM」論述。</text:p>
            </text:list-item>
            <text:list-item>
              <text:p text:style-name="P67">半作品：半成品照片、作品論述、預計完成時程規劃。</text:p>
            </text:list-item>
            <text:list-item>
              <text:p text:style-name="P68">概念：作品計劃書、作品論述、預計完成時程規劃。</text:p>
            </text:list-item>
            <text:list-item>
              <text:p text:style-name="P69">範例：<text:s/>https://reurl.cc/9EERgx</text:p>
            </text:list-item>
          </text:list>
        </text:list-item>
      </text:list>
      <text:p text:style-name="P70">重要訊息：</text:p>
      <text:list text:style-name="LFO3" text:continue-numbering="true">
        <text:list-item>
          <text:p text:style-name="P71">入選作品每件將補助$10,000作為創作材料費補貼。</text:p>
        </text:list-item>
        <text:list-item>
          <text:p text:style-name="P72">徵件作品僅作為邀展於「印象清華2020<text:s/>–<text:s/>有A的STEM」STEAM探索館展區展出，所有權不屬於主辦單位。</text:p>
        </text:list-item>
        <text:list-item>
          <text:p text:style-name="P73">徵件作品展出，主辦方可能會根據展示方式與創作老師進行協商調整。</text:p>
        </text:list-item>
        <text:list-item>
          <text:p text:style-name="P74"><text:span text:style-name="T75">主辦單位提供技術</text:span><text:span text:style-name="T76">諮詢</text:span><text:span text:style-name="T77">，但不會</text:span><text:span text:style-name="T78">參與</text:span><text:span text:style-name="T79">製作，若作品為半成品、計劃書，</text:span><text:span text:style-name="T80">請審慎評估製作時程，若展示前無法完成作品，將不予申請創作補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e Chang</meta:initial-creator>
    <dc:creator>周依函</dc:creator>
    <meta:creation-date>2020-06-29T01:01:00Z</meta:creation-date>
    <dc:date>2020-06-29T01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