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 fo:font-size="3pt" style:font-size-asian="3pt" style:font-size-complex="3pt"/>
    </style:style>
    <style:style style:name="P1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7847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7972in" fo:text-indent="-0.5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743in" fo:text-indent="-0.4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784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4569in" fo:text-indent="-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 fo:margin-left="1.7708in" fo:text-indent="-1.4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 fo:margin-left="0.6812in" fo:text-indent="-0.322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1.3777in" fo:text-indent="-1.21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本文縮排" style:family="paragraph">
      <style:paragraph-properties fo:line-height="0.2777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純文字" style:family="paragraph">
      <style:paragraph-properties fo:line-height="0.2777in" fo:margin-left="0.8847in" fo:text-indent="-0.6881in">
        <style:tab-stops>
          <style:tab-stop style:type="left" style:position="-0.5888in"/>
          <style:tab-stop style:type="left" style:position="-0.509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純文字" style:family="paragraph">
      <style:paragraph-properties fo:line-height="0.2777in" fo:margin-left="0.6805in" fo:text-indent="-0.6805in">
        <style:tab-stops>
          <style:tab-stop style:type="left" style:position="-0.525in"/>
          <style:tab-stop style:type="left" style:position="-0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 fo:margin-left="0.8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 fo:margin-left="0.875in" fo:text-indent="-0.8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777in" fo:text-indent="0.3888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777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純文字" style:family="paragraph">
      <style:paragraph-properties fo:break-before="page" fo:text-align="center" fo:line-height="0.2777in" fo:margin-left="0.459in" fo:text-indent="-0.459in">
        <style:tab-stops>
          <style:tab-stop style:type="left" style:position="-0.3034in"/>
          <style:tab-stop style:type="left" style:position="-0.08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0041in" style:use-optimal-column-width="false"/>
    </style:style>
    <style:style style:name="TableColumn249" style:family="table-column">
      <style:table-column-properties style:column-width="0.0152in" style:use-optimal-column-width="false"/>
    </style:style>
    <style:style style:name="TableColumn250" style:family="table-column">
      <style:table-column-properties style:column-width="1.1159in" style:use-optimal-column-width="false"/>
    </style:style>
    <style:style style:name="TableColumn251" style:family="table-column">
      <style:table-column-properties style:column-width="0.1923in" style:use-optimal-column-width="false"/>
    </style:style>
    <style:style style:name="TableColumn252" style:family="table-column">
      <style:table-column-properties style:column-width="0.6166in" style:use-optimal-column-width="false"/>
    </style:style>
    <style:style style:name="TableColumn253" style:family="table-column">
      <style:table-column-properties style:column-width="0.8159in" style:use-optimal-column-width="false"/>
    </style:style>
    <style:style style:name="TableColumn254" style:family="table-column">
      <style:table-column-properties style:column-width="0.3381in" style:use-optimal-column-width="false"/>
    </style:style>
    <style:style style:name="TableColumn255" style:family="table-column">
      <style:table-column-properties style:column-width="0.252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1.0826in" style:use-optimal-column-width="false"/>
    </style:style>
    <style:style style:name="Table247" style:family="table">
      <style:table-properties style:width="7.1069in" fo:margin-left="0in" table:align="left"/>
    </style:style>
    <style:style style:name="TableRow259" style:family="table-row">
      <style:table-row-properties style:min-row-height="0.3979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95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715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2361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row-height="0.3152in" style:use-optimal-row-height="false" fo:keep-together="always"/>
    </style:style>
    <style:style style:name="P31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3152in" style:use-optimal-row-height="false" fo:keep-together="always"/>
    </style:style>
    <style:style style:name="P32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row-height="0.3152in" style:use-optimal-row-height="false" fo:keep-together="always"/>
    </style:style>
    <style:style style:name="P3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row-height="0.3152in" style:use-optimal-row-height="false" fo:keep-together="always"/>
    </style:style>
    <style:style style:name="P3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row-height="0.3152in" style:use-optimal-row-height="false" fo:keep-together="always"/>
    </style:style>
    <style:style style:name="P36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3152in" style:use-optimal-row-height="false" fo:keep-together="always"/>
    </style:style>
    <style:style style:name="P3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131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854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2.7694in" style:use-optimal-column-width="false"/>
    </style:style>
    <style:style style:name="TableColumn400" style:family="table-column">
      <style:table-column-properties style:column-width="2.0736in" style:use-optimal-column-width="false"/>
    </style:style>
    <style:style style:name="TableColumn401" style:family="table-column">
      <style:table-column-properties style:column-width="2.2638in" style:use-optimal-column-width="false"/>
    </style:style>
    <style:style style:name="Table398" style:family="table">
      <style:table-properties style:width="7.1069in" fo:margin-left="0in" table:align="left"/>
    </style:style>
    <style:style style:name="TableRow402" style:family="table-row">
      <style:table-row-properties style:min-row-height="0.2604in" style:use-optimal-row-height="false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row-height="0.3937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416in" fo:margin-bottom="0.0416in" fo:line-height="0.2777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69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3937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row-height="0.3937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row-height="0.3937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row-height="0.3937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row-height="0.3937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break-before="page" fo:line-height="0.2777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4444in" fo:margin-right="0.1715in" fo:text-indent="0.4083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margin-top="0.125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96" style:family="table-column">
      <style:table-column-properties style:column-width="6.25in"/>
    </style:style>
    <style:style style:name="Table495" style:family="table">
      <style:table-properties style:width="6.25in" fo:margin-left="0.45in" table:align="left"/>
    </style:style>
    <style:style style:name="TableRow497" style:family="table-row">
      <style:table-row-properties style:min-row-height="1.864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1.6569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1.864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1.864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1.5069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DFKaiShuStd-W7-Identity-H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木柵國民</text:span><text:span text:style-name="T5">中</text:span><text:span text:style-name="T6">學</text:span><text:span text:style-name="T7">約聘護理師</text:span><text:span text:style-name="T8">甄選簡章</text:span></text:p>
      <text:p text:style-name="P9"/>
      <text:p text:style-name="P10">一、法令依據：依據各機關職務代理應行注意事項、聘用人員聘用條例等相關規定辦理。</text:p>
      <text:p text:style-name="P11">二、甄選名額：約聘護理師1名。</text:p>
      <text:p text:style-name="P12">三、聘用期間：</text:p>
      <text:p text:style-name="P13"><text:span text:style-name="T14">(</text:span><text:span text:style-name="T15">一</text:span><text:span text:style-name="T16">)<text:s/></text:span><text:span text:style-name="T17">自實際聘用日起</text:span><text:span text:style-name="T18">至</text:span><text:span text:style-name="T19">109</text:span><text:span text:style-name="T20">年</text:span><text:span text:style-name="T21">7</text:span><text:span text:style-name="T22">月</text:span><text:span text:style-name="T23">31</text:span><text:span text:style-name="T24">日</text:span><text:span text:style-name="T25">止。</text:span></text:p>
      <text:p text:style-name="P26"><text:span text:style-name="T27">(</text:span><text:span text:style-name="T28">二）本職缺係為護理師</text:span><text:span text:style-name="T29">請假</text:span><text:span text:style-name="T30">期間之職缺，若當事人提前銷假，職務代理人需無條件解</text:span><text:span text:style-name="T31">聘</text:span><text:span text:style-name="T32">，不得以任何理由要求留用或救助。</text:span></text:p>
      <text:p text:style-name="P33">(三)<text:s/>錄取人員聘用期間如表現不佳，將無條件解除聘用，不得以任何理由要求留用或救助。</text:p>
      <text:p text:style-name="P34">四、工作待遇：月支約聘280薪點，折合新台幣34,916元。</text:p>
      <text:p text:style-name="P35"><text:span text:style-name="T36">五、</text:span><text:span text:style-name="T37">工作內容：</text:span><text:span text:style-name="T38">辦理本校衛生保健及健康中心相關業務及其他交辦事項。</text:span></text:p>
      <text:p text:style-name="P39">六、報名資格條件：（須符合下列各款資格）</text:p>
      <text:p text:style-name="P40"><text:span text:style-name="T41">(</text:span><text:span text:style-name="T42">一</text:span><text:span text:style-name="T43">)<text:s/></text:span><text:span text:style-name="T44">國內外</text:span><text:span text:style-name="T45">專科學校以上</text:span><text:span text:style-name="T46">畢業或具有與擬任工作性質程度相當之訓練或工作經驗者。</text:span><text:span text:style-name="T47"><text:s/>(</text:span><text:span text:style-name="T48">持有國外學歷者，應附法院公證之中譯本及繳驗駐外單位查證學歷屬實之證件，始得報名，不得以切結書方式要求報名後再補證</text:span><text:span text:style-name="T49">)</text:span><text:span text:style-name="T50">。</text:span></text:p>
      <text:p text:style-name="P51"><text:s text:c="3"/>(二)<text:s/>具有護理師執照。</text:p>
      <text:p text:style-name="P52"><text:span text:style-name="T53"><text:s/>(</text:span><text:span text:style-name="T54">三</text:span><text:span text:style-name="T55">)</text:span><text:span text:style-name="T56"><text:s/></text:span><text:span text:style-name="T57">具中華民國國籍且無雙重國籍</text:span><text:span text:style-name="T58">（大陸地區人民經許可進入臺灣地區者，須在臺灣地區設籍</text:span><text:span text:style-name="T59">10</text:span><text:span text:style-name="T60">年以上），無臺灣地區與大陸地區人民關係條例第</text:span><text:span text:style-name="T61">21</text:span><text:span text:style-name="T62">條第</text:span><text:span text:style-name="T63">1</text:span><text:span text:style-name="T64">項所定不得任用之情事者。</text:span></text:p>
      <text:p text:style-name="P65">七、報名方式：</text:p>
      <text:p text:style-name="P66"><text:span text:style-name="T67">【限時掛號】郵寄方式報名，於</text:span><text:span text:style-name="T68">下列各日期</text:span><text:span text:style-name="T69">前（含</text:span><text:span text:style-name="T70">）以郵戳為憑</text:span><text:span text:style-name="T71">（請自行來電確認是否已送達），逾期或證件不齊者恕不受理</text:span><text:span text:style-name="T72">：</text:span></text:p>
      <text:p text:style-name="P73"><text:span text:style-name="T74">第</text:span><text:span text:style-name="T75">2</text:span><text:span text:style-name="T76">次甄選報名：</text:span><text:span text:style-name="T77">需於</text:span><text:span text:style-name="T78">109</text:span><text:span text:style-name="T79">年</text:span><text:span text:style-name="T80">5</text:span><text:span text:style-name="T81">月</text:span><text:span text:style-name="T82">22</text:span><text:span text:style-name="T83">日（星期五）前</text:span><text:span text:style-name="T84">通訊報名。</text:span><text:span text:style-name="T85">(</text:span><text:span text:style-name="T86">如無人報名或無人錄取，辦理第</text:span><text:span text:style-name="T87">3</text:span><text:span text:style-name="T88">次甄選，並於本校網站公布</text:span><text:span text:style-name="T89">)</text:span></text:p>
      <text:p text:style-name="P90"><text:span text:style-name="T91">第</text:span><text:span text:style-name="T92">3</text:span><text:span text:style-name="T93">次甄選報名：</text:span><text:span text:style-name="T94">需於</text:span><text:span text:style-name="T95">109</text:span><text:span text:style-name="T96">年</text:span><text:span text:style-name="T97">5</text:span><text:span text:style-name="T98">月</text:span><text:span text:style-name="T99">29</text:span><text:span text:style-name="T100">日（星期五）前</text:span><text:span text:style-name="T101">通訊報名。</text:span><text:span text:style-name="T102">(</text:span><text:span text:style-name="T103">如無人報名或無人錄取，辦理第</text:span><text:span text:style-name="T104">4</text:span><text:span text:style-name="T105">次甄選，並於本校網站公布</text:span><text:span text:style-name="T106">)</text:span></text:p>
      <text:p text:style-name="P107"><text:span text:style-name="T108">第</text:span><text:span text:style-name="T109">4</text:span><text:span text:style-name="T110">次甄選報名：</text:span><text:span text:style-name="T111">需於</text:span><text:span text:style-name="T112">109</text:span><text:span text:style-name="T113">年</text:span><text:span text:style-name="T114">6</text:span><text:span text:style-name="T115">月</text:span><text:span text:style-name="T116">5</text:span><text:span text:style-name="T117">日（星期五）前</text:span><text:span text:style-name="T118">通訊報名。</text:span><text:span text:style-name="T119">(</text:span><text:span text:style-name="T120">如無人報名或無人錄取，辦理第</text:span><text:span text:style-name="T121">5</text:span><text:span text:style-name="T122">次甄選，並於本校網站公布</text:span><text:span text:style-name="T123">)</text:span></text:p>
      <text:p text:style-name="P124"><text:span text:style-name="T125">第</text:span><text:span text:style-name="T126">5</text:span><text:span text:style-name="T127">次甄選報名：</text:span><text:span text:style-name="T128">需於</text:span><text:span text:style-name="T129">109</text:span><text:span text:style-name="T130">年</text:span><text:span text:style-name="T131">6</text:span><text:span text:style-name="T132">月</text:span><text:span text:style-name="T133">12</text:span><text:span text:style-name="T134">日（星期五）前</text:span><text:span text:style-name="T135">通訊報名。</text:span><text:span text:style-name="T136">(</text:span><text:span text:style-name="T137">如無人報名或無人錄取，辦理第</text:span><text:span text:style-name="T138">6</text:span><text:span text:style-name="T139">次甄選，並於本校網站公布</text:span><text:span text:style-name="T140">)</text:span></text:p>
      <text:p text:style-name="P141"><text:span text:style-name="T142">第</text:span><text:span text:style-name="T143">6</text:span><text:span text:style-name="T144">次甄選報名：</text:span><text:span text:style-name="T145">需於</text:span><text:span text:style-name="T146">109</text:span><text:span text:style-name="T147">年</text:span><text:span text:style-name="T148">6</text:span><text:span text:style-name="T149">月</text:span><text:span text:style-name="T150">19</text:span><text:span text:style-name="T151">日（星期五）前</text:span><text:span text:style-name="T152">通訊報名。</text:span></text:p>
      <text:p text:style-name="P153"><text:span text:style-name="T154">※</text:span><text:span text:style-name="T155">檢附相關證明文件影本（請參閱簡章八、</text:span><text:span text:style-name="T156">繳交證件</text:span><text:span text:style-name="T157">）郵寄送達本校人事室〈</text:span><text:span text:style-name="T158">臺北市文山區木柵路三段</text:span><text:span text:style-name="T159">102</text:span><text:span text:style-name="T160">巷</text:span><text:span text:style-name="T161">12</text:span><text:span text:style-name="T162">號，</text:span><text:span text:style-name="T163">信封上請註明應徵</text:span><text:span text:style-name="T164">約聘護理師</text:span><text:span text:style-name="T165">〉</text:span><text:span text:style-name="T166"><text:s text:c="3"/></text:span><text:span text:style-name="T167">聯絡電話：</text:span><text:span text:style-name="T168">02-29393031</text:span><text:span text:style-name="T169">分機</text:span><text:span text:style-name="T170">110</text:span><text:span text:style-name="T171">。</text:span></text:p>
      <text:p text:style-name="P172"><text:span text:style-name="T173">八、繳交證件</text:span><text:span text:style-name="T174">：</text:span><text:span text:style-name="T175">所繳證件請用</text:span><text:span text:style-name="T176">A4</text:span><text:span text:style-name="T177">影本並依序裝訂，恕不退還。</text:span><text:span text:style-name="T178"><text:s/></text:span></text:p>
      <text:soft-page-break/>
      <text:p text:style-name="P179"><text:s text:c="3"/>(一)<text:s/>甄選報名表1份（貼妥最近2吋脫帽半身照片1張）。</text:p>
      <text:p text:style-name="P180"><text:s text:c="3"/>(二)<text:s/>國民身分證（男性須附退伍令或免役證明，無則免附）。</text:p>
      <text:p text:style-name="P181"><text:s text:c="3"/>(三)<text:s/>護理師證書。</text:p>
      <text:p text:style-name="P182"><text:s text:c="3"/>(四)<text:s/>最高學歷畢業證書。</text:p>
      <text:p text:style-name="P183"><text:s text:c="3"/>(五)<text:s/>相關工作經歷證明。(無則免附）</text:p>
      <text:p text:style-name="P184"><text:s text:c="3"/>(六)<text:s/>個人簡歷自傳約二百字，請用規定格式A4直式橫書繕打。</text:p>
      <text:p text:style-name="P185"><text:s text:c="3"/>(七)<text:s/>切結書。</text:p>
      <text:p text:style-name="P186">九、甄選方式：</text:p>
      <text:p text:style-name="P187"><text:span text:style-name="T188">（一）初審：進行書</text:span><text:span text:style-name="T189">面資格審查，不符</text:span><text:span text:style-name="T190">資格</text:span><text:span text:style-name="T191">者恕不另行通知及退件。符合資格者將公告於本校網站，並</text:span><text:span text:style-name="T192">請依規定時間面試。如需返還書面應徵資料者，請附足額「掛號」回郵信封俾利郵寄（郵資不足，恕難寄還），或逕至本校人事室取回。</text:span><text:span text:style-name="T193"><text:s/></text:span></text:p>
      <text:p text:style-name="P194"><text:s text:c="2"/>（二）面試：日期另行公告（請見本校網站公告），逾時未報到視同棄權。面試內容，依個人背景、工作經歷、工作理念、服務熱忱等項目評分。</text:p>
      <text:p text:style-name="P195">十、錄取公告：</text:p>
      <text:p text:style-name="P196"><text:span text:style-name="T197"><text:s text:c="4"/>(</text:span><text:span text:style-name="T198">一</text:span><text:span text:style-name="T199">)<text:s/></text:span><text:span text:style-name="T200">面試日</text:span><text:span text:style-name="T201">下</text:span><text:span text:style-name="T202">午</text:span><text:span text:style-name="T203">6</text:span><text:span text:style-name="T204">時</text:span><text:span text:style-name="T205">前公告於本校網站。</text:span></text:p>
      <text:p text:style-name="P206"><text:span text:style-name="T207"><text:s text:c="2"/>(</text:span><text:span text:style-name="T208">二</text:span><text:span text:style-name="T209">)<text:s/></text:span><text:span text:style-name="T210">面試錄</text:span><text:span text:style-name="T211">取後</text:span><text:span text:style-name="T212">3</text:span><text:span text:style-name="T213">日內</text:span><text:span text:style-name="T214">持相關證件（正本）至本校人事室辦理錄取報到手續，逾期以棄權論，並由備取人員依序遞補。</text:span></text:p>
      <text:p text:style-name="P215"><text:span text:style-name="T216"><text:s text:c="2"/>(</text:span><text:span text:style-name="T217">三</text:span><text:span text:style-name="T218">)<text:s/></text:span><text:span text:style-name="T219">應徵人員如不符本校所需，本校得斟酌情況錄取從缺。</text:span></text:p>
      <text:p text:style-name="P220">十一、附則:</text:p>
      <text:list text:style-name="LFO2" text:continue-numbering="true">
        <text:list-item>
          <text:p text:style-name="P221">所繳證件如有不實，除取消甄選及錄取資格外，如涉及刑責由應試者</text:p>
        </text:list-item>
      </text:list>
      <text:p text:style-name="P222">自行負責。</text:p>
      <text:list text:style-name="LFO2" text:continue-numbering="true">
        <text:list-item>
          <text:p text:style-name="P223">約聘人員於約聘原因消失或不適任該項工作經學校主動通知，應無條</text:p>
        </text:list-item>
      </text:list>
      <text:p text:style-name="P224">件解聘，並不得以任何理由要求留用或救助。</text:p>
      <text:p text:style-name="P225"><text:s text:c="4"/>(三)<text:s/>錄取人員到職後需依定辦理執業登記。</text:p>
      <text:p text:style-name="P226"><text:s text:c="3"/>（四）護理師賡續請假期間，本校得依代理人員考評結果辦理續聘。</text:p>
      <text:p text:style-name="P227"><text:span text:style-name="T228"><text:s text:c="4"/>(</text:span><text:span text:style-name="T229">五</text:span><text:span text:style-name="T230">)<text:s/></text:span><text:span text:style-name="T231">錄取人員應配合同意本校辦理性侵害犯罪加害人資料查詢，如有不得任用之情事，均應無條件溯自到職日起解聘，並繳回已領薪津。</text:span></text:p>
      <text:p text:style-name="P232"><text:span text:style-name="T233">(</text:span><text:span text:style-name="T234">六</text:span><text:span text:style-name="T235">)</text:span><text:span text:style-name="T236">本簡章如有未盡事宜，依相關規定辦理。</text:span></text:p>
      <text:p text:style-name="P237"><text:s text:c="4"/></text:p>
      <text:p text:style-name="P238"/>
      <text:p text:style-name="P239"><text:span text:style-name="T240">臺北市</text:span><text:span text:style-name="T241">立</text:span><text:span text:style-name="T242">木柵國民</text:span><text:span text:style-name="T243">中</text:span><text:span text:style-name="T244">學約聘護理師甄選報名表</text:span></text:p>
      <text:p text:style-name="P245"><text:tab/></text:p>
      <text:p text:style-name="P246">一、基本資料<text:s text:c="31"/>　<text:s text:c="6"/>報名編號：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姓名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出生年月日</text:p>
          </table:table-cell>
          <table:covered-table-cell/>
          <table:table-cell table:style-name="TableCell266" table:number-columns-spanned="4">
            <text:p text:style-name="P267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268" table:number-rows-spanned="2">
            <text:p text:style-name="P269">相</text:p>
            <text:p text:style-name="P270"/>
            <text:p text:style-name="P271">片</text:p>
          </table:table-cell>
        </table:table-row>
        <table:table-row table:style-name="TableRow272">
          <table:table-cell table:style-name="TableCell273" table:number-columns-spanned="2">
            <text:p text:style-name="P274">身分證號碼<text:s/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聯絡電絡</text:p>
          </table:table-cell>
          <table:covered-table-cell/>
          <table:table-cell table:style-name="TableCell279" table:number-columns-spanned="4">
            <text:p text:style-name="P280">白天聯絡電話:</text:p>
            <text:p text:style-name="P281"/>
            <text:p text:style-name="P282">手機：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>通訊地址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E-mail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最高學歷畢業學校科系</text:p>
          </table:table-cell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8">
            <text:p text:style-name="P300">經歷</text:p>
          </table:table-cell>
          <table:covered-table-cell/>
          <table:table-cell table:style-name="TableCell301">
            <text:p text:style-name="P302">服務機關</text:p>
          </table:table-cell>
          <table:table-cell table:style-name="TableCell303" table:number-columns-spanned="2">
            <text:p text:style-name="P304">職稱</text:p>
          </table:table-cell>
          <table:covered-table-cell/>
          <table:table-cell table:style-name="TableCell305" table:number-columns-spanned="2">
            <text:p text:style-name="P306">起迄年月</text:p>
          </table:table-cell>
          <table:covered-table-cell/>
          <table:table-cell table:style-name="TableCell307" table:number-columns-spanned="4">
            <text:p text:style-name="P308">主要工作﹝職務專長﹞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專長</text:p>
          </table:table-cell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面試時是否需要協助</text:p>
          </table:table-cell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※※</text:span><text:span text:style-name="T391">以上各橺位請報考人務必確實填寫。</text:span><text:span text:style-name="T392"><text:s text:c="11"/></text:span><text:span text:style-name="T393"><text:s/></text:span><text:span text:style-name="T394">報名人員簽章：</text:span><text:span text:style-name="T395"><text:s/></text:span><text:span text:style-name="T396"><text:line-break/></text:span><text:span text:style-name="T397">二、證件審查（請以長尾夾依序夾妥）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證件名稱</text:p>
          </table:table-cell>
          <table:table-cell table:style-name="TableCell405">
            <text:p text:style-name="P406">審查結果</text:p>
          </table:table-cell>
          <table:table-cell table:style-name="TableCell407">
            <text:p text:style-name="P408">備註</text:p>
          </table:table-cell>
        </table:table-row>
        <table:table-row table:style-name="TableRow409">
          <table:table-cell table:style-name="TableCell410">
            <text:p text:style-name="P411"><text:span text:style-name="T412">身分證</text:span><text:span text:style-name="T413">（退伍令或免役證明）</text:span><text:span text:style-name="T414">影本</text:span></text:p>
          </table:table-cell>
          <table:table-cell table:style-name="TableCell415">
            <text:p text:style-name="P416">﹝﹞符合<text:s text:c="3"/>﹝﹞不符合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護理師證書影本</text:p>
          </table:table-cell>
          <table:table-cell table:style-name="TableCell422">
            <text:p text:style-name="P423">﹝﹞符合<text:s text:c="3"/>﹝﹞不符合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最高學歷畢業證書影本</text:p>
          </table:table-cell>
          <table:table-cell table:style-name="TableCell429">
            <text:p text:style-name="P430">﹝﹞符合<text:s text:c="3"/>﹝﹞不符合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相關工作經歷證明影本</text:p>
          </table:table-cell>
          <table:table-cell table:style-name="TableCell436">
            <text:p text:style-name="P437">﹝﹞符合<text:s text:c="3"/>﹝﹞不符合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簡歷自傳</text:p>
          </table:table-cell>
          <table:table-cell table:style-name="TableCell443">
            <text:p text:style-name="P444">﹝﹞符合<text:s text:c="3"/>﹝﹞不符合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切結書</text:p>
          </table:table-cell>
          <table:table-cell table:style-name="TableCell450">
            <text:p text:style-name="P451">﹝﹞符合<text:s text:c="3"/>﹝﹞不符合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其他</text:p>
          </table:table-cell>
          <table:table-cell table:style-name="TableCell457">
            <text:p text:style-name="P458">﹝﹞符合<text:s text:c="3"/>﹝﹞不符合</text:p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審核人簽章：</text:span><text:span text:style-name="T463"><text:s/></text:span><text:span text:style-name="T464"><text:s text:c="26"/></text:span></text:p>
      <text:p text:style-name="P465"><text:span text:style-name="T466"><text:s text:c="9"/></text:span></text:p>
      <text:p text:style-name="P467"><text:span text:style-name="T468"><text:s text:c="13"/></text:span><text:span text:style-name="T469">切　</text:span><text:span text:style-name="T470"><text:s text:c="11"/></text:span><text:span text:style-name="T471">結　</text:span><text:span text:style-name="T472"><text:s text:c="9"/></text:span><text:span text:style-name="T473">書</text:span></text:p>
      <text:p text:style-name="P474"/>
      <text:p text:style-name="P475">立切結書人<text:s text:c="12"/>報名參加臺北市立木柵國民中學約聘護理師甄選，如有以下情形無條件放棄錄取資格並願意負行政、民事或刑事相關責任暨放棄先訴抗辯權：</text:p>
      <text:p text:style-name="P476">一、所具資格、所填寫之資料及繳交之各項證明文件有偽造、</text:p>
      <text:p text:style-name="P477"><text:s text:c="4"/>變造或不實之情事。</text:p>
      <text:p text:style-name="P478">二、具雙重國籍。</text:p>
      <text:p text:style-name="P479">三、與貴校長官為三親等關係。</text:p>
      <text:p text:style-name="P480"><text:s text:c="17"/>此<text:s text:c="3"/>致</text:p>
      <text:p text:style-name="P481">臺北市立木柵國民中學</text:p>
      <text:p text:style-name="P482"/>
      <text:p text:style-name="P483"/>
      <text:p text:style-name="P484"/>
      <text:p text:style-name="P485"/>
      <text:p text:style-name="P486">立切結書人：</text:p>
      <text:p text:style-name="P487">身分證字號：</text:p>
      <text:p text:style-name="P488">通　訊<text:s text:c="2"/>處：</text:p>
      <text:p text:style-name="P489">電<text:s text:c="6"/>話：</text:p>
      <text:p text:style-name="P490"/>
      <text:p text:style-name="P491"><text:s/></text:p>
      <text:p text:style-name="P492">中<text:s text:c="4"/>華<text:s text:c="4"/>民<text:s text:c="4"/>國<text:s text:c="2"/>109<text:s/>年<text:s text:c="2"/>5 <text:s/>月<text:s text:c="5"/>日</text:p>
      <text:p text:style-name="P493">臺北市立木柵國民中學約聘護理師甄選簡歷自傳</text:p>
      <text:p text:style-name="P494"><text:s text:c="4"/>姓名：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一、成長過程：</text:p>
            <text:p text:style-name="P500"/>
          </table:table-cell>
        </table:table-row>
        <table:table-row table:style-name="TableRow501">
          <table:table-cell table:style-name="TableCell502">
            <text:p text:style-name="P503">二、家庭狀況：</text:p>
          </table:table-cell>
        </table:table-row>
        <table:table-row table:style-name="TableRow504">
          <table:table-cell table:style-name="TableCell505">
            <text:p text:style-name="P506">三、工作經驗：</text:p>
          </table:table-cell>
        </table:table-row>
        <table:table-row table:style-name="TableRow507">
          <table:table-cell table:style-name="TableCell508">
            <text:p text:style-name="P509">四、興趣專長：</text:p>
          </table:table-cell>
        </table:table-row>
        <table:table-row table:style-name="TableRow510">
          <table:table-cell table:style-name="TableCell511">
            <text:p text:style-name="P512">五、對本校工作配合及及自我期許：</text:p>
          </table:table-cell>
        </table:table-row>
      </table:table>
      <text:p text:style-name="P513"><text:span text:style-name="T514"><text:s text:c="2"/></text:span><text:span text:style-name="T515"><text:s text:c="11"/></text:span><text:span text:style-name="T516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Std-W7-Identity-H" svg:font-family="DFKaiShuStd-W7-Identity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條列" style:display-name="說明條列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style:line-height-at-least="0.3611in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font-size-complex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916in" text:min-label-width="0.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僑實驗高級中學100年度護理師甄選簡章</dc:title>
    <meta:initial-creator>user</meta:initial-creator>
    <dc:creator>user</dc:creator>
    <meta:creation-date>2020-05-27T03:10:00Z</meta:creation-date>
    <dc:date>2020-05-27T06:08:00Z</dc:date>
    <meta:print-date>2020-05-27T03:12:00Z</meta:print-date>
    <meta:template xlink:href="Normal.dotm" xlink:type="simple"/>
    <meta:editing-cycles>8</meta:editing-cycles>
    <meta:editing-duration>PT9060S</meta:editing-duration>
    <meta:document-statistic meta:page-count="5" meta:paragraph-count="5" meta:word-count="391" meta:character-count="2621" meta:row-count="18" meta:non-whitespace-character-count="2235"/>
  </office:meta>
</office:document-meta>
</file>