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 副浡渀." svg:font-family="標楷體 副浡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天" style:num-format="一, 十, 一百(繁), ...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0" style:parent-style-name="清單段落" style:list-style-name="LFO11" style:family="paragraph">
      <style:paragraph-properties fo:margin-top="0.125in" fo:margin-bottom="0.125in" fo:margin-left="0.726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1" style:family="paragraph">
      <style:paragraph-properties fo:margin-top="0.125in" fo:margin-bottom="0.125in" fo:margin-left="0.726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2pt"/>
    </style:style>
    <style:style style:name="P13" style:parent-style-name="style4" style:family="paragraph">
      <style:paragraph-properties fo:margin-top="0.125in" fo:margin-bottom="0.125in" fo:line-height="100%" fo:margin-left="0.6881in" fo:text-indent="-0.393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/>
    </style:style>
    <style:style style:name="P14" style:parent-style-name="style4" style:family="paragraph">
      <style:paragraph-properties fo:margin-top="0.125in" fo:margin-bottom="0.125in" fo:line-height="100%" fo:margin-left="0.6881in" fo:text-indent="-0.393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/>
    </style:style>
    <style:style style:name="P15" style:parent-style-name="style4" style:family="paragraph">
      <style:paragraph-properties fo:margin-top="0.125in" fo:margin-bottom="0.125in" fo:line-height="100%" fo:text-indent="0.3333in"/>
    </style:style>
    <style:style style:name="T1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fo:margin-left="1.1812in" fo:text-indent="-1.18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33" style:parent-style-name="內文" style:family="paragraph">
      <style:paragraph-properties fo:text-indent="0.4166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39" style:family="table-column">
      <style:table-column-properties style:column-width="0.5888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5736in"/>
    </style:style>
    <style:style style:name="TableColumn42" style:family="table-column">
      <style:table-column-properties style:column-width="1.7729in"/>
    </style:style>
    <style:style style:name="TableColumn43" style:family="table-column">
      <style:table-column-properties style:column-width="1.3013in"/>
    </style:style>
    <style:style style:name="Table38" style:family="table">
      <style:table-properties style:width="6.418in" style:rel-width="99.5%" fo:margin-left="0in" table:align="left"/>
    </style:style>
    <style:style style:name="TableRow44" style:family="table-row">
      <style:table-row-properties style:min-row-height="0.2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6" style:family="table-row">
      <style:table-row-properties style:min-row-height="0.6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289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 style:min-row-height="0.2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 style:min-row-height="0.2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min-row-height="0.2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min-row-height="0.296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font-size-complex="12pt"/>
    </style:style>
    <style:style style:name="P12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P128" style:parent-style-name="清單段落" style:list-style-name="LFO12" style:family="paragraph">
      <style:paragraph-properties fo:margin-top="0.0347in" fo:margin-left="0.4166in">
        <style:tab-stops/>
      </style:paragraph-properties>
      <style:text-properties style:font-name-asian="標楷體" fo:color="#000000"/>
    </style:style>
    <style:style style:name="P129" style:parent-style-name="清單段落" style:list-style-name="LFO12" style:family="paragraph">
      <style:paragraph-properties fo:margin-top="0.0347in" fo:margin-left="0.4166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fo:margin-top="0.0347in" fo:margin-left="0.4166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fo:margin-top="0.0347in" fo:text-indent="0.3333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超連結" style:family="text">
      <style:text-properties style:font-name-asian="標楷體"/>
    </style:style>
    <style:style style:name="P142" style:parent-style-name="內文" style:family="paragraph">
      <style:paragraph-properties fo:margin-top="0.0347in" fo:text-indent="0.3333in"/>
      <style:text-properties style:font-name-asian="標楷體" fo:color="#000000"/>
    </style:style>
    <style:style style:name="P143" style:parent-style-name="內文" style:family="paragraph">
      <style:paragraph-properties fo:margin-top="0.0347in" fo:text-indent="0.3333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超連結" style:family="text">
      <style:text-properties style:font-name-asian="標楷體"/>
    </style:style>
    <style:style style:name="P155" style:parent-style-name="內文" style:family="paragraph">
      <style:paragraph-properties fo:margin-top="0.0347in" fo:text-indent="0.3333in"/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P159" style:parent-style-name="內文" style:family="paragraph">
      <style:paragraph-properties fo:margin-top="0.125in" fo:line-height="150%" fo:margin-left="1.0111in" fo:text-indent="-1.01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 副浡渀." fo:font-weight="bold" style:font-weight-asian="bold" fo:color="#000000" style:font-size-complex="12pt"/>
    </style:style>
    <style:style style:name="P163" style:parent-style-name="內文" style:family="paragraph">
      <style:paragraph-properties fo:margin-top="0.125in" fo:line-height="150%" fo:margin-left="1.0111in" fo:text-indent="-1.011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70C0" fo:font-size="16pt" style:font-size-asian="16pt" style:font-size-complex="16pt"/>
    </style:style>
    <style:style style:name="TableColumn171" style:family="table-column">
      <style:table-column-properties style:column-width="1.1173in"/>
    </style:style>
    <style:style style:name="TableColumn172" style:family="table-column">
      <style:table-column-properties style:column-width="1.6388in"/>
    </style:style>
    <style:style style:name="TableColumn173" style:family="table-column">
      <style:table-column-properties style:column-width="1.3784in"/>
    </style:style>
    <style:style style:name="TableColumn174" style:family="table-column">
      <style:table-column-properties style:column-width="1.027in"/>
    </style:style>
    <style:style style:name="TableColumn175" style:family="table-column">
      <style:table-column-properties style:column-width="1.5729in"/>
    </style:style>
    <style:style style:name="Table170" style:family="table">
      <style:table-properties style:width="6.7347in" fo:margin-left="0.075in" table:align="left"/>
    </style:style>
    <style:style style:name="TableRow176" style:family="table-row">
      <style:table-row-properties style:min-row-height="0.5388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P183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P184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P185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Row186" style:family="table-row">
      <style:table-row-properties style:min-row-height="0.577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P195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Row196" style:family="table-row">
      <style:table-row-properties style:min-row-height="0.5944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P205" style:parent-style-name="內文" style:family="paragraph">
      <style:text-properties style:font-name-asian="標楷體" fo:color="#000000" style:font-size-complex="10pt"/>
    </style:style>
    <style:style style:name="TableRow206" style:family="table-row">
      <style:table-row-properties style:min-row-height="0.681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Row215" style:family="table-row">
      <style:table-row-properties style:min-row-height="0.681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Row224" style:family="table-row">
      <style:table-row-properties style:min-row-height="0.681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25in"/>
    </style:style>
    <style:style style:name="T233" style:parent-style-name="預設段落字型" style:family="text">
      <style:text-properties style:font-name-asian="標楷體" fo:color="#000000" style:font-size-complex="10pt"/>
    </style:style>
    <style:style style:name="T234" style:parent-style-name="預設段落字型" style:family="text">
      <style:text-properties style:font-name-asian="標楷體" fo:color="#000000" style:font-size-complex="10pt"/>
    </style:style>
    <style:style style:name="T235" style:parent-style-name="預設段落字型" style:family="text">
      <style:text-properties style:font-name-asian="標楷體" fo:color="#000000" style:font-size-complex="10pt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-asian="標楷體" fo:color="#000000" style:font-size-complex="10pt"/>
    </style:style>
    <style:style style:name="T238" style:parent-style-name="預設段落字型" style:family="text">
      <style:text-properties style:font-name-asian="標楷體" fo:color="#000000" style:font-size-complex="10pt"/>
    </style:style>
    <style:style style:name="T23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780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P243" style:parent-style-name="內文" style:family="paragraph">
      <style:paragraph-properties style:snap-to-layout-grid="false" fo:text-align="center" style:line-height-at-least="0.25in"/>
      <style:text-properties style:font-name-asian="標楷體" fo:color="#000000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P246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25in"/>
      <style:text-properties style:font-name-asian="標楷體" fo:color="#000000" style:font-size-complex="10pt"/>
    </style:style>
    <style:style style:name="TableRow251" style:family="table-row">
      <style:table-row-properties style:min-row-height="1.167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25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 style:font-size-complex="10pt"/>
    </style:style>
    <style:style style:name="T261" style:parent-style-name="預設段落字型" style:family="text">
      <style:text-properties style:font-name-asian="標楷體" fo:color="#000000" style:font-size-complex="10pt"/>
    </style:style>
    <style:style style:name="T262" style:parent-style-name="預設段落字型" style:family="text">
      <style:text-properties style:font-name-asian="標楷體" fo:color="#000000" style:font-size-complex="10pt"/>
    </style:style>
    <style:style style:name="P263" style:parent-style-name="內文" style:family="paragraph">
      <style:paragraph-properties fo:margin-top="0.125in" fo:margin-bottom="0.12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108學年度第1學期高級中等學校適性學習社區教育資源均質化計畫</text:p>
      <text:p text:style-name="P2"><text:span text:style-name="T3">「</text:span><text:span text:style-name="T4">帶著小書去旅行</text:span><text:span text:style-name="T5">」</text:span><text:span text:style-name="T6">課程</text:span><text:span text:style-name="T7">實施</text:span><text:span text:style-name="T8">計畫</text:span></text:p>
      <text:p text:style-name="P9">壹、依據：</text:p>
      <text:list text:style-name="LFO11" text:continue-numbering="true">
        <text:list-item>
          <text:p text:style-name="P10">依據108學年度高級中等學校適性學習社區教育資源均質化方案辦理</text:p>
        </text:list-item>
        <text:list-item>
          <text:p text:style-name="P11">依據108-3-2：資。行合一計畫~美樂計畫辦理</text:p>
        </text:list-item>
      </text:list>
      <text:p text:style-name="P12">貳、目的</text:p>
      <text:p text:style-name="P13">一、透過教學活動的設計，讓同學在學習的過程中發現問題、思考解決辦法並培養美學素養。<text:s/></text:p>
      <text:p text:style-name="P14">二、本課程將以生活化的素材，引導同學創造自己的美學作品，並鼓勵同學們參與美學相關比賽。</text:p>
      <text:p text:style-name="P15"><text:span text:style-name="T16">三</text:span><text:span text:style-name="T17">、</text:span><text:span text:style-name="T18">培養學生用「自己的方法」解決問題之能力，符合探究式學習的精神。</text:span></text:p>
      <text:p text:style-name="內文"><text:span text:style-name="T19">叁、</text:span><text:span text:style-name="T20">辦理單位：</text:span><text:span text:style-name="T21">臺北市立西松高級中學</text:span><text:span text:style-name="T22">、</text:span><text:span text:style-name="T23">臺北市立永春高級中學</text:span><text:span text:style-name="T24"><text:s text:c="13"/></text:span></text:p>
      <text:p text:style-name="P25"><text:span text:style-name="T26">肆</text:span><text:span text:style-name="T27">、</text:span><text:span text:style-name="T28">參加對象：</text:span><text:span text:style-name="T29">國</text:span><text:span text:style-name="T30">中學生20名</text:span><text:span text:style-name="T31"><text:s/></text:span></text:p>
      <text:p text:style-name="P32">伍、辦理日期與地點：</text:p>
      <text:p text:style-name="P33">108年12月14日(星期六)<text:s text:c="2"/>08:30<text:s/>~<text:s/>16:00<text:s/></text:p>
      <text:p text:style-name="P34"><text:span text:style-name="T35">陸、</text:span><text:span text:style-name="T36"><text:s/></text:span><text:span text:style-name="T37">研習課程規畫表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課程內容</text:p>
          </table:table-cell>
          <table:table-cell table:style-name="TableCell51">
            <text:p text:style-name="P52">地點</text:p>
          </table:table-cell>
          <table:table-cell table:style-name="TableCell53">
            <text:p text:style-name="P54">負責人/</text:p>
            <text:p text:style-name="P55">講師</text:p>
          </table:table-cell>
        </table:table-row>
        <table:table-row table:style-name="TableRow56">
          <table:table-cell table:style-name="TableCell57">
            <text:p text:style-name="P58">12/14</text:p>
          </table:table-cell>
          <table:table-cell table:style-name="TableCell59">
            <text:p text:style-name="P60">08:30~09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>西松高中1樓穿堂</text:p>
          </table:table-cell>
          <table:table-cell table:style-name="TableCell65">
            <text:p text:style-name="P66">謝汝鳳</text:p>
          </table:table-cell>
        </table:table-row>
        <table:table-row table:style-name="TableRow67">
          <table:table-cell table:style-name="TableCell68">
            <text:p text:style-name="內文"><text:span text:style-name="T69">12/14</text:span></text:p>
          </table:table-cell>
          <table:table-cell table:style-name="TableCell70">
            <text:p text:style-name="P71">09:00~11:00</text:p>
          </table:table-cell>
          <table:table-cell table:style-name="TableCell72">
            <text:p text:style-name="P73">印刷設計與應用</text:p>
          </table:table-cell>
          <table:table-cell table:style-name="TableCell74">
            <text:p text:style-name="P75">西松高中三品教室</text:p>
          </table:table-cell>
          <table:table-cell table:style-name="TableCell76">
            <text:p text:style-name="P77">林欣誼/陳翠鳳</text:p>
          </table:table-cell>
        </table:table-row>
        <table:table-row table:style-name="TableRow78">
          <table:table-cell table:style-name="TableCell79">
            <text:p text:style-name="內文"><text:span text:style-name="T80">12/14</text:span></text:p>
          </table:table-cell>
          <table:table-cell table:style-name="TableCell81">
            <text:p text:style-name="P82">11:00~12:00</text:p>
          </table:table-cell>
          <table:table-cell table:style-name="TableCell83">
            <text:p text:style-name="P84">探究學習文創商機</text:p>
          </table:table-cell>
          <table:table-cell table:style-name="TableCell85">
            <text:p text:style-name="P86">松山社區</text:p>
          </table:table-cell>
          <table:table-cell table:style-name="TableCell87">
            <text:p text:style-name="P88">林欣誼/陳翠鳳</text:p>
          </table:table-cell>
        </table:table-row>
        <table:table-row table:style-name="TableRow89">
          <table:table-cell table:style-name="TableCell90">
            <text:p text:style-name="P91">12/14</text:p>
          </table:table-cell>
          <table:table-cell table:style-name="TableCell92">
            <text:p text:style-name="P93">12:00~13:00</text:p>
          </table:table-cell>
          <table:table-cell table:style-name="TableCell94">
            <text:p text:style-name="P95">午餐</text:p>
          </table:table-cell>
          <table:table-cell table:style-name="TableCell96">
            <text:p text:style-name="P97">松山社區</text:p>
          </table:table-cell>
          <table:table-cell table:style-name="TableCell98">
            <text:p text:style-name="P99">謝汝鳳</text:p>
          </table:table-cell>
        </table:table-row>
        <table:table-row table:style-name="TableRow100">
          <table:table-cell table:style-name="TableCell101">
            <text:p text:style-name="內文"><text:span text:style-name="T102">12/14</text:span></text:p>
          </table:table-cell>
          <table:table-cell table:style-name="TableCell103">
            <text:p text:style-name="P104">13:00~14:00</text:p>
          </table:table-cell>
          <table:table-cell table:style-name="TableCell105">
            <text:p text:style-name="P106">探究學習文創商機</text:p>
          </table:table-cell>
          <table:table-cell table:style-name="TableCell107">
            <text:p text:style-name="P108">松山社區</text:p>
          </table:table-cell>
          <table:table-cell table:style-name="TableCell109">
            <text:p text:style-name="P110">林欣誼/陳翠鳳</text:p>
          </table:table-cell>
        </table:table-row>
        <table:table-row table:style-name="TableRow111">
          <table:table-cell table:style-name="TableCell112">
            <text:p text:style-name="內文"><text:span text:style-name="T113">12/14</text:span></text:p>
          </table:table-cell>
          <table:table-cell table:style-name="TableCell114">
            <text:p text:style-name="P115">14:00~16:00</text:p>
          </table:table-cell>
          <table:table-cell table:style-name="TableCell116">
            <text:p text:style-name="P117">新詩寫作</text:p>
          </table:table-cell>
          <table:table-cell table:style-name="TableCell118">
            <text:p text:style-name="P119">西松高中三品教室</text:p>
          </table:table-cell>
          <table:table-cell table:style-name="TableCell120">
            <text:p text:style-name="P121">林欣誼/王廷瑋</text:p>
          </table:table-cell>
        </table:table-row>
      </table:table>
      <text:p text:style-name="P122"/>
      <text:p text:style-name="P123"/>
      <text:p text:style-name="P124"/>
      <text:p text:style-name="內文"><text:span text:style-name="T125">捌、</text:span><text:span text:style-name="T126">研習報名方式</text:span><text:span text:style-name="T127">：</text:span></text:p>
      <text:list text:style-name="LFO12" text:continue-numbering="true">
        <text:list-item>
          <text:p text:style-name="P128">採電子郵件報名或填寫報名表送至臺北市西松高中總務處(電子檔請註明帶著小書去旅行)</text:p>
        </text:list-item>
        <text:list-item>
          <text:p text:style-name="P129">聯絡人：</text:p>
        </text:list-item>
      </text:list>
      <text:p text:style-name="P130">1.臺北市西松高級中學總務處<text:s/>謝汝鳳主任</text:p>
      <text:p text:style-name="P131"><text:span text:style-name="T132"><text:s/></text:span><text:span text:style-name="T133">TEL</text:span><text:span text:style-name="T134">：</text:span><text:span text:style-name="T135">(02)2528-6618</text:span><text:span text:style-name="T136">轉</text:span><text:span text:style-name="T137">111</text:span><text:span text:style-name="T138">；</text:span><text:span text:style-name="T139"><text:s/>E-mail</text:span><text:span text:style-name="T140">：</text:span><text:a xlink:href="mailto:xssh05@ms2.hssh.tp.edu.tw" office:target-frame-name="_top" xlink:show="replace"><text:span text:style-name="T141">xssh05@ms2.hssh.tp.edu.tw</text:span></text:a></text:p>
      <text:p text:style-name="P142"><text:s/>2.臺北市西松高級中學總務處<text:s/>陳翠鳳組長</text:p>
      <text:p text:style-name="P143"><text:span text:style-name="T144"><text:s/></text:span><text:span text:style-name="T145">TEL</text:span><text:span text:style-name="T146">：</text:span><text:span text:style-name="T147">(02)2528-6618</text:span><text:span text:style-name="T148">轉</text:span><text:span text:style-name="T149">11</text:span><text:span text:style-name="T150">4</text:span><text:span text:style-name="T151">；</text:span><text:span text:style-name="T152"><text:s/>E-mail</text:span><text:span text:style-name="T153">：</text:span><text:a xlink:href="mailto:xssh21@ms2.hssh.tp.edu.tw" office:target-frame-name="_top" xlink:show="replace"><text:span text:style-name="T154">xssh21@ms2.hssh.tp.edu.tw</text:span></text:a></text:p>
      <text:p text:style-name="P155"/>
      <text:p text:style-name="內文"><text:span text:style-name="T156">玖、參加研習者核發</text:span><text:span text:style-name="T157">課程</text:span><text:span text:style-name="T158">證書。</text:span></text:p>
      <text:p text:style-name="P159"><text:span text:style-name="T160">拾</text:span><text:span text:style-name="T161">、</text:span><text:span text:style-name="T162">如有未盡事宜，得視實際需要修正之。</text:span></text:p>
      <text:p text:style-name="P163"><text:span text:style-name="T164">拾</text:span><text:span text:style-name="T165">壹</text:span><text:span text:style-name="T166">、本計畫經校長核定後實施，修正時亦同。</text:span></text:p>
      <text:soft-page-break/>
      <text:p text:style-name="P167">108學年度第1學期高級中等學校適性學習社區教育資源均質化計畫</text:p>
      <text:p text:style-name="P168">「帶著小書去旅行」課程辦理實施計畫</text:p>
      <text:p text:style-name="P169">課程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校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rows-spanned="3">
            <text:p text:style-name="P182"/>
            <text:p text:style-name="P183"/>
            <text:p text:style-name="P184"/>
            <text:p text:style-name="P185">PHOTO</text:p>
          </table:table-cell>
        </table:table-row>
        <table:table-row table:style-name="TableRow186">
          <table:table-cell table:style-name="TableCell187">
            <text:p text:style-name="P188">中文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性別</text:p>
          </table:table-cell>
          <table:table-cell table:style-name="TableCell193">
            <text:p text:style-name="P194">□男<text:s text:c="2"/>□女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聯絡電話</text:p>
          </table:table-cell>
          <table:table-cell table:style-name="TableCell199">
            <text:p text:style-name="P200">（H）</text:p>
          </table:table-cell>
          <table:table-cell table:style-name="TableCell201">
            <text:p text:style-name="P202">飲食習慣</text:p>
          </table:table-cell>
          <table:table-cell table:style-name="TableCell203">
            <text:p text:style-name="P204">□葷<text:s text:c="2"/>□素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生日</text:p>
          </table:table-cell>
          <table:table-cell table:style-name="TableCell209">
            <text:p text:style-name="P210"><text:s text:c="5"/>年<text:s text:c="3"/>月<text:s text:c="3"/>日</text:p>
          </table:table-cell>
          <table:table-cell table:style-name="TableCell211">
            <text:p text:style-name="P212">身分證字號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行動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電子信箱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緊急聯絡人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與本人之關係</text:p>
          </table:table-cell>
          <table:table-cell table:style-name="TableCell231" table:number-columns-spanned="2">
            <text:p text:style-name="P232"><text:span text:style-name="T233">□</text:span><text:span text:style-name="T234">父</text:span><text:span text:style-name="T235"><text:s text:c="2"/>□</text:span><text:span text:style-name="T236">母</text:span><text:span text:style-name="T237"><text:s text:c="4"/></text:span><text:span text:style-name="T238">其他</text:span><text:span text:style-name="T239"><text:s text:c="12"/></text:span></text:p>
          </table:table-cell>
          <table:covered-table-cell/>
        </table:table-row>
        <table:table-row table:style-name="TableRow240">
          <table:table-cell table:style-name="TableCell241">
            <text:p text:style-name="P242">緊急聯絡</text:p>
            <text:p text:style-name="P243">電話</text:p>
          </table:table-cell>
          <table:table-cell table:style-name="TableCell244">
            <text:p text:style-name="P245">（H）</text:p>
            <text:p text:style-name="P246">（O）</text:p>
          </table:table-cell>
          <table:table-cell table:style-name="TableCell247">
            <text:p text:style-name="P248">緊急聯絡人手機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5">
            <text:p text:style-name="P253"><text:span text:style-name="T254">父及母</text:span><text:span text:style-name="T255">(</text:span><text:span text:style-name="T256">或監護人</text:span><text:span text:style-name="T257">)</text:span><text:span text:style-name="T258">簽</text:span><text:span text:style-name="T259">名：</text:span><text:span text:style-name="T260"><text:s text:c="11"/></text:span><text:span text:style-name="T261"><text:s/></text:span><text:span text:style-name="T262">申請人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3"><text:span text:style-name="T264">PS 請於11月29日寄送至西松高中總務處</text:span><text:span text:style-name="T265"><text:s text:c="2"/></text:span><text:span text:style-name="T266">謝汝鳳主任</text:span><text:span text:style-name="T267"><text:s text:c="2"/></text:span><text:a xlink:href="mailto:xssh05@ms2.hssh.tp.edu.tw" office:target-frame-name="_top" xlink:show="replace"><text:span text:style-name="T268">xssh05@ms2.hssh.tp.edu.tw</text:span></text:a></text:p>
      <text:p text:style-name="P269"/>
      <text:p text:style-name="P270"><text:s/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 副浡渀." svg:font-family="標楷體 副浡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asian="新細明體" style:font-name-complex="Times New Roman" fo:color="#333333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天" style:num-format="一, 十, 一百(繁), ...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周依函</dc:creator>
    <meta:creation-date>2019-11-21T01:01:00Z</meta:creation-date>
    <dc:date>2019-11-21T01:01:00Z</dc:date>
    <meta:print-date>2018-11-01T02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6" meta:row-count="9" meta:non-whitespace-character-count="1139"/>
  </office:meta>
</office:document-meta>
</file>