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8208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4729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Row126" style:family="table-row">
      <style:table-row-properties style:min-row-height="0.4354in" style:use-optimal-row-height="false" fo:keep-together="always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Row168" style:family="table-row">
      <style:table-row-properties style:min-row-height="0.2611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min-row-height="0.704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list-style-name="LFO1" style:family="paragraph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5"/>路/街<text:s text:c="4"/>段<text:s text:c="7"/>巷<text:s text:c="5"/>弄<text:s text:c="7"/>號<text:s text:c="5"/>樓之<text:s text:c="5"/></text:p>
            <text:p text:style-name="內文"><text:span text:style-name="T77"><text:s text:c="37"/></text:span><text:span text:style-name="T78">（連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table-cell table:style-name="TableCell105" table:number-columns-spanned="2">
            <text:p text:style-name="P106"><text:s text:c="2"/>立委</text:p>
            <text:p text:style-name="P107">選舉權</text:p>
          </table:table-cell>
          <table:covered-table-cell/>
          <table:table-cell table:style-name="TableCell108" table:number-columns-spanned="6">
            <text:p text:style-name="P109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□山地原住民選舉人</text:p>
            <text:p text:style-name="P112"><text:span text:style-name="T113">□</text:span><text:span text:style-name="T114">平地原住民選舉人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服務機關</text:p>
            <text:p text:style-name="P118">或</text:p>
            <text:p text:style-name="P119">就讀學校</text:p>
          </table:table-cell>
          <table:covered-table-cell/>
          <table:covered-table-cell/>
          <table:table-cell table:style-name="TableCell120" table:number-columns-spanned="9">
            <text:p text:style-name="P121"><text:span text:style-name="T12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9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3">
            <text:p text:style-name="P134">其<text:s text:c="2"/>他</text:p>
            <text:p text:style-name="P135">（請勾選）</text:p>
          </table:table-cell>
          <table:covered-table-cell/>
          <table:covered-table-cell/>
          <table:table-cell table:style-name="TableCell136" table:number-columns-spanned="4">
            <text:p text:style-name="P13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駕<text:s text:c="2"/>駛<text:s text:c="2"/>汽<text:s text:c="2"/>車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 table:number-rows-spanned="2">
            <text:p text:style-name="P145"><text:s/>□主<text:s/>任<text:s/>管<text:s/>理<text:s/>員</text:p>
            <text:p text:style-name="P146"><text:s/>□主<text:s/>任<text:s/>監<text:s/>察<text:s/>員</text:p>
            <text:p text:style-name="P147"><text:s/>□管<text:s text:c="4"/>理<text:s text:c="4"/>員</text:p>
            <text:p text:style-name="P148"><text:s/>□監<text:s text:c="4"/>察<text:s text:c="4"/>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是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否</text:p>
          </table:table-cell>
          <table:covered-table-cell/>
          <table:covered-table-cell/>
          <table:table-cell table:style-name="TableCell153" table:number-columns-spanned="2">
            <text:p text:style-name="P154">是</text:p>
          </table:table-cell>
          <table:covered-table-cell/>
          <table:table-cell table:style-name="TableCell155">
            <text:p text:style-name="P156">否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3">
            <text:p text:style-name="P172">填表人簽章</text:p>
          </table:table-cell>
          <table:covered-table-cell/>
          <table:covered-table-cell/>
          <table:table-cell table:style-name="TableCell173" table:number-columns-spanned="5">
            <text:p text:style-name="P174">單位主管蓋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人事主管蓋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機關學校首長蓋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<text:s text:c="33"/></text:p>
          </table:table-cell>
          <table:covered-table-cell/>
          <table:covered-table-cell/>
          <table:table-cell table:style-name="TableCell183" table:number-columns-spanned="5">
            <text:p text:style-name="P184"><text:s text:c="16"/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 text:c="18"/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 text:c="18"/></text:p>
          </table:table-cell>
          <table:covered-table-cell/>
        </table:table-row>
      </table:table>
      <text:p text:style-name="P189">填表注意事項：</text:p>
      <text:list text:style-name="LFO1" text:continue-numbering="true">
        <text:list-item>
          <text:p text:style-name="P190"><text:span text:style-name="T191">工作人員如係服務於機關學校，除填表人簽章外，尚須送請該</text:span><text:span text:style-name="T192">機關學校首長、</text:span></text:p>
        </text:list-item>
      </text:list>
      <text:p text:style-name="P193"><text:span text:style-name="T194">單位主管及人事主管</text:span><text:span text:style-name="T195">核章同意參加，以利後續講習等之請假、補假之處理；</text:span></text:p>
      <text:p text:style-name="P196">如係大專院校學生則僅於填表人簽章欄簽章即可。</text:p>
      <text:list text:style-name="LFO1" text:continue-numbering="true">
        <text:list-item>
          <text:p text:style-name="P197">本資料卡請勿重複填送區公所。</text:p>
        </text:list-item>
        <text:list-item>
          <text:p text:style-name="P198"><text:span text:style-name="T199">戶籍不設在臺北市者且戶籍地與工作地不在</text:span><text:span text:style-name="T200">臺北市區域立法委員同一選舉區者</text:span><text:span text:style-name="T201">，</text:span><text:span text:style-name="T202">無法辦理工作地投票。</text:span></text:p>
        </text:list-item>
        <text:list-item>
          <text:p text:style-name="P203">選舉當日視各投開票所情況，由主任管理員決定是否能回戶籍地投票所投票。</text:p>
        </text:list-item>
      </text:list>
      <text:p text:style-name="內文"><text:span text:style-name="T204">遴選機關：</text:span><text:span text:style-name="T205"><text:s/></text:span><text:span text:style-name="T206">文山</text:span><text:span text:style-name="T207"><text:s/></text:span><text:span text:style-name="T20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9-03-15T06:27:00Z</meta:creation-date>
    <dc:date>2019-03-26T05:58:00Z</dc:date>
    <meta:print-date>2015-07-29T12:0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3" meta:character-count="1163" meta:row-count="8" meta:non-whitespace-character-count="992"/>
  </office:meta>
</office:document-meta>
</file>