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4pt" style:font-size-asian="24pt" style:font-size-complex="24pt"/>
    </style:style>
    <style:style style:name="P4" style:parent-style-name="內文" style:family="paragraph">
      <style:paragraph-properties fo:text-align="center"/>
      <style:text-properties style:font-name-asian="標楷體" fo:font-weight="bold" style:font-weight-asian="bold" fo:font-size="24pt" style:font-size-asian="24pt" style:font-size-complex="24pt"/>
    </style:style>
    <style:style style:name="P5" style:parent-style-name="內文" style:family="paragraph">
      <style:paragraph-properties style:snap-to-layout-grid="false" fo:text-align="center"/>
      <style:text-properties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style:text-properties style:font-name-asian="標楷體" fo:font-size="13pt" style:font-size-asian="13pt" style:font-size-complex="13pt"/>
    </style:style>
    <style:style style:name="P7" style:parent-style-name="內文" style:family="paragraph">
      <style:text-properties style:font-name-asian="標楷體" fo:font-weight="bold" style:font-weight-asian="bold" fo:font-size="14pt" style:font-size-asian="14pt" style:font-size-complex="14pt"/>
    </style:style>
    <style:style style:name="P8" style:parent-style-name="內文" style:family="paragraph">
      <style:text-properties style:font-name-asian="標楷體" fo:font-weight="bold" style:font-weight-asian="bold" fo:font-size="14pt" style:font-size-asian="14pt" style:font-size-complex="14pt"/>
    </style:style>
    <style:style style:name="P9"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10"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11" style:parent-style-name="內文" style:family="paragraph">
      <style:text-properties style:font-name-asian="標楷體" fo:font-weight="bold" style:font-weight-asian="bold" fo:font-size="14pt" style:font-size-asian="14pt" style:font-size-complex="14pt"/>
    </style:style>
    <style:style style:name="P12" style:parent-style-name="內文" style:family="paragraph">
      <style:paragraph-properties fo:text-indent="0.3611in"/>
      <style:text-properties style:font-name-asian="標楷體" fo:font-size="13pt" style:font-size-asian="13pt" style:font-size-complex="13pt"/>
    </style:style>
    <style:style style:name="P13" style:parent-style-name="內文" style:family="paragraph">
      <style:paragraph-properties fo:text-indent="0.3611in"/>
      <style:text-properties style:font-name-asian="標楷體" fo:font-size="13pt" style:font-size-asian="13pt" style:font-size-complex="13pt"/>
    </style:style>
    <style:style style:name="P14" style:parent-style-name="內文" style:family="paragraph">
      <style:paragraph-properties fo:text-indent="0.3611in"/>
      <style:text-properties style:font-name-asian="標楷體" fo:font-size="13pt" style:font-size-asian="13pt" style:font-size-complex="13pt"/>
    </style:style>
    <style:style style:name="P15"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fo:margin-left="1.2652in" fo:text-indent="-1.2652in">
        <style:tab-stops/>
      </style:paragraph-properties>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fo:margin-left="1.2638in" fo:text-indent="-1.2638in">
        <style:tab-stops/>
      </style:paragraph-properties>
      <style:text-properties style:font-name-asian="標楷體" fo:font-size="13pt" style:font-size-asian="13pt" style:font-size-complex="13pt"/>
    </style:style>
    <style:style style:name="P29" style:parent-style-name="內文" style:family="paragraph">
      <style:text-properties style:font-name-asian="標楷體" fo:font-weight="bold" style:font-weight-asian="bold" fo:font-size="14pt" style:font-size-asian="14pt" style:font-size-complex="14pt"/>
    </style:style>
    <style:style style:name="P30" style:parent-style-name="內文" style:family="paragraph">
      <style:paragraph-properties fo:text-align="justify" fo:margin-left="0.3618in" fo:text-indent="-0.3618in">
        <style:tab-stops/>
      </style:paragraph-properties>
    </style:style>
    <style:style style:name="T31" style:parent-style-name="預設段落字型" style:family="text">
      <style:text-properties style:font-name-asian="標楷體" fo:font-weight="bold" style:font-weight-asian="bold"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P33" style:parent-style-name="內文" style:family="paragraph">
      <style:paragraph-properties fo:text-align="justify" fo:margin-left="0.3618in" fo:text-indent="-0.3618in">
        <style:tab-stops/>
      </style:paragraph-properties>
    </style:style>
    <style:style style:name="T34" style:parent-style-name="預設段落字型" style:family="text">
      <style:text-properties style:font-name-asian="標楷體" fo:font-weight="bold" style:font-weight-asian="bold"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P38" style:parent-style-name="內文" style:family="paragraph">
      <style:paragraph-properties fo:text-align="justify" fo:margin-left="0.3618in" fo:text-indent="-0.3618in">
        <style:tab-stops/>
      </style:paragraph-properties>
    </style:style>
    <style:style style:name="T39" style:parent-style-name="預設段落字型" style:family="text">
      <style:text-properties style:font-name-asian="標楷體" fo:font-weight="bold" style:font-weight-asian="bold"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text-align="justify" fo:margin-left="0.3618in" fo:text-indent="-0.3618in">
        <style:tab-stops/>
      </style:paragraph-properties>
    </style:style>
    <style:style style:name="T46" style:parent-style-name="預設段落字型" style:family="text">
      <style:text-properties style:font-name-asian="標楷體" fo:font-weight="bold" style:font-weight-asian="bold"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P48" style:parent-style-name="內文" style:family="paragraph">
      <style:paragraph-properties fo:text-align="justify" fo:margin-left="0.3618in" fo:text-indent="-0.3618in">
        <style:tab-stops/>
      </style:paragraph-properties>
    </style:style>
    <style:style style:name="T49" style:parent-style-name="預設段落字型" style:family="text">
      <style:text-properties style:font-name-asian="標楷體" fo:font-weight="bold" style:font-weight-asian="bold"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P56" style:parent-style-name="內文" style:family="paragraph">
      <style:paragraph-properties fo:margin-top="0.125in"/>
      <style:text-properties style:font-name-asian="標楷體" fo:font-weight="bold" style:font-weight-asian="bold" fo:font-size="14pt" style:font-size-asian="14pt" style:font-size-complex="14pt"/>
    </style:style>
    <style:style style:name="P57"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58"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59"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60"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61"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62"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63"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64"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65"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66" style:parent-style-name="內文" style:family="paragraph">
      <style:paragraph-properties fo:margin-top="0.125in" fo:margin-left="0.3611in" fo:text-indent="-0.3611in">
        <style:tab-stops/>
      </style:paragraph-properties>
      <style:text-properties style:font-name-asian="標楷體" fo:font-size="13pt" style:font-size-asian="13pt" style:font-size-complex="13pt"/>
    </style:style>
    <style:style style:name="P67" style:parent-style-name="清單段落" style:family="paragraph">
      <style:paragraph-properties fo:margin-left="0in">
        <style:tab-stops/>
      </style:paragraph-properties>
      <style:text-properties style:font-name-asian="標楷體" fo:font-weight="bold" style:font-weight-asian="bold" fo:font-size="14pt" style:font-size-asian="14pt" style:font-size-complex="14pt"/>
    </style:style>
    <style:style style:name="P68" style:parent-style-name="內文" style:family="paragraph">
      <style:paragraph-properties fo:text-indent="0.3611in"/>
      <style:text-properties style:font-name-asian="標楷體" fo:font-size="13pt" style:font-size-asian="13pt" style:font-size-complex="13pt"/>
    </style:style>
    <style:style style:name="P69" style:parent-style-name="內文" style:family="paragraph">
      <style:text-properties style:font-name-asian="標楷體" fo:font-size="13pt" style:font-size-asian="13pt" style:font-size-complex="13pt"/>
    </style:style>
    <style:style style:name="P70"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71"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72"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73" style:parent-style-name="內文" style:family="paragraph">
      <style:text-properties style:font-name-asian="標楷體" fo:font-size="13pt" style:font-size-asian="13pt" style:font-size-complex="13pt"/>
    </style:style>
    <style:style style:name="P74" style:parent-style-name="內文" style:family="paragraph">
      <style:text-properties style:font-name-asian="標楷體" fo:font-size="13pt" style:font-size-asian="13pt" style:font-size-complex="13pt"/>
    </style:style>
    <style:style style:name="P75"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76"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77"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78" style:parent-style-name="內文" style:family="paragraph">
      <style:text-properties style:font-name-asian="標楷體" fo:font-weight="bold" style:font-weight-asian="bold" fo:font-size="14pt" style:font-size-asian="14pt" style:font-size-complex="14pt"/>
    </style:style>
    <style:style style:name="P79" style:parent-style-name="內文" style:family="paragraph">
      <style:text-properties style:font-name-asian="標楷體" fo:font-weight="bold" style:font-weight-asian="bold" fo:font-size="13pt" style:font-size-asian="13pt" style:font-size-complex="13pt"/>
    </style:style>
    <style:style style:name="P80"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81"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82"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83"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84" style:parent-style-name="內文" style:family="paragraph">
      <style:paragraph-properties fo:margin-top="0.125in"/>
      <style:text-properties style:font-name-asian="標楷體" fo:font-weight="bold" style:font-weight-asian="bold" fo:font-size="13pt" style:font-size-asian="13pt" style:font-size-complex="13pt"/>
    </style:style>
    <style:style style:name="P85"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86" style:parent-style-name="內文" style:family="paragraph">
      <style:paragraph-properties fo:margin-left="0.3611in" fo:text-indent="-0.3611in">
        <style:tab-stops/>
      </style:paragraph-properties>
      <style:text-properties style:font-name-asian="標楷體" fo:font-size="13pt" style:font-size-asian="13pt" style:font-size-complex="13pt"/>
    </style:style>
    <style:style style:name="P87" style:parent-style-name="內文" style:family="paragraph">
      <style:text-properties style:font-name-asian="標楷體" fo:font-size="13pt" style:font-size-asian="13pt" style:font-size-complex="13pt"/>
    </style:style>
    <style:style style:name="P88" style:parent-style-name="內文" style:family="paragraph">
      <style:paragraph-properties fo:break-before="page"/>
      <style:text-properties style:font-name-asian="標楷體" fo:font-size="13pt" style:font-size-asian="13pt" style:font-size-complex="13pt"/>
    </style:style>
    <style:style style:name="TableColumn90" style:family="table-column">
      <style:table-column-properties style:column-width="0.6819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2.8in" style:use-optimal-column-width="false"/>
    </style:style>
    <style:style style:name="TableColumn93" style:family="table-column">
      <style:table-column-properties style:column-width="1.9138in" style:use-optimal-column-width="false"/>
    </style:style>
    <style:style style:name="TableColumn94" style:family="table-column">
      <style:table-column-properties style:column-width="0.0986in" style:use-optimal-column-width="false"/>
    </style:style>
    <style:style style:name="TableColumn95" style:family="table-column">
      <style:table-column-properties style:column-width="0.7875in" style:use-optimal-column-width="false"/>
    </style:style>
    <style:style style:name="Table89" style:family="table">
      <style:table-properties style:width="6.7736in" fo:margin-left="-0.3in" table:align="left"/>
    </style:style>
    <style:style style:name="TableRow96" style:family="table-row">
      <style:table-row-properties style:min-row-height="0.0138in" style:use-optimal-row-height="false"/>
    </style:style>
    <style:style style:name="TableCell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Row99" style:family="table-row">
      <style:table-row-properties style:min-row-height="0.0138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end" fo:margin-right="0.1805in">
        <style:tab-stops>
          <style:tab-stop style:type="left" style:position="0.5833in"/>
        </style:tab-stops>
      </style:paragraph-properties>
      <style:text-properties style:font-name-asian="標楷體" fo:font-size="13pt" style:font-size-asian="13pt" style:font-size-complex="13pt"/>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0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1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1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1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5833in"/>
        </style:tab-stops>
      </style:paragraph-properties>
    </style:style>
    <style:style style:name="T1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20" style:family="table-row">
      <style:table-row-properties style:min-row-height="0.0138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2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2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2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ab-stops>
          <style:tab-stop style:type="left" style:position="0.5833in"/>
        </style:tab-stops>
      </style:paragraph-properties>
    </style:style>
    <style:style style:name="T130" style:parent-style-name="預設段落字型" style:family="text">
      <style:text-properties style:font-name-asian="標楷體" fo:font-weight="bold" style:font-weight-asian="bold" fo:font-size="15pt" style:font-size-asian="15pt" style:font-size-complex="15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133"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134"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35"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36"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37"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4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41" style:parent-style-name="內文" style:family="paragraph">
      <style:paragraph-properties style:snap-to-layout-grid="false" fo:text-align="center" fo:text-indent="0.7222in">
        <style:tab-stops>
          <style:tab-stop style:type="left" style:position="0.5833in"/>
        </style:tab-stops>
      </style:paragraph-properties>
      <style:text-properties style:font-name-asian="標楷體" fo:font-size="13pt" style:font-size-asian="13pt" style:font-size-complex="13p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4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4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4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ab-stops>
          <style:tab-stop style:type="left" style:position="0.5833in"/>
        </style:tab-stops>
      </style:paragraph-properties>
      <style:text-properties style:font-name-asian="標楷體" fo:font-weight="bold" style:font-weight-asian="bold" fo:font-size="15pt" style:font-size-asian="15pt" style:font-size-complex="15pt"/>
    </style:style>
    <style:style style:name="P152" style:parent-style-name="內文" style:family="paragraph">
      <style:paragraph-properties>
        <style:tab-stops>
          <style:tab-stop style:type="left" style:position="0.5833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57"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6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6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6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6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7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style>
    <style:style style:name="T1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75" style:family="table-row">
      <style:table-row-properties style:min-row-height="0.0138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7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7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8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P185"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86"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87"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88"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90"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191"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192"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193"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19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197" style:family="table-row">
      <style:table-row-properties style:min-row-height="0.0138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0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0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07"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08"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1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1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1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1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0.5833in"/>
        </style:tab-stops>
      </style:paragraph-properties>
    </style:style>
    <style:style style:name="T2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2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2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227" style:family="table-row">
      <style:table-row-properties style:min-row-height="0.0138in"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3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3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3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239" style:family="table-row">
      <style:table-row-properties style:min-row-height="0.0138in" style:use-optimal-row-height="false"/>
    </style:style>
    <style:style style:name="P24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4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Row246" style:family="table-row">
      <style:table-row-properties style:min-row-height="0.0138in" style:use-optimal-row-height="false"/>
    </style:style>
    <style:style style:name="P24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4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251"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252"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253"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54"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55"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56"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57"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260"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262"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63"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64"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265"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TableRow266" style:family="table-row">
      <style:table-row-properties style:min-row-height="0.0138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6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7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7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276" style:family="table-row">
      <style:table-row-properties style:min-row-height="0.0138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7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8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8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288" style:family="table-row">
      <style:table-row-properties style:min-row-height="0.0138in" style:use-optimal-row-height="false"/>
    </style:style>
    <style:style style:name="P28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9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Row295" style:family="table-row">
      <style:table-row-properties style:min-row-height="0.0138in" style:use-optimal-row-height="false"/>
    </style:style>
    <style:style style:name="P29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29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00"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01"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02"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03"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04"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05"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06"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07"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10"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11"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312" style:parent-style-name="內文" style:family="paragraph">
      <style:paragraph-properties style:snap-to-layout-grid="false" fo:margin-left="0.1805in" fo:text-indent="-0.1805in">
        <style:tab-stops>
          <style:tab-stop style:type="left" style:position="0.4027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P319"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2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2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3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3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ab-stops>
          <style:tab-stop style:type="left" style:position="0.5833in"/>
        </style:tab-stops>
      </style:paragraph-properties>
    </style:style>
    <style:style style:name="T337" style:parent-style-name="預設段落字型" style:family="text">
      <style:text-properties style:font-name-asian="標楷體" fo:font-weight="bold" style:font-weight-asian="bold" fo:font-size="16pt" style:font-size-asian="16pt" style:font-size-complex="16pt"/>
    </style:style>
    <style:style style:name="T338" style:parent-style-name="預設段落字型" style:family="text">
      <style:text-properties style:font-name-asian="標楷體" fo:font-weight="bold" style:font-weight-asian="bold" fo:font-size="16pt" style:font-size-asian="16pt" style:font-size-complex="16pt"/>
    </style:style>
    <style:style style:name="T339" style:parent-style-name="預設段落字型" style:family="text">
      <style:text-properties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fo:font-size="16pt" style:font-size-asian="16pt" style:font-size-complex="16pt"/>
    </style:style>
    <style:style style:name="T343" style:parent-style-name="預設段落字型" style:family="text">
      <style:text-properties style:font-name-asian="標楷體" fo:font-weight="bold" style:font-weight-asian="bold" fo:font-size="16pt" style:font-size-asian="16pt" style:font-size-complex="16pt"/>
    </style:style>
    <style:style style:name="T344" style:parent-style-name="預設段落字型" style:family="text">
      <style:text-properties style:font-name-asian="標楷體" fo:font-weight="bold" style:font-weight-asian="bold" fo:font-size="16pt" style:font-size-asian="16pt" style:font-size-complex="16pt"/>
    </style:style>
    <style:style style:name="T345" style:parent-style-name="預設段落字型" style:family="text">
      <style:text-properties style:font-name-asian="標楷體" fo:font-weight="bold" style:font-weight-asian="bold" fo:font-size="16pt" style:font-size-asian="16pt" style:font-size-complex="16pt"/>
    </style:style>
    <style:style style:name="T346" style:parent-style-name="預設段落字型" style:family="text">
      <style:text-properties style:font-name-asian="標楷體" fo:font-weight="bold" style:font-weight-asian="bold" fo:font-size="16pt" style:font-size-asian="16pt" style:font-size-complex="16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5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5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6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6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7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7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7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7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7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P379" style:parent-style-name="內文" style:family="paragraph">
      <style:paragraph-properties style:snap-to-layout-grid="false">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P380"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381"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382"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383"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384"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85"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86"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387"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9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9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39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400" style:family="table-row">
      <style:table-row-properties style:min-row-height="0.0138in"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0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0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0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412" style:family="table-row">
      <style:table-row-properties style:min-row-height="0.0138in" style:use-optimal-row-height="false"/>
    </style:style>
    <style:style style:name="P41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1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4pt" style:font-size-asian="14pt" style:font-size-complex="14pt"/>
    </style:style>
    <style:style style:name="TableRow419" style:family="table-row">
      <style:table-row-properties style:min-row-height="0.0138in" style:use-optimal-row-height="false"/>
    </style:style>
    <style:style style:name="P42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2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424"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425" style:parent-style-name="內文" style:family="paragraph">
      <style:paragraph-properties style:snap-to-layout-grid="false">
        <style:tab-stops>
          <style:tab-stop style:type="left" style:position="0.5833in"/>
        </style:tab-stops>
      </style:paragraph-properties>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P431"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432"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33"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34"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35"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36"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Cell4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439"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440" style:parent-style-name="內文" style:family="paragraph">
      <style:paragraph-properties style:snap-to-layout-grid="false" fo:text-align="justify" fo:margin-top="0.125in">
        <style:tab-stops>
          <style:tab-stop style:type="left" style:position="0.5833in"/>
        </style:tab-stops>
      </style:paragraph-properties>
      <style:text-properties style:font-name-asian="標楷體" fo:font-size="13pt" style:font-size-asian="13pt" style:font-size-complex="13pt"/>
    </style:style>
    <style:style style:name="P441"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42" style:parent-style-name="內文" style:family="paragraph">
      <style:paragraph-properties style:snap-to-layout-grid="false" fo:text-align="justify" fo:margin-left="0.1805in" fo:text-indent="-0.1805in">
        <style:tab-stops>
          <style:tab-stop style:type="left" style:position="0.4027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P449"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50"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51"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5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5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5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tab-stops>
          <style:tab-stop style:type="left" style:position="0.5833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63"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464"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467" style:family="table-row">
      <style:table-row-properties style:min-row-height="0.0138in" style:use-optimal-row-height="false"/>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7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7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7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477" style:parent-style-name="內文" style:family="paragraph">
      <style:paragraph-properties style:snap-to-layout-grid="false" fo:text-align="center">
        <style:tab-stops>
          <style:tab-stop style:type="left" style:position="0.5833in"/>
        </style:tab-stops>
      </style:paragraph-properties>
    </style:style>
    <style:style style:name="T478" style:parent-style-name="預設段落字型" style:family="text">
      <style:text-properties style:font-name-asian="標楷體" fo:font-size="13pt" style:font-size-asian="13pt" style:font-size-complex="13pt"/>
    </style:style>
    <style:style style:name="P479" style:parent-style-name="內文" style:family="paragraph">
      <style:paragraph-properties style:snap-to-layout-grid="false" fo:text-align="center">
        <style:tab-stops>
          <style:tab-stop style:type="left" style:position="0.5833in"/>
        </style:tab-stops>
      </style:paragraph-properties>
    </style:style>
    <style:style style:name="T4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style>
    <style:style style:name="P48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ab-stops>
          <style:tab-stop style:type="left" style:position="0.5833in"/>
        </style:tab-stops>
      </style:paragraph-properties>
    </style:style>
    <style:style style:name="T4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asian="標楷體" fo:font-size="13pt" style:font-size-asian="13pt" style:font-size-complex="13pt"/>
    </style:style>
    <style:style style:name="P492" style:parent-style-name="內文" style:family="paragraph">
      <style:paragraph-properties fo:break-before="page"/>
      <style:text-properties style:font-name-asian="標楷體"/>
    </style:style>
    <style:style style:name="TableColumn494" style:family="table-column">
      <style:table-column-properties style:column-width="0.5895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1.5256in" style:use-optimal-column-width="false"/>
    </style:style>
    <style:style style:name="TableColumn497" style:family="table-column">
      <style:table-column-properties style:column-width="1.527in" style:use-optimal-column-width="false"/>
    </style:style>
    <style:style style:name="TableColumn498" style:family="table-column">
      <style:table-column-properties style:column-width="1.4763in" style:use-optimal-column-width="false"/>
    </style:style>
    <style:style style:name="TableColumn499" style:family="table-column">
      <style:table-column-properties style:column-width="0.0486in" style:use-optimal-column-width="false"/>
    </style:style>
    <style:style style:name="TableColumn500" style:family="table-column">
      <style:table-column-properties style:column-width="1.4284in" style:use-optimal-column-width="false"/>
    </style:style>
    <style:style style:name="Table493" style:family="table">
      <style:table-properties style:width="6.9895in" fo:margin-left="-0.5159in" table:align="left"/>
    </style:style>
    <style:style style:name="TableRow501" style:family="table-row">
      <style:table-row-properties style:min-row-height="0.0138in" style:use-optimal-row-height="false" fo:keep-together="always"/>
    </style:style>
    <style:style style:name="TableCell5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0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0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ab-stops>
          <style:tab-stop style:type="left" style:position="0.5833in"/>
        </style:tab-stops>
      </style:paragraph-properties>
      <style:text-properties style:font-name-asian="標楷體" fo:font-weight="bold" style:font-weight-asian="bold" fo:font-size="15pt" style:font-size-asian="15pt" style:font-size-complex="15pt"/>
    </style:style>
    <style:style style:name="TableRow510" style:family="table-row">
      <style:table-row-properties style:min-row-height="0.0138in" style:use-optimal-row-height="false" fo:keep-together="always"/>
    </style:style>
    <style:style style:name="P51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1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1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1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2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2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525" style:family="table-row">
      <style:table-row-properties style:min-row-height="0.0138in" style:use-optimal-row-height="false" fo:keep-together="always"/>
    </style:style>
    <style:style style:name="P52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2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9"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30"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31"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32"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33"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34"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37"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38"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39"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40"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41"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5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3"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44" style:parent-style-name="內文" style:family="paragraph">
      <style:paragraph-properties style:snap-to-layout-grid="false" fo:margin-left="0.1805in" fo:text-indent="-0.1805in">
        <style:tab-stops>
          <style:tab-stop style:type="left" style:position="0.4027in"/>
        </style:tab-stops>
      </style:paragraph-properties>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style:letter-kerning="false" fo:font-size="13pt" style:font-size-asian="13pt" style:font-size-complex="13pt"/>
    </style:style>
    <style:style style:name="T547" style:parent-style-name="預設段落字型" style:family="text">
      <style:text-properties style:font-name-asian="標楷體" style:letter-kerning="false" fo:font-size="13pt" style:font-size-asian="13pt" style:font-size-complex="13pt"/>
    </style:style>
    <style:style style:name="T548" style:parent-style-name="預設段落字型" style:family="text">
      <style:text-properties style:font-name-asian="標楷體" style:letter-kerning="false" fo:font-size="13pt" style:font-size-asian="13pt" style:font-size-complex="13pt"/>
    </style:style>
    <style:style style:name="P549"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50"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5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2" style:parent-style-name="純文字" style:family="paragraph">
      <style:paragraph-properties style:snap-to-layout-grid="false"/>
      <style:text-properties style:font-name="Times New Roman" style:font-name-asian="標楷體" fo:font-size="13pt" style:font-size-asian="13pt" style:font-size-complex="13pt"/>
    </style:style>
    <style:style style:name="P553" style:parent-style-name="純文字" style:family="paragraph">
      <style:paragraph-properties style:snap-to-layout-grid="false" fo:margin-left="0.1805in" fo:text-indent="-0.1805in">
        <style:tab-stops/>
      </style:paragraph-properties>
      <style:text-properties style:font-name="Times New Roman" style:font-name-asian="標楷體" fo:font-size="13pt" style:font-size-asian="13pt" style:font-size-complex="13pt"/>
    </style:style>
    <style:style style:name="P554" style:parent-style-name="純文字" style:family="paragraph">
      <style:paragraph-properties style:snap-to-layout-grid="false" fo:margin-left="0.1805in" fo:text-indent="-0.1805in">
        <style:tab-stops/>
      </style:paragraph-properties>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style:letter-kerning="false" fo:font-size="13pt" style:font-size-asian="13pt" style:font-size-complex="13pt"/>
    </style:style>
    <style:style style:name="T557" style:parent-style-name="預設段落字型" style:family="text">
      <style:text-properties style:font-name="Times New Roman" style:font-name-asian="標楷體" style:letter-kerning="false" fo:font-size="13pt" style:font-size-asian="13pt" style:font-size-complex="13pt"/>
    </style:style>
    <style:style style:name="T558" style:parent-style-name="預設段落字型" style:family="text">
      <style:text-properties style:font-name="Times New Roman" style:font-name-asian="標楷體" style:letter-kerning="false"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ableRow560" style:family="table-row">
      <style:table-row-properties style:min-row-height="0.0138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6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6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6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570" style:family="table-row">
      <style:table-row-properties style:min-row-height="0.0138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7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7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8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84"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87"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Row588" style:family="table-row">
      <style:table-row-properties style:min-row-height="0.0138in" style:use-optimal-row-height="false" fo:keep-together="always"/>
    </style:style>
    <style:style style:name="P58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590"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93"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594"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95"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96"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597"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600" style:parent-style-name="內文" style:family="paragraph">
      <style:paragraph-properties style:snap-to-layout-grid="false">
        <style:tab-stops>
          <style:tab-stop style:type="left" style:position="0.5833in"/>
        </style:tab-stops>
      </style:paragraph-properties>
      <style:text-properties style:font-name-asian="標楷體" fo:font-size="13pt" style:font-size-asian="13pt" style:font-size-complex="13pt"/>
    </style:style>
    <style:style style:name="P601"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602"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603"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604"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607"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608" style:parent-style-name="內文" style:family="paragraph">
      <style:paragraph-properties style:snap-to-layout-grid="false"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Cell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0" style:parent-style-name="內文" style:family="paragraph">
      <style:paragraph-properties style:snap-to-layout-grid="false" fo:text-align="justify">
        <style:tab-stops>
          <style:tab-stop style:type="left" style:position="0.5833in"/>
        </style:tab-stops>
      </style:paragraph-properties>
      <style:text-properties style:font-name-asian="標楷體" fo:font-size="13pt" style:font-size-asian="13pt" style:font-size-complex="13pt"/>
    </style:style>
    <style:style style:name="P611"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P612" style:parent-style-name="內文" style:family="paragraph">
      <style:paragraph-properties style:snap-to-layout-grid="false" fo:text-align="justify" fo:margin-left="0.1805in" fo:text-indent="-0.1805in">
        <style:tab-stops>
          <style:tab-stop style:type="left" style:position="0.4027in"/>
        </style:tab-stops>
      </style:paragraph-properties>
      <style:text-properties style:font-name-asian="標楷體" fo:font-size="13pt" style:font-size-asian="13pt" style:font-size-complex="13pt"/>
    </style:style>
    <style:style style:name="TableRow613" style:family="table-row">
      <style:table-row-properties style:min-row-height="0.0138in" style:use-optimal-row-height="false" fo:keep-together="always"/>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616"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619"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622" style:parent-style-name="內文" style:family="paragraph">
      <style:paragraph-properties style:snap-to-layout-grid="false" fo:text-align="center">
        <style:tab-stops>
          <style:tab-stop style:type="left" style:position="0.5833in"/>
        </style:tab-stops>
      </style:paragraph-properties>
      <style:text-properties style:font-name-asian="標楷體" fo:font-size="13pt" style:font-size-asian="13pt" style:font-size-complex="13pt"/>
    </style:style>
    <style:style style:name="P623" style:parent-style-name="內文" style:family="paragraph">
      <style:paragraph-properties fo:margin-top="0.125in"/>
      <style:text-properties style:font-name-asian="標楷體" fo:font-size="13pt" style:font-size-asian="13pt" style:font-size-complex="13pt"/>
    </style:style>
  </office:automatic-styles>
  <office:body>
    <office:text text:use-soft-page-breaks="true">
      <text:p text:style-name="P1">2019年學校課程實驗與教學創新研究</text:p>
      <text:p text:style-name="P4">學術研討會計畫書</text:p>
      <text:p text:style-name="P5">The<text:s/>symposium of<text:s/>school<text:s/>curriculum<text:s/>experiment and Teaching innovation in Taiwan, 2019</text:p>
      <text:p text:style-name="P6"/>
      <text:p text:style-name="P7">壹、辦理緣起</text:p>
      <text:p text:style-name="P8">一、依據</text:p>
      <text:p text:style-name="P9">(一)教育部補助師資培育之大學辦理學術研討會作業要點。</text:p>
      <text:p text:style-name="P10">(二)教育部中華民國<text:s/>108<text:s/>年<text:s/>1<text:s/>月<text:s/>10<text:s/>日臺教師(二)字第1070210234B<text:s/>號令修正發布。</text:p>
      <text:p text:style-name="P11">二、緣起</text:p>
      <text:p text:style-name="P12">自民國108學年度起，全國將實施「十二年國民基本教育課程綱要」之政策，全國中小學至高中階段將進入新的教育里程碑。教育改革是否成功關鍵在課程革新與教學創新，又與師資培育息息相關。直言之，教師強則教育強，教育強則國強。各師培大學及師培系所與中心莫不關注此議題，發展各項教師研習及學術研討會，意圖透過直接培訓的方式及自主論述與對話的方式改變大家對於課程改革與課程政策的誤解，提高教育人員的認識與理解，更多的努力著重強化教師落實課程與教學革新的能力。以理論與研究、實踐與分享、發表與對話的策略，廣泛交換多樣性思維與具體實踐經驗，取徑獲得更多的可行方案，落實課程政策的理念。</text:p>
      <text:p text:style-name="P13">本計畫的目的亦然，預期舉辦學術研討會，再聚教育理論與實務領域人員，經論述與對話的研討會過程產出足以影響教師的課程與教學新思維與路徑。回顧自民103年課程綱要草案頒布之後，各級學校逐步參與前導學校試辦，嘗試以素養取向的課程設計與教學創新落實課程目標，至今已多有收穫。而這些課程與教學創新成果對於在職教師及職前教師而言，都是預備適應新課綱要求的最佳資源，如何將這些資源受到在職教師及師培生的重視與採納，是本計畫終極目標。</text:p>
      <text:p text:style-name="P14">本計畫旨在提升師資生與在職教師的課程政策實踐力，以具體研討會規劃與辦理，提供師培生及在職教師專業發展資源。以學術研究觀點探討實務現場經驗，並邀請學校實務工作者分享成果與歷程，經由理想與經驗的交會，激發理論與實踐研究接觸及燃燒新火花，期望更有利於教育工作者設計符合現階段課程改革與社會變遷所需的教育規劃及走出新路徑。</text:p>
      <text:soft-page-break/>
      <text:p text:style-name="P15">貳、辦理單位</text:p>
      <text:p text:style-name="內文"><text:span text:style-name="T16">一、指導單位</text:span><text:span text:style-name="T17">：教育部</text:span><text:span text:style-name="T18">、</text:span><text:span text:style-name="T19">臺北市教育局</text:span></text:p>
      <text:p text:style-name="內文"><text:span text:style-name="T20">二、主辦單位</text:span><text:span text:style-name="T21">：臺北市立大學教育學系</text:span><text:span text:style-name="T22">、臺北市立大學教育學系系友會</text:span></text:p>
      <text:p text:style-name="P23"><text:span text:style-name="T24">三、協辦單</text:span><text:span text:style-name="T25">位：</text:span><text:span text:style-name="T26">臺北市立大學教育學</text:span><text:span text:style-name="T27">院</text:span></text:p>
      <text:p text:style-name="P28"><text:s text:c="14"/>臺北市教育局處各學科領域輔導團</text:p>
      <text:p text:style-name="P29">參、辦理對象</text:p>
      <text:p text:style-name="P30"><text:span text:style-name="T31">一、</text:span><text:span text:style-name="T32">教育部、各縣市教育局行政人員。</text:span></text:p>
      <text:p text:style-name="P33"><text:span text:style-name="T34">二、</text:span><text:span text:style-name="T35">理論研究者：</text:span><text:span text:style-name="T36">各大學校院課程與教學之學者</text:span><text:span text:style-name="T37">教師、課程與教學研究專家、學科專家、專家教師、碩、博士研究生等。</text:span></text:p>
      <text:p text:style-name="P38"><text:span text:style-name="T39">三、</text:span><text:span text:style-name="T40">實務工作者：高中職、</text:span><text:span text:style-name="T41">國民中</text:span><text:span text:style-name="T42">、</text:span><text:span text:style-name="T43">小學</text:span><text:span text:style-name="T44">行政人員、在職教師、文教事業經營者、教育相關行業在職者。</text:span></text:p>
      <text:p text:style-name="P45"><text:span text:style-name="T46">四、</text:span><text:span text:style-name="T47">大學校院教育與課程相關系所及師培中心師生師培生、關心教育發展之學生。</text:span></text:p>
      <text:p text:style-name="P48"><text:span text:style-name="T49">五、</text:span><text:span text:style-name="T50">關注此議題之家長與社會大眾。以上</text:span><text:span text:style-name="T51">參加人數：預計</text:span><text:span text:style-name="T52">45</text:span><text:span text:style-name="T53">0</text:span><text:span text:style-name="T54">人</text:span><text:span text:style-name="T55">。</text:span></text:p>
      <text:p text:style-name="P56">肆、辦理目的</text:p>
      <text:p text:style-name="P57">一、提供課程與教學理論研究者公共論述平台：與會者能公開論述課程與教學之理論與實務研究結果，廣泛討論課程與教學之政策、論述與原理原則、方案設計模組、創新思維與設計、課程與教學實施及評量與評鑑之研究。</text:p>
      <text:p text:style-name="P58">二、提供學術研究與實務工作者對話平台：透過論文發表與被評述之機會，研究者能與實務工作者交換經驗，促進理論與實務辯論與實證之發展，進而提升課程與教學研究深度與實踐力。</text:p>
      <text:p text:style-name="P59">三、提供專家教師發表學術論文在職教師與職前教師參與學術研討機會，提升學理知能及行動研究能力：經由理論與實務對話，教師們能理解理論建構歷程及轉化為實務之途徑，進而具有課程與教學創新與實驗設計能力，提升其行動研究能力。<text:s/></text:p>
      <text:p text:style-name="P60">四、提供與會者參與課程與教學研究之工作坊機會，提升與會者具備素養取向課程設計與教學創新之研究方案產出能力。</text:p>
      <text:p text:style-name="P61">伍、研討主題</text:p>
      <text:p text:style-name="P62">一、學校課程實驗與教學創新之理論基礎研究：部定課程相關研究、校本課程相關研究、實驗教育與課程研發、弱勢族群教育研究、其他實驗課程相關研究。</text:p>
      <text:soft-page-break/>
      <text:p text:style-name="P63">二、學校課程實驗與教學創新之實踐研究：有關十二年國民基本教育中素養導向課程設計、教材研發、教學課程及教學評量等相關研究。</text:p>
      <text:p text:style-name="P64">三、教師專業發展與行動研究：有關中小學教師在職進修、專業成長、培育認證及教師創新教學等相關研究。</text:p>
      <text:p text:style-name="P65">四、各學科領域之課程與教學研究：各學科領域課程、教學及評量等相關研究。研討素養取向之教學創新與實驗教學經驗、非學校實驗教育研究等領域。</text:p>
      <text:p text:style-name="P66">五、與教育議題相關之研究與實踐探討、非傳統學校實驗教育研究等。</text:p>
      <text:p text:style-name="P67">陸、徵稿辦法</text:p>
      <text:p text:style-name="P68">本研討會主要溝通語言為中文及本土語言，外語為英文。論文撰寫主要語言為中文及英文。</text:p>
      <text:p text:style-name="P69">一、徵稿對象：</text:p>
      <text:p text:style-name="P70">(一)從事學校課程實驗與教學創新之理論與實務研究者，及相關教育議題研究之國內外大學校院教師、研究人員、或具博士學位者；</text:p>
      <text:p text:style-name="P71">(二)從事學校課程實驗與教學創新之理論與實務研究、相關教育議題研究之國內外大學院校博、碩士班研究生；</text:p>
      <text:p text:style-name="P72">(三)從事學校課程實驗與教學創新之理論與實務研究、相關教育議題研究之國內、外實務工作者。包括學校教師、校長、教育行政人員、及關心此議題之家長與社會人士。</text:p>
      <text:p text:style-name="P73">二、稿件發表類型：</text:p>
      <text:p text:style-name="P74"><text:s text:c="3"/>本研討會自2019年6月下旬起展開徵稿活動，敬邀教育研究者、教育實務工作者、及關心此議題之社會人士等，踴躍賜稿。研討會徵稿發表類型分為三類：</text:p>
      <text:p text:style-name="P75">(一)課程與教學研究型論文：入選作品，於研討會中進行15分鐘口頭報告(以電腦簡報配合)，並接受評論人建議及現場提問討論。</text:p>
      <text:p text:style-name="P76">(二)課程與教學海報式論文：入選作品，於研討會中進行三時段共計60分鐘現場互動式研討。投稿研究型論文者，部份可能經評審建議轉為海報式論文展示，屆時函請投稿人配合。</text:p>
      <text:p text:style-name="P77">(三)實務經驗分享與推廣：入選作品，以海報論文發表及錄影帶、各項成果展演方式呈現，海報發表期間接受提問。</text:p>
      <text:p text:style-name="P78">柒、研討方式與議程規劃</text:p>
      <text:p text:style-name="P79">一、研討方式</text:p>
      <text:p text:style-name="P80">(一)專題演講：由主講人與助理先針對本計畫研討主題進行專題演講，並著重理念原則及如何連結課程與教學創新設計案例說明。</text:p>
      <text:p text:style-name="P81">(二)學術論文研討：根據大會主題辦理徵稿，分成口頭發表及海報論文發<text:soft-page-break/>表兩種形式，大會將提供論文摘要手冊給與會者參考，並依此進行對話。</text:p>
      <text:p text:style-name="P82"><text:s/>(三)課程與教學實驗、創新之成果發表：邀請實驗學校之教師團隊發表實驗課程與教學經驗之影片或成果集之展演，展現實驗課程與教學發現。<text:s text:c="2"/></text:p>
      <text:p text:style-name="P83"><text:s/>(四)各學科領域之課程與創新教學研究之工作坊：事先徵求各領域專家教師組成6個團隊，成為工作坊之實作指導教師，擔任分享教學研究結果與歷程，並引導學員參與研究主題的事前規劃，寫成教學行動研究方案。各組參與者5-10人分組，由指導員指導學員實作課程與教學行動研究方案。成品產出之後，辦理實作分享。學員提出方案報告，由指導員與評審教授針對各團隊之表現提出講評，最後進行頒獎。課程方案經學員修正後上傳平台提供參考。</text:p>
      <text:p text:style-name="P84">二、議程規劃</text:p>
      <text:p text:style-name="P85">(一)辦理時間：2019年10月4日(星期五)及10月5日（星期六）</text:p>
      <text:p text:style-name="P86">(二)地點：臺北市立大學博愛校區公誠樓二樓第三會議議室、第二會議室及四樓教室G401、G402、G406、G407、G408、G409研討室。</text:p>
      <text:p text:style-name="P87">(三)議程：</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6">
            <text:soft-page-break/>
            <text:p text:style-name="P98">2019年10月04日（星期五）</text:p>
          </table:table-cell>
          <table:covered-table-cell/>
          <table:covered-table-cell/>
          <table:covered-table-cell/>
          <table:covered-table-cell/>
          <table:covered-table-cell/>
        </table:table-row>
        <table:table-row table:style-name="TableRow99">
          <table:table-cell table:style-name="TableCell100" table:number-columns-spanned="2">
            <text:p text:style-name="P101">時間</text:p>
          </table:table-cell>
          <table:covered-table-cell/>
          <table:table-cell table:style-name="TableCell102" table:number-columns-spanned="3">
            <text:p text:style-name="P103">活動內容</text:p>
          </table:table-cell>
          <table:covered-table-cell/>
          <table:covered-table-cell/>
          <table:table-cell table:style-name="TableCell104">
            <text:p text:style-name="P105">地點</text:p>
          </table:table-cell>
        </table:table-row>
        <table:table-row table:style-name="TableRow106">
          <table:table-cell table:style-name="TableCell107">
            <text:p text:style-name="P108">07:50</text:p>
            <text:p text:style-name="P109">-</text:p>
            <text:p text:style-name="P110">08:20</text:p>
          </table:table-cell>
          <table:table-cell table:style-name="TableCell111">
            <text:p text:style-name="P112">30</text:p>
            <text:p text:style-name="P113">分鐘</text:p>
          </table:table-cell>
          <table:table-cell table:style-name="TableCell114" table:number-columns-spanned="3">
            <text:p text:style-name="P115">報到</text:p>
            <text:p text:style-name="P116">第三會議室迴廊</text:p>
          </table:table-cell>
          <table:covered-table-cell/>
          <table:covered-table-cell/>
          <table:table-cell table:style-name="TableCell117">
            <text:p text:style-name="P118"><text:span text:style-name="T119">公誠樓二樓</text:span></text:p>
          </table:table-cell>
        </table:table-row>
        <table:table-row table:style-name="TableRow120">
          <table:table-cell table:style-name="TableCell121">
            <text:p text:style-name="P122">08:20</text:p>
            <text:p text:style-name="P123">-</text:p>
            <text:p text:style-name="P124">08:30</text:p>
          </table:table-cell>
          <table:table-cell table:style-name="TableCell125">
            <text:p text:style-name="P126">10</text:p>
            <text:p text:style-name="P127">分鐘</text:p>
          </table:table-cell>
          <table:table-cell table:style-name="TableCell128" table:number-columns-spanned="3">
            <text:p text:style-name="P129"><text:span text:style-name="T130">開幕典禮：</text:span><text:span text:style-name="T131"><text:s text:c="19"/></text:span></text:p>
            <text:p text:style-name="P132">長官及貴賓致詞：</text:p>
            <text:p text:style-name="P133"><text:s text:c="9"/>鄭淵全<text:s/>教育部師資培育及藝術教育司司長</text:p>
            <text:p text:style-name="P134"><text:s text:c="9"/>臺北市教育處長官</text:p>
            <text:p text:style-name="P135"><text:s text:c="9"/>戴遐齡<text:s/>臺北市立大學校長</text:p>
            <text:p text:style-name="P136"><text:s text:c="9"/>丁一顧<text:s/>臺北市立大學教育學院院長</text:p>
            <text:p text:style-name="P137"><text:s text:c="9"/>簡良平<text:s/>臺北市立大學教育系主任</text:p>
          </table:table-cell>
          <table:covered-table-cell/>
          <table:covered-table-cell/>
          <table:table-cell table:style-name="TableCell138">
            <text:p text:style-name="P139">第三</text:p>
            <text:p text:style-name="P140">會議室</text:p>
            <text:p text:style-name="P141"/>
          </table:table-cell>
        </table:table-row>
        <table:table-row table:style-name="TableRow142">
          <table:table-cell table:style-name="TableCell143">
            <text:p text:style-name="P144">08:30</text:p>
            <text:p text:style-name="P145">-</text:p>
            <text:p text:style-name="P146">10:00</text:p>
          </table:table-cell>
          <table:table-cell table:style-name="TableCell147">
            <text:p text:style-name="P148">90</text:p>
            <text:p text:style-name="P149">分鐘</text:p>
          </table:table-cell>
          <table:table-cell table:style-name="TableCell150" table:number-columns-spanned="3">
            <text:p text:style-name="P151">主題演講：</text:p>
            <text:p text:style-name="P152"><text:span text:style-name="T153"><text:s text:c="11"/></text:span><text:span text:style-name="T154">社會變遷與師資培育課程變革</text:span><text:span text:style-name="T155"><text:s text:c="9"/></text:span></text:p>
            <text:p text:style-name="P156">主持人：丁一顧<text:s/>臺北市立大學教育學院院長</text:p>
            <text:p text:style-name="P157">演講者：鄭淵全<text:s/>教育部師資培育及藝術教育司司長<text:s text:c="16"/></text:p>
          </table:table-cell>
          <table:covered-table-cell/>
          <table:covered-table-cell/>
          <table:table-cell table:style-name="TableCell158">
            <text:p text:style-name="P159">第三</text:p>
            <text:p text:style-name="P160">會議室</text:p>
          </table:table-cell>
        </table:table-row>
        <table:table-row table:style-name="TableRow161">
          <table:table-cell table:style-name="TableCell162">
            <text:p text:style-name="P163">10:00</text:p>
            <text:p text:style-name="P164">-</text:p>
            <text:p text:style-name="P165">10:30</text:p>
          </table:table-cell>
          <table:table-cell table:style-name="TableCell166">
            <text:p text:style-name="P167">30</text:p>
            <text:p text:style-name="P168">分鐘</text:p>
          </table:table-cell>
          <table:table-cell table:style-name="TableCell169" table:number-columns-spanned="3">
            <text:p text:style-name="P170">茶會時間</text:p>
            <text:p text:style-name="P171">第三會議室迴廊</text:p>
          </table:table-cell>
          <table:covered-table-cell/>
          <table:covered-table-cell/>
          <table:table-cell table:style-name="TableCell172">
            <text:p text:style-name="P173"><text:span text:style-name="T174">公誠樓二樓</text:span></text:p>
          </table:table-cell>
        </table:table-row>
        <table:table-row table:style-name="TableRow175">
          <table:table-cell table:style-name="TableCell176">
            <text:p text:style-name="P177">10:30</text:p>
            <text:p text:style-name="P178">-</text:p>
            <text:p text:style-name="P179">12:00</text:p>
          </table:table-cell>
          <table:table-cell table:style-name="TableCell180">
            <text:p text:style-name="P181">90</text:p>
            <text:p text:style-name="P182">分鐘</text:p>
          </table:table-cell>
          <table:table-cell table:style-name="TableCell183" table:number-columns-spanned="3">
            <text:p text:style-name="P184">主題論壇A：華德福教育之課程經驗的理論與傳承</text:p>
            <text:p text:style-name="P185">●主持人（5分鐘）<text:s/></text:p>
            <text:p text:style-name="P186">簡良平<text:s/>臺北市立大學教育學系教授兼系主任<text:s/></text:p>
            <text:p text:style-name="P187">●主講人論文發表（20分鐘）</text:p>
            <text:p text:style-name="P188">探尋穿梭華德福教育之理念與實踐</text:p>
            <text:p text:style-name="P189">江姮姬<text:s/>明道大學課程與教學研究所（含在職專班）助理教授</text:p>
            <text:p text:style-name="P190">●與談人（每人15分鐘）<text:s/></text:p>
            <text:p text:style-name="P191">1.黃敏惠<text:s/>臺北市北投區湖山國民小學退休教師暨華德福教育儲訓教師</text:p>
            <text:p text:style-name="P192">2.黃奕立<text:s/>雅典娜華德福實驗教育機構</text:p>
            <text:p text:style-name="P193">●與談時間與綜合討論（40分鐘）</text:p>
          </table:table-cell>
          <table:covered-table-cell/>
          <table:covered-table-cell/>
          <table:table-cell table:style-name="TableCell194">
            <text:p text:style-name="P195">第三</text:p>
            <text:p text:style-name="P196">會議室</text:p>
          </table:table-cell>
        </table:table-row>
        <table:table-row table:style-name="TableRow197">
          <table:table-cell table:style-name="TableCell198">
            <text:p text:style-name="P199">12:10</text:p>
            <text:p text:style-name="P200">-</text:p>
            <text:p text:style-name="P201">12:30</text:p>
          </table:table-cell>
          <table:table-cell table:style-name="TableCell202">
            <text:p text:style-name="P203">20分鐘</text:p>
          </table:table-cell>
          <table:table-cell table:style-name="TableCell204" table:number-columns-spanned="3">
            <text:p text:style-name="P205">海報論文發表</text:p>
            <text:p text:style-name="P206">1.李泓穎-淺談高中生命教育科實施困難及因應之道</text:p>
            <text:p text:style-name="P207">2.梁慧中-以翻轉教室之學生自主學習之教學模式實踐在旅館系投資理財課程之行動研究</text:p>
            <text:p text:style-name="P208">3.溫瀅雅-教多媒體主修生英文</text:p>
          </table:table-cell>
          <table:covered-table-cell/>
          <table:covered-table-cell/>
          <table:table-cell table:style-name="TableCell209">
            <text:p text:style-name="P210">第三</text:p>
            <text:p text:style-name="P211">會議室迴廊</text:p>
          </table:table-cell>
        </table:table-row>
        <table:table-row table:style-name="TableRow212">
          <table:table-cell table:style-name="TableCell213">
            <text:p text:style-name="P214">12:30</text:p>
            <text:p text:style-name="P215">-</text:p>
            <text:p text:style-name="P216">13:10</text:p>
          </table:table-cell>
          <table:table-cell table:style-name="TableCell217">
            <text:p text:style-name="P218">40</text:p>
            <text:p text:style-name="P219">分鐘</text:p>
          </table:table-cell>
          <table:table-cell table:style-name="TableCell220" table:number-columns-spanned="3">
            <text:p text:style-name="P221"><text:span text:style-name="T222">午餐</text:span></text:p>
            <text:p text:style-name="P223">公誠樓四樓（G401、402、G406-409）</text:p>
            <text:p text:style-name="P224">13:00-13:10預備</text:p>
          </table:table-cell>
          <table:covered-table-cell/>
          <table:covered-table-cell/>
          <table:table-cell table:style-name="TableCell225">
            <text:p text:style-name="P226">四樓用餐地點</text:p>
          </table:table-cell>
        </table:table-row>
        <table:table-row table:style-name="TableRow227">
          <table:table-cell table:style-name="TableCell228" table:number-rows-spanned="3">
            <text:p text:style-name="P229">13:10</text:p>
            <text:soft-page-break/>
            <text:p text:style-name="P230">-</text:p>
            <text:p text:style-name="P231">14:40</text:p>
          </table:table-cell>
          <table:table-cell table:style-name="TableCell232" table:number-rows-spanned="3">
            <text:p text:style-name="P233">90</text:p>
            <text:soft-page-break/>
            <text:p text:style-name="P234">分鐘</text:p>
          </table:table-cell>
          <table:table-cell table:style-name="TableCell235">
            <text:p text:style-name="P236">地點：第三會議室</text:p>
          </table:table-cell>
          <table:table-cell table:style-name="TableCell237" table:number-columns-spanned="3">
            <text:p text:style-name="P238">地點：第二會議室</text:p>
          </table: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研究論文發表（一）</text:p>
          </table:table-cell>
          <table:table-cell table:style-name="TableCell244" table:number-columns-spanned="3">
            <text:p text:style-name="P245">研究論文發表（二）</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主持兼評論人（5分鐘）：</text:p>
            <text:p text:style-name="P251">李心儀<text:s/>臺北市立大學教育學系副教授</text:p>
            <text:p text:style-name="P252">●論文發表（每篇15分鐘）</text:p>
            <text:p text:style-name="P253">1.王淑珍-幼兒園教師應用繪本教學提昇幼兒社會化發展之行動研究</text:p>
            <text:p text:style-name="P254">2.李品品-運用合作學習實施幼兒園主題教學探究-以開市大吉主題為例（實務經驗論壇）</text:p>
            <text:p text:style-name="P255">3.黃華山、宋亮緯、林子頎、林為民-運用多維式概念圖結合學習者團隊學習法之研究</text:p>
            <text:p text:style-name="P256">4.陳億玲、莊雅然-生命教育影片欣賞潛在課程之個案研究</text:p>
            <text:p text:style-name="P257">●評論暨綜合討論25分鐘</text:p>
          </table:table-cell>
          <table:table-cell table:style-name="TableCell258" table:number-columns-spanned="3">
            <text:p text:style-name="P259">●主持兼評論人（5分鐘）：</text:p>
            <text:p text:style-name="P260">楊瑞智<text:s/>臺北市立大學數學系名譽教授</text:p>
            <text:p text:style-name="P261">●論文發表（每篇20分鐘）</text:p>
            <text:p text:style-name="P262">5.陳玉珊-數學素養導向教學的理論與實踐―以「比與比值」為例</text:p>
            <text:p text:style-name="P263">6.孫德蘭-一位數學輔導員以逆向設計進行小數乘法教學之行動研究</text:p>
            <text:p text:style-name="P264">7.陳博廉-Rogers創新擴散理論分析創新科技融入學校本位課程推展成功模式初探</text:p>
            <text:p text:style-name="P265">●評論暨綜合討論25分鐘</text:p>
          </table:table-cell>
          <table:covered-table-cell/>
          <table:covered-table-cell/>
        </table:table-row>
        <table:table-row table:style-name="TableRow266">
          <table:table-cell table:style-name="TableCell267">
            <text:p text:style-name="P268">14:40</text:p>
            <text:p text:style-name="P269">15:00</text:p>
          </table:table-cell>
          <table:table-cell table:style-name="TableCell270">
            <text:p text:style-name="P271">20</text:p>
            <text:p text:style-name="P272">分</text:p>
          </table:table-cell>
          <table:table-cell table:style-name="TableCell273" table:number-columns-spanned="4">
            <text:p text:style-name="P274">茶會時間</text:p>
            <text:p text:style-name="P275">第三會議室迴廊</text:p>
          </table:table-cell>
          <table:covered-table-cell/>
          <table:covered-table-cell/>
          <table:covered-table-cell/>
        </table:table-row>
        <table:table-row table:style-name="TableRow276">
          <table:table-cell table:style-name="TableCell277" table:number-rows-spanned="3">
            <text:p text:style-name="P278">15:00</text:p>
            <text:p text:style-name="P279">-</text:p>
            <text:p text:style-name="P280">16:30</text:p>
          </table:table-cell>
          <table:table-cell table:style-name="TableCell281" table:number-rows-spanned="3">
            <text:p text:style-name="P282">90</text:p>
            <text:p text:style-name="P283">分鐘</text:p>
          </table:table-cell>
          <table:table-cell table:style-name="TableCell284">
            <text:p text:style-name="P285">地點：第三會議室</text:p>
          </table:table-cell>
          <table:table-cell table:style-name="TableCell286" table:number-columns-spanned="3">
            <text:p text:style-name="P287">地點：第二會議室</text:p>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研究論文發表（三）</text:p>
          </table:table-cell>
          <table:table-cell table:style-name="TableCell293" table:number-columns-spanned="3">
            <text:p text:style-name="P294">實務經驗論壇</text:p>
          </table:table-cell>
          <table:covered-table-cell/>
          <table:covered-table-cell/>
        </table:table-row>
        <table:table-row table:style-name="TableRow295">
          <table:covered-table-cell>
            <text:p text:style-name="P296"/>
          </table:covered-table-cell>
          <table:covered-table-cell>
            <text:p text:style-name="P297"/>
          </table:covered-table-cell>
          <table:table-cell table:style-name="TableCell298">
            <text:p text:style-name="P299">●主持兼評論人（5分鐘）：</text:p>
            <text:p text:style-name="P300">楊龍立<text:s/>臺北市立大學教育學系教授</text:p>
            <text:p text:style-name="P301">張育傑<text:s/>臺北市立大學地球環境暨生物資源學系教授兼系主任</text:p>
            <text:p text:style-name="P302">●論文發表<text:s/>（每篇15分鐘）</text:p>
            <text:p text:style-name="P303">8.林佩儒-聆聽與摘要技巧應用於五專暑修國文教學之研究</text:p>
            <text:p text:style-name="P304">9.林恩妤-方案規劃應用於跨領域學習之行動研究</text:p>
            <text:p text:style-name="P305">10.陳若潔-運用UbD的概念進行高中課程生物教案設計</text:p>
            <text:p text:style-name="P306">11.陳立偉-深化學習的素養導向自然科課程設計<text:s/>～以校園植物教學單元為例</text:p>
            <text:p text:style-name="P307">●評論暨綜合討論25分鐘</text:p>
          </table:table-cell>
          <table:table-cell table:style-name="TableCell308" table:number-columns-spanned="3">
            <text:p text:style-name="P309">●主持兼評論人（5分鐘）：</text:p>
            <text:p text:style-name="P310">謝明燕<text:s/>臺北市立大學教育學系兼任助理教授/臺北市中正區東門國民小學校長</text:p>
            <text:p text:style-name="P311">●論文發表<text:s/>（每篇15分鐘）</text:p>
            <text:p text:style-name="P312"><text:span text:style-name="T313">1.</text:span><text:span text:style-name="T314">張蓓琪</text:span><text:span text:style-name="T315">-</text:span><text:span text:style-name="T316">導遊華語課程導入</text:span><text:span text:style-name="T317">PBL</text:span><text:span text:style-name="T318">教學設計與成效</text:span></text:p>
            <text:p text:style-name="P319">2.黃美月-就愛玩桌遊-不插電的國小社會課程遊戲學習</text:p>
            <text:p text:style-name="P320">3.葉慈方-十二年國教跨領域戶外教育課程-帶著爸媽微旅行-春遊小坑溪</text:p>
            <text:p text:style-name="P321">4.周秀華-師生之間-不同教學策略對小五社會領域學習成效之影響</text:p>
            <text:p text:style-name="P322">●評論暨綜合討論25分鐘</text:p>
          </table:table-cell>
          <table:covered-table-cell/>
          <table:covered-table-cell/>
        </table:table-row>
        <table:table-row table:style-name="TableRow323">
          <table:table-cell table:style-name="TableCell324">
            <text:p text:style-name="P325">16:30</text:p>
            <text:p text:style-name="P326">-</text:p>
            <text:p text:style-name="P327">17:00</text:p>
          </table:table-cell>
          <table:table-cell table:style-name="TableCell328">
            <text:p text:style-name="P329">30</text:p>
            <text:p text:style-name="P330">分</text:p>
          </table:table-cell>
          <table:table-cell table:style-name="TableCell331" table:number-columns-spanned="4">
            <text:p text:style-name="P332">第一會會議結束／發研習時數</text:p>
            <text:p text:style-name="P333">第三會議室迴廊</text:p>
          </table:table-cell>
          <table:covered-table-cell/>
          <table:covered-table-cell/>
          <table:covered-table-cell/>
        </table:table-row>
        <text:soft-page-break/>
        <table:table-row table:style-name="TableRow334">
          <table:table-cell table:style-name="TableCell335" table:number-columns-spanned="6">
            <text:p text:style-name="P336"><text:span text:style-name="T337">2019</text:span><text:span text:style-name="T338">年</text:span><text:span text:style-name="T339">10</text:span><text:span text:style-name="T340">月</text:span><text:span text:style-name="T341">05</text:span><text:span text:style-name="T342">日</text:span><text:span text:style-name="T343">（</text:span><text:span text:style-name="T344">星期</text:span><text:span text:style-name="T345">六）</text:span><text:span text:style-name="T346">全天</text:span></text:p>
          </table:table-cell>
          <table:covered-table-cell/>
          <table:covered-table-cell/>
          <table:covered-table-cell/>
          <table:covered-table-cell/>
          <table:covered-table-cell/>
        </table:table-row>
        <table:table-row table:style-name="TableRow347">
          <table:table-cell table:style-name="TableCell348" table:number-columns-spanned="2">
            <text:p text:style-name="P349">時間</text:p>
          </table:table-cell>
          <table:covered-table-cell/>
          <table:table-cell table:style-name="TableCell350" table:number-columns-spanned="3">
            <text:p text:style-name="P351">活動內容</text:p>
          </table:table-cell>
          <table:covered-table-cell/>
          <table:covered-table-cell/>
          <table:table-cell table:style-name="TableCell352">
            <text:p text:style-name="P353">地點</text:p>
          </table:table-cell>
        </table:table-row>
        <table:table-row table:style-name="TableRow354">
          <table:table-cell table:style-name="TableCell355">
            <text:p text:style-name="P356">08:00</text:p>
            <text:p text:style-name="P357">-</text:p>
            <text:p text:style-name="P358">08:20</text:p>
          </table:table-cell>
          <table:table-cell table:style-name="TableCell359">
            <text:p text:style-name="P360">20</text:p>
            <text:p text:style-name="P361">分鐘</text:p>
          </table:table-cell>
          <table:table-cell table:style-name="TableCell362" table:number-columns-spanned="3">
            <text:p text:style-name="P363">報到</text:p>
            <text:p text:style-name="P364">第三會議室迴廊</text:p>
          </table:table-cell>
          <table:covered-table-cell/>
          <table:covered-table-cell/>
          <table:table-cell table:style-name="TableCell365">
            <text:p text:style-name="P366">公誠樓二樓</text:p>
          </table:table-cell>
        </table:table-row>
        <table:table-row table:style-name="TableRow367">
          <table:table-cell table:style-name="TableCell368">
            <text:p text:style-name="P369">08:20</text:p>
            <text:p text:style-name="P370">-</text:p>
            <text:p text:style-name="P371">09:50</text:p>
            <text:p text:style-name="P372"/>
          </table:table-cell>
          <table:table-cell table:style-name="TableCell373">
            <text:p text:style-name="P374"/>
            <text:p text:style-name="P375">90</text:p>
            <text:p text:style-name="P376">分鐘</text:p>
          </table:table-cell>
          <table:table-cell table:style-name="TableCell377" table:number-columns-spanned="3">
            <text:p text:style-name="P378">主題論壇B：</text:p>
            <text:p text:style-name="P379"><text:s text:c="6"/>學校實驗課程實施結果與經驗反思</text:p>
            <text:p text:style-name="P380">●主持兼評論人（5分鐘）：</text:p>
            <text:p text:style-name="P381">楊龍立教授<text:s/>臺北市立大學教育學系教授</text:p>
            <text:p text:style-name="P382">評論人：謝紫菱<text:s/>臺北市立大學教育行政與評鑑研究所助理教授</text:p>
            <text:p text:style-name="P383">●論文發表（每篇20分鐘）</text:p>
            <text:p text:style-name="P384">12.黃冠達、蔡美錦-美創博嘉實驗教育之理念、實踐與省思</text:p>
            <text:p text:style-name="P385">13.張育成、陳立偉、吳欣儒-核心素養的學校本位課程發展<text:s/>～以雙溪國小山林冒險課程方案為例</text:p>
            <text:p text:style-name="P386">14.孫德蘭、李孟柔-台北市一所先鋒學校校訂邏輯推理課程發展之研究</text:p>
            <text:p text:style-name="P387">●評論暨綜合討論（25分鐘）</text:p>
          </table:table-cell>
          <table:covered-table-cell/>
          <table:covered-table-cell/>
          <table:table-cell table:style-name="TableCell388">
            <text:p text:style-name="P389">第三會議室</text:p>
          </table:table-cell>
        </table:table-row>
        <table:table-row table:style-name="TableRow390">
          <table:table-cell table:style-name="TableCell391">
            <text:p text:style-name="P392">09:50</text:p>
            <text:p text:style-name="P393">-</text:p>
            <text:p text:style-name="P394">10:20</text:p>
          </table:table-cell>
          <table:table-cell table:style-name="TableCell395">
            <text:p text:style-name="P396">30分鐘</text:p>
          </table:table-cell>
          <table:table-cell table:style-name="TableCell397" table:number-columns-spanned="4">
            <text:p text:style-name="P398">茶會時間</text:p>
            <text:p text:style-name="P399">第三會議室迴廊</text:p>
          </table:table-cell>
          <table:covered-table-cell/>
          <table:covered-table-cell/>
          <table:covered-table-cell/>
        </table:table-row>
        <table:table-row table:style-name="TableRow400">
          <table:table-cell table:style-name="TableCell401" table:number-rows-spanned="3">
            <text:p text:style-name="P402">10:20</text:p>
            <text:p text:style-name="P403">-</text:p>
            <text:p text:style-name="P404">11:50</text:p>
          </table:table-cell>
          <table:table-cell table:style-name="TableCell405" table:number-rows-spanned="3">
            <text:p text:style-name="P406">90</text:p>
            <text:p text:style-name="P407">分鐘</text:p>
          </table:table-cell>
          <table:table-cell table:style-name="TableCell408">
            <text:p text:style-name="P409">地點：第三會議室</text:p>
          </table:table-cell>
          <table:table-cell table:style-name="TableCell410" table:number-columns-spanned="3">
            <text:p text:style-name="P411">地點：第二會議室</text:p>
          </table:table-cell>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研究論文發表（四）</text:p>
          </table:table-cell>
          <table:table-cell table:style-name="TableCell417" table:number-columns-spanned="3">
            <text:p text:style-name="P418">研究論文發表（五）</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主持人（5分鐘）：</text:p>
            <text:p text:style-name="P424">主持人兼評論人：</text:p>
            <text:p text:style-name="P425"><text:span text:style-name="T426">林瑜一</text:span><text:span text:style-name="T427"><text:s/></text:span><text:span text:style-name="T428">臺北市立大學教育學系兼任助理教授</text:span><text:span text:style-name="T429">/</text:span><text:span text:style-name="T430">華東台商子女學校小學部教師兼組長</text:span></text:p>
            <text:p text:style-name="P431">●論文發表（每篇15分鐘）</text:p>
            <text:p text:style-name="P432">15.羅譽鑫-問題導向學習（PBL）教學創新推廣</text:p>
            <text:p text:style-name="P433">16.賴克林、凌境辰、代延玉-數位時代銀髮族轉化學習導入「學習對話」於終身學習教育，強化社區能力初探</text:p>
            <text:p text:style-name="P434">17.梁榮仁-校長專業學習社群的經營與實踐</text:p>
            <text:p text:style-name="P435">18.李昀珈-幼兒園教師的STEM課程意識初探</text:p>
            <text:p text:style-name="P436">●評論暨綜合討論25分鐘</text:p>
          </table:table-cell>
          <table:table-cell table:style-name="TableCell437" table:number-columns-spanned="3">
            <text:p text:style-name="P438">●主持人（5分鐘）：</text:p>
            <text:p text:style-name="P439">主持人兼評論人：黃思華<text:s/>臺北市立大學教育學系副教授</text:p>
            <text:p text:style-name="P440">●論文發表<text:s/>（每篇15分鐘）</text:p>
            <text:p text:style-name="P441">19.謝添達、黃世榮、林怡伶-運用矩陣式雷射光對國小四年級月亮單元進行有意義學習活動之初探</text:p>
            <text:p text:style-name="P442"><text:span text:style-name="T443">20.</text:span><text:span text:style-name="T444">黃世榮、謝添達、林怡伶</text:span><text:span text:style-name="T445">-</text:span><text:span text:style-name="T446"><text:s/></text:span><text:span text:style-name="T447">MBL</text:span><text:span text:style-name="T448">融入國小中年級天氣與生活課程進行有意義學習之研究</text:span></text:p>
            <text:p text:style-name="P449">21.陳冠英、陳希宜-初任校長運用文化領導推展大型學校校本實驗課程之個案研究</text:p>
            <text:p text:style-name="P450">22.張娣明-國語文教學在十二年國教中的連貫統整研究</text:p>
            <text:p text:style-name="P451">●評論暨綜合討論25分鐘</text:p>
          </table:table-cell>
          <table:covered-table-cell/>
          <table:covered-table-cell/>
        </table:table-row>
        <text:soft-page-break/>
        <table:table-row table:style-name="TableRow452">
          <table:table-cell table:style-name="TableCell453">
            <text:p text:style-name="P454">12:00</text:p>
            <text:p text:style-name="P455">-</text:p>
            <text:p text:style-name="P456">12:20</text:p>
          </table:table-cell>
          <table:table-cell table:style-name="TableCell457">
            <text:p text:style-name="P458">20</text:p>
            <text:p text:style-name="P459">分鐘</text:p>
          </table:table-cell>
          <table:table-cell table:style-name="TableCell460" table:number-columns-spanned="2">
            <text:p text:style-name="P461">海報論文發表</text:p>
            <text:p text:style-name="P462">4.張雅玲-遊戲式學習活動對英語補救班學生學習英語之影響</text:p>
            <text:p text:style-name="P463">5.洪靖雯、陳殷哲-志工教育訓練成效與影響因素之研究—以社會網絡分組為途徑</text:p>
            <text:p text:style-name="P464">6.簡瑋婷-幼兒園實施運動遊戲的歷程探究-以「呼啦馬戲團」為主題</text:p>
          </table:table-cell>
          <table:covered-table-cell/>
          <table:table-cell table:style-name="TableCell465" table:number-columns-spanned="2">
            <text:p text:style-name="P466">第三會議室迴廊</text:p>
          </table:table-cell>
          <table:covered-table-cell/>
        </table:table-row>
        <table:table-row table:style-name="TableRow467">
          <table:table-cell table:style-name="TableCell468">
            <text:p text:style-name="P469">12:20</text:p>
            <text:p text:style-name="P470">-</text:p>
            <text:p text:style-name="P471">13:10</text:p>
          </table:table-cell>
          <table:table-cell table:style-name="TableCell472">
            <text:p text:style-name="P473">50</text:p>
            <text:p text:style-name="P474">分鐘</text:p>
          </table:table-cell>
          <table:table-cell table:style-name="TableCell475" table:number-columns-spanned="2">
            <text:p text:style-name="P476">頒發研習時數</text:p>
            <text:p text:style-name="P477"><text:span text:style-name="T478">第三會議室迴廊</text:span></text:p>
            <text:p text:style-name="P479"><text:span text:style-name="T480">午餐（</text:span><text:span text:style-name="T481">G401</text:span><text:span text:style-name="T482">、</text:span><text:span text:style-name="T483">402</text:span><text:span text:style-name="T484">、</text:span><text:span text:style-name="T485">G406-409</text:span><text:span text:style-name="T486">）</text:span></text:p>
            <text:p text:style-name="P487">13:00-13:10預備</text:p>
          </table:table-cell>
          <table:covered-table-cell/>
          <table:table-cell table:style-name="TableCell488" table:number-columns-spanned="2">
            <text:p text:style-name="P489"><text:span text:style-name="T490">公誠樓</text:span><text:span text:style-name="T491">四樓用餐地點</text:span></text:p>
          </table:table-cell>
          <table:covered-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3">
            <text:soft-page-break/>
            <text:p text:style-name="P503">13:10-</text:p>
            <text:p text:style-name="P504">14:40</text:p>
          </table:table-cell>
          <table:table-cell table:style-name="TableCell505" table:number-rows-spanned="3">
            <text:p text:style-name="P506">90</text:p>
            <text:p text:style-name="P507">分鐘</text:p>
          </table:table-cell>
          <table:table-cell table:style-name="TableCell508" table:number-columns-spanned="5">
            <text:p text:style-name="P509">各領域教學研究工作坊：</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一）<text:bookmark-start text:name="OLE_LINK1"/>國語文領域教學研究工作坊<text:bookmark-end text:name="OLE_LINK1"/></text:p>
            <text:p text:style-name="P515">地點:G401&amp;G409</text:p>
          </table:table-cell>
          <table:table-cell table:style-name="TableCell516">
            <text:p text:style-name="P517">（二）數學領域教學研究工作坊</text:p>
            <text:p text:style-name="P518">地點:G402&amp;G406</text:p>
          </table:table-cell>
          <table:table-cell table:style-name="TableCell519">
            <text:p text:style-name="P520">（三）社會領域教學研究工作坊</text:p>
            <text:p text:style-name="P521">地點:G407</text:p>
          </table:table-cell>
          <table:table-cell table:style-name="TableCell522" table:number-columns-spanned="2">
            <text:p text:style-name="P523">（四）藝術領域教學研究工作坊</text:p>
            <text:p text:style-name="P524">地點:G408</text:p>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指導教授<text:s/>張純<text:s/>臺北市立大學教育學系副教授</text:p>
            <text:p text:style-name="P530">講師：臺北市國教輔導團專家教師</text:p>
            <text:p text:style-name="P531">1.連寬寬<text:s/>臺北市士林區士東國民小學退休校長</text:p>
            <text:p text:style-name="P532">2.羅華木<text:s/>臺北市大同區日新國民小學退休校長</text:p>
            <text:p text:style-name="P533">3.鄭貴霖<text:s/>臺北市萬華區西門國民小學教師</text:p>
            <text:p text:style-name="P534">4.周靖麗<text:s/>臺北市大安區仁愛國民小學教師</text:p>
          </table:table-cell>
          <table:table-cell table:style-name="TableCell535">
            <text:p text:style-name="P536">指導教授<text:s/>李心儀<text:s/>臺北市立大學教育學系副教授</text:p>
            <text:p text:style-name="P537">講師：臺北市國教輔導團專家教師</text:p>
            <text:p text:style-name="P538">1.孫德蘭<text:s/>臺北市士林區劍潭國民小學特聘教師</text:p>
            <text:p text:style-name="P539">2.石玫芳<text:s/>臺北市信義區福德國民小學教師</text:p>
            <text:p text:style-name="P540">3.曾婉菁<text:s/>臺北市內湖區南湖國民小學教師</text:p>
            <text:p text:style-name="P541">4.張雅文<text:s/>臺北市松山區民族國民小學教師</text:p>
          </table:table-cell>
          <table:table-cell table:style-name="TableCell542">
            <text:p text:style-name="P543">講師：臺北市國民教育輔導團專家教師</text:p>
            <text:p text:style-name="P544"><text:span text:style-name="T545">1.</text:span><text:span text:style-name="T546">黃美月</text:span><text:span text:style-name="T547"><text:s/></text:span><text:span text:style-name="T548">臺北市大同區日新國民小學主任</text:span></text:p>
            <text:p text:style-name="P549">2.周秀華<text:s/>臺北市文山區志清國民小學教師</text:p>
            <text:p text:style-name="P550">3.葉慈方<text:s/>臺北市文山區萬興國民小學教師</text:p>
          </table:table-cell>
          <table:table-cell table:style-name="TableCell551" table:number-columns-spanned="2">
            <text:p text:style-name="P552">講師：臺北市國民教育輔導團專家教師</text:p>
            <text:p text:style-name="P553">1.鍾璧如<text:s/>臺北市大安區新生國民小學教師</text:p>
            <text:p text:style-name="P554"><text:span text:style-name="T555">2.</text:span><text:span text:style-name="T556">方美霞</text:span><text:span text:style-name="T557"><text:s/></text:span><text:span text:style-name="T558">臺北市文山區興華國民小學</text:span><text:span text:style-name="T559">教師</text:span></text:p>
          </table:table-cell>
          <table:covered-table-cell/>
        </table:table-row>
        <table:table-row table:style-name="TableRow560">
          <table:table-cell table:style-name="TableCell561">
            <text:p text:style-name="P562">14:40-</text:p>
            <text:p text:style-name="P563">15:00</text:p>
          </table:table-cell>
          <table:table-cell table:style-name="TableCell564">
            <text:p text:style-name="P565">20</text:p>
            <text:p text:style-name="P566">分鐘</text:p>
          </table:table-cell>
          <table:table-cell table:style-name="TableCell567" table:number-columns-spanned="5">
            <text:p text:style-name="P568">茶會時間/大會服務人員</text:p>
            <text:p text:style-name="P569">第三會議室迴廊</text:p>
          </table:table-cell>
          <table:covered-table-cell/>
          <table:covered-table-cell/>
          <table:covered-table-cell/>
          <table:covered-table-cell/>
        </table:table-row>
        <table:table-row table:style-name="TableRow570">
          <table:table-cell table:style-name="TableCell571" table:number-rows-spanned="2">
            <text:p text:style-name="P572">15:00-</text:p>
            <text:p text:style-name="P573">16:30</text:p>
          </table:table-cell>
          <table:table-cell table:style-name="TableCell574" table:number-rows-spanned="2">
            <text:p text:style-name="P575">90分鐘</text:p>
          </table:table-cell>
          <table:table-cell table:style-name="TableCell576">
            <text:p text:style-name="P577">（一）國語文領域教學研究工作坊</text:p>
            <text:p text:style-name="P578">地點:G401&amp;G409</text:p>
          </table:table-cell>
          <table:table-cell table:style-name="TableCell579">
            <text:p text:style-name="P580">（二）數學領域教學研究工作坊</text:p>
            <text:p text:style-name="P581">地點:G402&amp;G406</text:p>
          </table:table-cell>
          <table:table-cell table:style-name="TableCell582" table:number-columns-spanned="2">
            <text:p text:style-name="P583">（五）綜合領域實教學研究工作坊</text:p>
            <text:p text:style-name="P584">地點:G407</text:p>
          </table:table-cell>
          <table:covered-table-cell/>
          <table:table-cell table:style-name="TableCell585">
            <text:p text:style-name="P586"><text:s/>（六）自然領域教學研究工作坊</text:p>
            <text:p text:style-name="P587">地點: G408</text:p>
          </table:table-cell>
        </table:table-row>
        <table:table-row table:style-name="TableRow588">
          <table:covered-table-cell>
            <text:p text:style-name="P589"/>
          </table:covered-table-cell>
          <table:covered-table-cell>
            <text:p text:style-name="P590"/>
          </table:covered-table-cell>
          <table:table-cell table:style-name="TableCell591">
            <text:p text:style-name="P592">指導教授<text:s/>張純副教授</text:p>
            <text:p text:style-name="P593">講師：臺北市國教輔導團專家教師</text:p>
            <text:p text:style-name="P594">1.連寬寬校長</text:p>
            <text:p text:style-name="P595">2.羅華木校長</text:p>
            <text:p text:style-name="P596">3.鄭貴霖教師</text:p>
            <text:p text:style-name="P597">4.周靖麗教師</text:p>
          </table:table-cell>
          <table:table-cell table:style-name="TableCell598">
            <text:p text:style-name="P599">指導教授<text:s/>李心儀副教授</text:p>
            <text:p text:style-name="P600">講師：臺北市國教輔導團專家教師</text:p>
            <text:p text:style-name="P601">1.孫德蘭教師</text:p>
            <text:p text:style-name="P602">2.石玫芳教師</text:p>
            <text:p text:style-name="P603">3.曾婉菁教師</text:p>
            <text:p text:style-name="P604">4.張雅文教師</text:p>
          </table:table-cell>
          <table:table-cell table:style-name="TableCell605" table:number-columns-spanned="2">
            <text:p text:style-name="P606">講師：臺北市國民教育輔導團專家教師</text:p>
            <text:p text:style-name="P607">1.黃維瑜<text:s/>臺北市內湖區內湖國民小學校長</text:p>
            <text:p text:style-name="P608">2.賴延彰<text:s/>臺北市文山區興德國民小學校長</text:p>
          </table:table-cell>
          <table:covered-table-cell/>
          <table:table-cell table:style-name="TableCell609">
            <text:p text:style-name="P610">講師：臺北市國民教育輔導團專家教師</text:p>
            <text:p text:style-name="P611">1.曾振富<text:s/>臺北市大安區金華國民小學校長</text:p>
            <text:p text:style-name="P612">2.卓家夙<text:s/>臺北市士林區芝山國民小學教師</text:p>
          </table:table-cell>
        </table:table-row>
        <table:table-row table:style-name="TableRow613">
          <table:table-cell table:style-name="TableCell614">
            <text:p text:style-name="P615">16:30</text:p>
            <text:p text:style-name="P616">17:00</text:p>
          </table:table-cell>
          <table:table-cell table:style-name="TableCell617">
            <text:p text:style-name="P618">30</text:p>
            <text:p text:style-name="P619">分</text:p>
          </table:table-cell>
          <table:table-cell table:style-name="TableCell620" table:number-columns-spanned="5">
            <text:p text:style-name="P621">頒發研習時數/公誠樓四樓G410報到處</text:p>
            <text:p text:style-name="P622">賦歸</text:p>
          </table:table-cell>
          <table:covered-table-cell/>
          <table:covered-table-cell/>
          <table:covered-table-cell/>
          <table:covered-table-cell/>
        </table:table-row>
      </table:table>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標題一" style:display-name="標題一" style:family="paragraph" style:parent-style-name="標題1" style:default-outline-level="1">
      <style:paragraph-properties fo:keep-with-next="auto" style:snap-to-layout-grid="false" fo:text-align="center" fo:margin-top="0in" fo:margin-bottom="0in" fo:line-height="100%"/>
      <style:text-properties style:font-name="Times New Roman" style:font-name-asian="標楷體" style:font-name-complex="新細明體" fo:font-weight="normal" style:font-weight-asian="normal" style:font-weight-complex="normal" style:letter-kerning="false" fo:font-size="24pt" style:font-size-asian="2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良平-peace</meta:initial-creator>
    <dc:creator>周依函</dc:creator>
    <meta:creation-date>2019-10-02T09:27:00Z</meta:creation-date>
    <dc:date>2019-10-02T09:27:00Z</dc:date>
    <meta:template xlink:href="Normal.dotm" xlink:type="simple"/>
    <meta:editing-cycles>3</meta:editing-cycles>
    <meta:editing-duration>PT60S</meta:editing-duration>
    <meta:document-statistic meta:page-count="10" meta:paragraph-count="13" meta:word-count="1003" meta:character-count="6708" meta:row-count="47" meta:non-whitespace-character-count="5718"/>
  </office:meta>
</office:document-meta>
</file>