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soft-page-break/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soft-page-break/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<text:soft-page-break/>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soft-page-break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soft-page-break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家晞</dc:creator>
    <meta:creation-date>2019-09-23T04:09:00Z</meta:creation-date>
    <dc:date>2019-09-23T06:12:00Z</dc:date>
    <meta:print-date>2019-09-10T00:59:00Z</meta:print-date>
    <meta:template xlink:href="Normal" xlink:type="simple"/>
    <meta:editing-cycles>5</meta:editing-cycles>
    <meta:editing-duration>PT180S</meta:editing-duration>
    <meta:document-statistic meta:page-count="6" meta:paragraph-count="8" meta:word-count="603" meta:character-count="4037" meta:row-count="28" meta:non-whitespace-character-count="3442"/>
  </office:meta>
</office:document-meta>
</file>