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(P)" svg:font-family="華康行書體(P)" style:font-family-generic="script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3777in" fo:text-indent="-0.37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P14" style:parent-style-name="內文" style:family="paragraph">
      <style:paragraph-properties fo:text-align="center" fo:margin-left="0.9631in" fo:text-indent="-0.963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P17" style:parent-style-name="內文" style:family="paragraph">
      <style:paragraph-properties fo:line-height="0.5555in" fo:margin-left="0.7493in" fo:text-indent="-0.74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line-height="0.4861in" fo:text-indent="0.1944in"/>
    </style:style>
    <style:style style:name="T53" style:parent-style-name="預設段落字型" style:family="text">
      <style:text-properties style:font-name="標楷體" style:font-name-asian="標楷體" style:font-weight-complex="bold" fo:color="#365F91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color="#365F91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color="#365F91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color="#365F91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color="#365F91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color="#365F91" fo:font-size="14pt" style:font-size-asian="14pt" style:font-size-complex="16pt"/>
    </style:style>
    <style:style style:name="P59" style:parent-style-name="內文" style:family="paragraph">
      <style:paragraph-properties fo:line-height="0.4861in" fo:margin-left="0.7201in" fo:text-indent="-0.2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365F91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P63" style:parent-style-name="內文" style:family="paragraph">
      <style:paragraph-properties fo:line-height="0.4861in" fo:margin-left="0.7201in" fo:text-indent="-0.2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color="#365F91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P67" style:parent-style-name="內文" style:family="paragraph">
      <style:paragraph-properties fo:line-height="0.4861in"/>
    </style:style>
    <style:style style:name="T68" style:parent-style-name="預設段落字型" style:family="text">
      <style:text-properties style:font-name="標楷體" style:font-name-asian="標楷體" style:font-weight-complex="bold" fo:color="#365F91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color="#365F91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color="#365F91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color="#365F91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color="#365F91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color="#365F91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color="#365F91" fo:font-size="14pt" style:font-size-asian="14pt" style:font-size-complex="16pt"/>
    </style:style>
    <style:style style:name="P75" style:parent-style-name="內文" style:family="paragraph">
      <style:paragraph-properties fo:line-height="0.4861in"/>
    </style:style>
    <style:style style:name="T76" style:parent-style-name="預設段落字型" style:family="text">
      <style:text-properties style:font-name="標楷體" style:font-name-asian="標楷體" fo:color="#365F91"/>
    </style:style>
    <style:style style:name="T77" style:parent-style-name="預設段落字型" style:family="text">
      <style:text-properties style:font-name="標楷體" style:font-name-asian="標楷體" fo:color="#365F91" fo:font-size="14pt" style:font-size-asian="14pt"/>
    </style:style>
    <style:style style:name="P78" style:parent-style-name="內文" style:family="paragraph">
      <style:paragraph-properties fo:line-height="0.4861in" fo:margin-left="0.7479in" fo:text-indent="-0.4527in">
        <style:tab-stops/>
      </style:paragraph-properties>
      <style:text-properties style:font-name="標楷體" style:font-name-asian="標楷體" style:font-weight-complex="bold" fo:color="#365F91" fo:font-size="14pt" style:font-size-asian="14pt" style:font-size-complex="14pt"/>
    </style:style>
    <style:style style:name="P79" style:parent-style-name="內文" style:family="paragraph">
      <style:paragraph-properties fo:line-height="0.4861in" fo:margin-left="0.7479in" fo:text-indent="-0.45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365F91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margin-left="0.7486in" fo:text-indent="-0.4534in">
        <style:tab-stops/>
      </style:paragraph-properties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P94" style:parent-style-name="內文" style:family="paragraph">
      <style:paragraph-properties fo:margin-left="0.7486in" fo:text-indent="-0.4534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95" style:parent-style-name="內文" style:family="paragraph">
      <style:paragraph-properties fo:margin-left="0.7486in" fo:text-indent="-0.4534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96" style:parent-style-name="內文" style:family="paragraph">
      <style:paragraph-properties fo:margin-left="0.7486in" fo:text-indent="-0.4534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97" style:parent-style-name="內文" style:family="paragraph">
      <style:paragraph-properties fo:margin-left="0.7486in" fo:text-indent="-0.4534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98" style:parent-style-name="內文" style:family="paragraph">
      <style:paragraph-properties fo:margin-left="0.7486in" fo:text-indent="-0.4534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99" style:parent-style-name="內文" style:family="paragraph">
      <style:paragraph-properties fo:text-align="center" fo:line-height="0.3055in" fo:margin-left="0.3777in" fo:text-indent="-0.3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P108" style:parent-style-name="內文" style:family="paragraph">
      <style:paragraph-properties fo:text-align="center" fo:line-height="0.3055in" fo:margin-left="0.3777in" fo:text-indent="-0.377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P109" style:parent-style-name="內文" style:family="paragraph">
      <style:paragraph-properties fo:line-height="0.5555in" fo:margin-left="0.7493in" fo:text-indent="-0.74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5" style:family="table-column">
      <style:table-column-properties style:column-width="1.5708in"/>
    </style:style>
    <style:style style:name="TableColumn146" style:family="table-column">
      <style:table-column-properties style:column-width="1.6722in"/>
    </style:style>
    <style:style style:name="TableColumn147" style:family="table-column">
      <style:table-column-properties style:column-width="1.9673in"/>
    </style:style>
    <style:style style:name="TableColumn148" style:family="table-column">
      <style:table-column-properties style:column-width="2.0138in"/>
    </style:style>
    <style:style style:name="Table144" style:family="table">
      <style:table-properties style:width="7.2243in" fo:margin-left="0in" table:align="center"/>
    </style:style>
    <style:style style:name="TableRow149" style:family="table-row">
      <style:table-row-properties style:min-row-height="0.6458in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6138in"/>
    </style:style>
    <style:style style:name="TableCell1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6138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138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6138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38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6138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6138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6138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6138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text:display="none"/>
    </style:style>
    <style:style style:name="TableColumn242" style:family="table-column">
      <style:table-column-properties style:column-width="3.4187in" style:use-optimal-column-width="false"/>
    </style:style>
    <style:style style:name="TableColumn243" style:family="table-column">
      <style:table-column-properties style:column-width="3.8437in" style:use-optimal-column-width="false"/>
    </style:style>
    <style:style style:name="Table241" style:family="table">
      <style:table-properties style:width="7.2625in" fo:margin-left="0in" table:align="center"/>
    </style:style>
    <style:style style:name="TableRow244" style:family="table-row">
      <style:table-row-properties style:min-row-height="0.8979in" style:use-optimal-row-height="false" fo:keep-together="always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 fo:margin-left="0.3777in" fo:text-indent="-0.377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ableRow259" style:family="table-row">
      <style:table-row-properties style:min-row-height="1.0611in" style:use-optimal-row-height="false" fo:keep-together="always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150%" fo:margin-left="0.75in" fo:text-indent="-0.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background-color="#C0C0C0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background-color="#C0C0C0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150%" fo:margin-left="0.75in" fo:text-indent="-0.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background-color="#C0C0C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background-color="#C0C0C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P274" style:parent-style-name="內文" style:family="paragraph">
      <style:paragraph-properties fo:line-height="150%" fo:margin-left="0.75in" fo:text-indent="-0.7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background-color="#C0C0C0"/>
    </style:style>
    <style:style style:name="T276" style:parent-style-name="預設段落字型" style:family="text">
      <style:text-properties style:font-name="標楷體" style:font-name-asian="標楷體" fo:background-color="#C0C0C0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ableRow278" style:family="table-row">
      <style:table-row-properties style:min-row-height="3.4784in" style:use-optimal-row-height="false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華康行書體(P)" style:font-name-asian="華康行書體(P)" fo:font-size="24pt" style:font-size-asian="24pt" style:font-size-complex="24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華康行書體(P)" style:font-name-asian="華康行書體(P)" fo:font-size="24pt" style:font-size-asian="24pt" style:font-size-complex="24pt"/>
    </style:style>
    <style:style style:name="TableRow283" style:family="table-row">
      <style:table-row-properties style:min-row-height="0.427in" style:use-optimal-row-height="false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 fo:margin-left="0.5in" fo:text-indent="-0.5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8" style:family="table-row">
      <style:table-row-properties style:min-row-height="3.4451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name="華康行書體(P)" style:font-name-asian="華康行書體(P)" fo:font-size="24pt" style:font-size-asian="24pt" style:font-size-complex="2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="華康行書體(P)" style:font-name-asian="華康行書體(P)" fo:font-size="24pt" style:font-size-asian="24pt" style:font-size-complex="24pt"/>
    </style:style>
    <style:style style:name="TableRow293" style:family="table-row">
      <style:table-row-properties style:min-row-height="0.5784in" style:use-optimal-row-height="false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98" style:parent-style-name="內文" style:family="paragraph">
      <style:paragraph-properties fo:text-align="center" fo:margin-bottom="0.0625in" fo:line-height="0.3055in" fo:margin-left="1.1777in" fo:text-indent="-1.177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ableColumn309" style:family="table-column">
      <style:table-column-properties style:column-width="1.2402in"/>
    </style:style>
    <style:style style:name="TableColumn310" style:family="table-column">
      <style:table-column-properties style:column-width="1.7715in"/>
    </style:style>
    <style:style style:name="TableColumn311" style:family="table-column">
      <style:table-column-properties style:column-width="1.2798in"/>
    </style:style>
    <style:style style:name="TableColumn312" style:family="table-column">
      <style:table-column-properties style:column-width="0.1256in"/>
    </style:style>
    <style:style style:name="TableColumn313" style:family="table-column">
      <style:table-column-properties style:column-width="1.0833in"/>
    </style:style>
    <style:style style:name="TableColumn314" style:family="table-column">
      <style:table-column-properties style:column-width="1.3083in"/>
    </style:style>
    <style:style style:name="Table308" style:family="table">
      <style:table-properties style:width="6.809in" fo:margin-left="0in" table:align="center"/>
    </style:style>
    <style:style style:name="TableRow315" style:family="table-row">
      <style:table-row-properties style:min-row-height="0.3083in" fo:keep-together="always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3083in" fo:keep-together="always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3083in" fo:keep-together="always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style:min-row-height="0.675in" fo:keep-together="always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150%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150%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173in" fo:keep-together="always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200%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6" style:family="table-row">
      <style:table-row-properties style:min-row-height="0.877in" fo:keep-together="always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150%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1.3055in" fo:keep-together="always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305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0.8493in" fo:keep-together="always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3055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1.0868in" fo:keep-together="always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min-row-height="1.0659in" fo:keep-together="always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Row441" style:family="table-row">
      <style:table-row-properties style:min-row-height="1.218in" fo:keep-together="always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min-row-height="0.8187in" fo:keep-together="always"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註釋標題" style:family="paragraph">
      <style:paragraph-properties fo:margin-bottom="0.0625in" fo:line-height="0.2777in"/>
      <style:text-properties fo:font-weight="bold" style:font-weight-asian="bold" fo:font-size="14pt" style:font-size-asian="14pt"/>
    </style:style>
    <style:style style:name="P453" style:parent-style-name="註釋標題" style:family="paragraph">
      <style:text-properties fo:font-size="12pt" style:font-size-asian="12pt"/>
    </style:style>
    <style:style style:name="P454" style:parent-style-name="註釋標題" style:family="paragraph">
      <style:text-properties fo:font-size="12pt" style:font-size-asian="12pt"/>
    </style:style>
    <style:style style:name="TableRow455" style:family="table-row">
      <style:table-row-properties style:min-row-height="8.8854in" fo:keep-together="always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widows="2" fo:orphans="2" fo:text-align="center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P463" style:parent-style-name="內文" style:family="paragraph">
      <style:paragraph-properties fo:widows="2" fo:orphans="2" fo:text-align="center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olumn465" style:family="table-column">
      <style:table-column-properties style:column-width="3.4187in" style:use-optimal-column-width="false"/>
    </style:style>
    <style:style style:name="TableColumn466" style:family="table-column">
      <style:table-column-properties style:column-width="3.8437in" style:use-optimal-column-width="false"/>
    </style:style>
    <style:style style:name="Table464" style:family="table">
      <style:table-properties style:width="7.2625in" fo:margin-left="0in" table:align="center"/>
    </style:style>
    <style:style style:name="TableRow467" style:family="table-row">
      <style:table-row-properties style:min-row-height="0.8979in" style:use-optimal-row-height="false" fo:keep-together="always"/>
    </style:style>
    <style:style style:name="TableCell4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055in" fo:margin-left="0.3777in" fo:text-indent="-0.377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ableRow481" style:family="table-row">
      <style:table-row-properties style:min-row-height="1.0611in" style:use-optimal-row-height="false" fo:keep-together="always"/>
    </style:style>
    <style:style style:name="TableCell4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150%" fo:margin-left="0.75in" fo:text-indent="-0.7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background-color="#C0C0C0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background-color="#C0C0C0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line-height="150%" fo:margin-left="0.75in" fo:text-indent="-0.7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background-color="#C0C0C0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background-color="#C0C0C0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 fo:font-size="18pt" style:font-size-asian="18pt" style:font-size-complex="18pt"/>
    </style:style>
    <style:style style:name="P496" style:parent-style-name="內文" style:family="paragraph">
      <style:paragraph-properties fo:line-height="150%" fo:margin-left="0.75in" fo:text-indent="-0.7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background-color="#C0C0C0"/>
    </style:style>
    <style:style style:name="T498" style:parent-style-name="預設段落字型" style:family="text">
      <style:text-properties style:font-name-asian="標楷體" fo:font-size="18pt" style:font-size-asian="18pt" style:font-size-complex="18pt"/>
    </style:style>
    <style:style style:name="TableRow499" style:family="table-row">
      <style:table-row-properties style:min-row-height="3.4784in" style:use-optimal-row-height="false"/>
    </style:style>
    <style:style style:name="TableCell5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50%"/>
      <style:text-properties style:font-name="華康行書體(P)" style:font-name-asian="華康行書體(P)" fo:font-size="24pt" style:font-size-asian="24pt" style:font-size-complex="24pt"/>
    </style:style>
    <style:style style:name="TableCell5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50%"/>
      <style:text-properties style:font-name="華康行書體(P)" style:font-name-asian="華康行書體(P)" fo:font-size="24pt" style:font-size-asian="24pt" style:font-size-complex="24pt"/>
    </style:style>
    <style:style style:name="TableRow504" style:family="table-row">
      <style:table-row-properties style:min-row-height="0.427in" style:use-optimal-row-height="false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 fo:margin-left="0.5in" fo:text-indent="-0.5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09" style:family="table-row">
      <style:table-row-properties style:min-row-height="3.4451in" style:use-optimal-row-height="false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華康行書體(P)" style:font-name-asian="華康行書體(P)" fo:font-size="24pt" style:font-size-asian="24pt" style:font-size-complex="24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華康行書體(P)" style:font-name-asian="華康行書體(P)" fo:font-size="24pt" style:font-size-asian="24pt" style:font-size-complex="24pt"/>
    </style:style>
    <style:style style:name="TableRow514" style:family="table-row">
      <style:table-row-properties style:min-row-height="0.5784in" style:use-optimal-row-height="false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3055in" fo:margin-left="0.3777in" fo:text-indent="-0.3777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P528" style:parent-style-name="內文" style:family="paragraph">
      <style:paragraph-properties fo:text-align="center" fo:line-height="0.3055in" fo:margin-left="0.3777in" fo:text-indent="-0.377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P529" style:parent-style-name="內文" style:family="paragraph">
      <style:paragraph-properties fo:line-height="0.5555in" fo:margin-left="0.7493in" fo:text-indent="-0.749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1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2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3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5" style:family="table-column">
      <style:table-column-properties style:column-width="1.5708in"/>
    </style:style>
    <style:style style:name="TableColumn566" style:family="table-column">
      <style:table-column-properties style:column-width="1.6722in"/>
    </style:style>
    <style:style style:name="TableColumn567" style:family="table-column">
      <style:table-column-properties style:column-width="1.9673in"/>
    </style:style>
    <style:style style:name="TableColumn568" style:family="table-column">
      <style:table-column-properties style:column-width="1.9673in"/>
    </style:style>
    <style:style style:name="Table564" style:family="table">
      <style:table-properties style:width="7.1777in" fo:margin-left="0in" table:align="center"/>
    </style:style>
    <style:style style:name="TableRow569" style:family="table-row">
      <style:table-row-properties style:min-row-height="0.6458in"/>
    </style:style>
    <style:style style:name="TableCell5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79" style:family="table-row">
      <style:table-row-properties style:min-row-height="0.6138in"/>
    </style:style>
    <style:style style:name="TableCell5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6138in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6138in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6138in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6138in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6138in"/>
    </style:style>
    <style:style style:name="TableCell6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6138in"/>
    </style:style>
    <style:style style:name="TableCell6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6138in"/>
    </style:style>
    <style:style style:name="TableCell6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6138in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6138in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fo:line-height="200%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68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14pt"/>
    </style:style>
    <style:style style:name="P681" style:parent-style-name="內文" style:family="paragraph">
      <style:paragraph-properties fo:line-height="150%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5" style:parent-style-name="內文" style:family="paragraph">
      <style:paragraph-properties fo:line-height="150%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6" style:parent-style-name="內文" style:family="paragraph">
      <style:paragraph-properties fo:line-height="150%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7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8" style:parent-style-name="內文" style:family="paragraph">
      <style:paragraph-properties fo:line-height="0.3055in"/>
    </style:style>
    <style:style style:name="T689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P692" style:parent-style-name="內文" style:family="paragraph">
      <style:paragraph-properties fo:line-height="0.3055in"/>
      <style:text-properties style:font-name="標楷體" style:font-name-asian="標楷體" fo:color="#365F91" fo:font-size="14pt" style:font-size-asian="14pt" style:font-size-complex="14pt"/>
    </style:style>
    <style:style style:name="P693" style:parent-style-name="內文" style:family="paragraph">
      <style:paragraph-properties fo:line-height="0.3055in"/>
      <style:text-properties style:font-name="標楷體" style:font-name-asian="標楷體" fo:color="#365F91" fo:font-size="14pt" style:font-size-asian="14pt" style:font-size-complex="14pt"/>
    </style:style>
    <style:style style:name="P694" style:parent-style-name="內文" style:family="paragraph">
      <style:paragraph-properties fo:line-height="0.3055in"/>
      <style:text-properties style:font-name="標楷體" style:font-name-asian="標楷體" fo:color="#365F91" fo:font-size="14pt" style:font-size-asian="14pt" style:font-size-complex="14pt"/>
    </style:style>
    <style:style style:name="P695" style:parent-style-name="內文" style:family="paragraph">
      <style:paragraph-properties fo:line-height="0.3055in"/>
      <style:text-properties style:font-name="標楷體" style:font-name-asian="標楷體" fo:color="#365F91" fo:font-size="14pt" style:font-size-asian="14pt" style:font-size-complex="14pt"/>
    </style:style>
    <style:style style:name="P6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line-height="0.3055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3055in"/>
      <style:text-properties style:font-name="標楷體" style:font-name-asian="標楷體" fo:color="#002060" fo:font-size="14pt" style:font-size-asian="14pt" style:font-size-complex="14pt"/>
    </style:style>
    <style:style style:name="P703" style:parent-style-name="內文" style:family="paragraph">
      <style:paragraph-properties fo:line-height="0.3055in"/>
      <style:text-properties style:font-name="標楷體" style:font-name-asian="標楷體" fo:color="#002060" fo:font-size="14pt" style:font-size-asian="14pt" style:font-size-complex="14pt"/>
    </style:style>
    <style:style style:name="P704" style:parent-style-name="內文" style:family="paragraph">
      <style:paragraph-properties fo:line-height="0.3055in"/>
      <style:text-properties style:font-name="標楷體" style:font-name-asian="標楷體" fo:color="#365F91" fo:font-size="14pt" style:font-size-asian="14pt" style:font-size-complex="14pt"/>
    </style:style>
    <style:style style:name="P705" style:parent-style-name="內文" style:family="paragraph">
      <style:paragraph-properties fo:text-align="justify"/>
      <style:text-properties style:font-name-asian="標楷體" style:font-weight-complex="bold"/>
    </style:style>
    <style:style style:name="P706" style:parent-style-name="內文" style:family="paragraph">
      <style:paragraph-properties fo:text-align="justify"/>
      <style:text-properties style:font-name-asian="標楷體" style:font-weight-complex="bold"/>
    </style:style>
    <style:style style:name="P707" style:parent-style-name="內文" style:family="paragraph">
      <style:paragraph-properties fo:text-align="justify"/>
      <style:text-properties style:font-name-asian="標楷體" style:font-weight-complex="bold"/>
    </style:style>
    <style:style style:name="P708" style:parent-style-name="內文" style:family="paragraph">
      <style:paragraph-properties fo:text-align="justify"/>
      <style:text-properties style:font-name-asian="標楷體" style:font-weight-complex="bold"/>
    </style:style>
    <style:style style:name="P709" style:parent-style-name="內文" style:family="paragraph">
      <style:paragraph-properties fo:text-align="justify"/>
      <style:text-properties style:font-name-asian="標楷體" style:font-weight-complex="bold"/>
    </style:style>
    <style:style style:name="P710" style:parent-style-name="內文" style:family="paragraph">
      <style:paragraph-properties fo:text-align="justify"/>
      <style:text-properties style:font-name-asian="標楷體" style:font-weight-complex="bold"/>
    </style:style>
    <style:style style:name="P711" style:parent-style-name="內文" style:family="paragraph">
      <style:paragraph-properties fo:text-align="justify"/>
      <style:text-properties style:font-name-asian="標楷體" style:font-weight-complex="bold"/>
    </style:style>
    <style:style style:name="P712" style:parent-style-name="內文" style:family="paragraph">
      <style:paragraph-properties fo:text-align="justify"/>
      <style:text-properties style:font-name-asian="標楷體" style:font-weight-complex="bold"/>
    </style:style>
    <style:style style:name="P713" style:parent-style-name="內文" style:family="paragraph">
      <style:paragraph-properties fo:text-align="justify"/>
      <style:text-properties style:font-name-asian="標楷體" style:font-weight-complex="bold"/>
    </style:style>
    <style:style style:name="P714" style:parent-style-name="內文" style:family="paragraph">
      <style:paragraph-properties fo:text-align="justify"/>
      <style:text-properties style:font-name-asian="標楷體" style:font-weight-complex="bold"/>
    </style:style>
    <style:style style:name="P715" style:parent-style-name="內文" style:family="paragraph">
      <style:paragraph-properties fo:text-align="justify"/>
      <style:text-properties style:font-name-asian="標楷體" style:font-weight-complex="bold"/>
    </style:style>
    <style:style style:name="P716" style:parent-style-name="內文" style:family="paragraph">
      <style:paragraph-properties fo:text-align="justify"/>
      <style:text-properties style:font-name-asian="標楷體" style:font-weight-complex="bold"/>
    </style:style>
    <style:style style:name="P717" style:parent-style-name="內文" style:family="paragraph">
      <style:paragraph-properties fo:text-align="justify"/>
      <style:text-properties style:font-name-asian="標楷體" style:font-weight-complex="bold"/>
    </style:style>
    <style:style style:name="P718" style:parent-style-name="內文" style:family="paragraph">
      <style:paragraph-properties fo:text-align="center" fo:line-height="0.3055in" fo:margin-left="0.3777in" fo:text-indent="-0.3777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P729" style:parent-style-name="內文" style:family="paragraph">
      <style:paragraph-properties fo:text-align="center" fo:line-height="0.3055in" fo:margin-left="0.3777in" fo:text-indent="-0.377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P730" style:parent-style-name="內文" style:family="paragraph">
      <style:paragraph-properties fo:line-height="0.5555in" fo:margin-left="0.7493in" fo:text-indent="-0.749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2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3" style:parent-style-name="內文" style:family="paragraph">
      <style:paragraph-properties fo:line-height="0.5555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65" style:family="table-column">
      <style:table-column-properties style:column-width="1.5708in"/>
    </style:style>
    <style:style style:name="TableColumn766" style:family="table-column">
      <style:table-column-properties style:column-width="1.6722in"/>
    </style:style>
    <style:style style:name="TableColumn767" style:family="table-column">
      <style:table-column-properties style:column-width="1.9673in"/>
    </style:style>
    <style:style style:name="TableColumn768" style:family="table-column">
      <style:table-column-properties style:column-width="1.9673in"/>
    </style:style>
    <style:style style:name="Table764" style:family="table">
      <style:table-properties style:width="7.1777in" fo:margin-left="0in" table:align="center"/>
    </style:style>
    <style:style style:name="TableRow769" style:family="table-row">
      <style:table-row-properties style:min-row-height="0.6458in"/>
    </style:style>
    <style:style style:name="TableCell7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79" style:family="table-row">
      <style:table-row-properties style:min-row-height="0.6326in"/>
    </style:style>
    <style:style style:name="TableCell7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6458in"/>
    </style:style>
    <style:style style:name="TableCell7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6458in"/>
    </style:style>
    <style:style style:name="TableCell7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6326in"/>
    </style:style>
    <style:style style:name="TableCell8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6458in"/>
    </style:style>
    <style:style style:name="TableCell8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6458in"/>
    </style:style>
    <style:style style:name="TableCell8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0.6326in"/>
    </style:style>
    <style:style style:name="TableCell8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6458in"/>
    </style:style>
    <style:style style:name="TableCell8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6458in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6458in"/>
    </style:style>
    <style:style style:name="TableCell8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margin-left="0.6833in" fo:text-indent="-0.3881in">
        <style:tab-stops/>
      </style:paragraph-properties>
    </style:style>
    <style:style style:name="TableColumn871" style:family="table-column">
      <style:table-column-properties style:column-width="3.4187in" style:use-optimal-column-width="false"/>
    </style:style>
    <style:style style:name="TableColumn872" style:family="table-column">
      <style:table-column-properties style:column-width="3.8437in" style:use-optimal-column-width="false"/>
    </style:style>
    <style:style style:name="Table870" style:family="table">
      <style:table-properties style:width="7.2625in" fo:margin-left="0in" table:align="center"/>
    </style:style>
    <style:style style:name="TableRow873" style:family="table-row">
      <style:table-row-properties style:min-row-height="0.8979in" style:use-optimal-row-height="false" fo:keep-together="always"/>
    </style:style>
    <style:style style:name="TableCell8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055in" fo:margin-left="0.3777in" fo:text-indent="-0.3777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ableRow890" style:family="table-row">
      <style:table-row-properties style:min-row-height="1.0611in" style:use-optimal-row-height="false" fo:keep-together="always"/>
    </style:style>
    <style:style style:name="TableCell8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line-height="150%" fo:margin-left="0.75in" fo:text-indent="-0.75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background-color="#C0C0C0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fo:background-color="#C0C0C0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內文" style:family="paragraph">
      <style:paragraph-properties fo:line-height="150%" fo:margin-left="0.75in" fo:text-indent="-0.75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background-color="#C0C0C0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fo:background-color="#C0C0C0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-asian="標楷體" fo:font-size="18pt" style:font-size-asian="18pt" style:font-size-complex="18pt"/>
    </style:style>
    <style:style style:name="P905" style:parent-style-name="內文" style:family="paragraph">
      <style:paragraph-properties fo:line-height="150%" fo:margin-left="0.75in" fo:text-indent="-0.75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background-color="#C0C0C0"/>
    </style:style>
    <style:style style:name="T907" style:parent-style-name="預設段落字型" style:family="text">
      <style:text-properties style:font-name="標楷體" style:font-name-asian="標楷體" fo:background-color="#C0C0C0"/>
    </style:style>
    <style:style style:name="T908" style:parent-style-name="預設段落字型" style:family="text">
      <style:text-properties style:font-name-asian="標楷體" fo:font-size="18pt" style:font-size-asian="18pt" style:font-size-complex="18pt"/>
    </style:style>
    <style:style style:name="TableRow909" style:family="table-row">
      <style:table-row-properties style:min-row-height="3.4784in" style:use-optimal-row-height="false"/>
    </style:style>
    <style:style style:name="TableCell9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150%"/>
      <style:text-properties style:font-name="華康行書體(P)" style:font-name-asian="華康行書體(P)" fo:font-size="24pt" style:font-size-asian="24pt" style:font-size-complex="24pt"/>
    </style:style>
    <style:style style:name="TableCell9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150%"/>
      <style:text-properties style:font-name="華康行書體(P)" style:font-name-asian="華康行書體(P)" fo:font-size="24pt" style:font-size-asian="24pt" style:font-size-complex="24pt"/>
    </style:style>
    <style:style style:name="TableRow914" style:family="table-row">
      <style:table-row-properties style:min-row-height="0.427in" style:use-optimal-row-height="false"/>
    </style:style>
    <style:style style:name="TableCell9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150%" fo:margin-left="0.5in" fo:text-indent="-0.5in">
        <style:tab-stops/>
      </style:paragraph-properties>
      <style:text-properties style:font-name="標楷體"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19" style:family="table-row">
      <style:table-row-properties style:min-row-height="3.4451in" style:use-optimal-row-height="false"/>
    </style:style>
    <style:style style:name="TableCell9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150%"/>
      <style:text-properties style:font-name="華康行書體(P)" style:font-name-asian="華康行書體(P)" fo:font-size="24pt" style:font-size-asian="24pt" style:font-size-complex="24pt"/>
    </style:style>
    <style:style style:name="TableCell9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150%"/>
      <style:text-properties style:font-name="華康行書體(P)" style:font-name-asian="華康行書體(P)" fo:font-size="24pt" style:font-size-asian="24pt" style:font-size-complex="24pt"/>
    </style:style>
    <style:style style:name="TableRow924" style:family="table-row">
      <style:table-row-properties style:min-row-height="0.5784in" style:use-optimal-row-height="false"/>
    </style:style>
    <style:style style:name="TableCell9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9" style:parent-style-name="內文" style:family="paragraph">
      <style:paragraph-properties fo:text-align="justify"/>
      <style:text-properties style:font-name-asian="標楷體" style:font-weight-complex="bold" fo:background-color="#FFFF00"/>
    </style:style>
    <style:style style:name="P930" style:parent-style-name="內文" style:family="paragraph">
      <style:paragraph-properties fo:text-align="justify"/>
      <style:text-properties style:font-name-asian="標楷體" style:font-weight-complex="bold" fo:background-color="#FFFF00"/>
    </style:style>
    <style:style style:name="P931" style:parent-style-name="內文" style:family="paragraph">
      <style:paragraph-properties fo:text-align="justify"/>
      <style:text-properties style:font-name-asian="標楷體" style:font-weight-complex="bold" fo:background-color="#FFFF00"/>
    </style:style>
    <style:style style:name="P932" style:parent-style-name="內文" style:family="paragraph">
      <style:paragraph-properties fo:text-align="justify"/>
      <style:text-properties style:font-name-asian="標楷體" style:font-weight-complex="bold" fo:background-color="#FFFF00"/>
    </style:style>
    <style:style style:name="P933" style:parent-style-name="內文" style:family="paragraph">
      <style:paragraph-properties fo:text-align="justify"/>
      <style:text-properties style:font-name-asian="標楷體" style:font-weight-complex="bold" fo:background-color="#FFFF00"/>
    </style:style>
    <style:style style:name="P934" style:parent-style-name="內文" style:family="paragraph">
      <style:paragraph-properties fo:text-align="justify"/>
      <style:text-properties style:font-name-asian="標楷體" style:font-weight-complex="bold" fo:background-color="#FFFF00"/>
    </style:style>
    <style:style style:name="P935" style:parent-style-name="內文" style:family="paragraph">
      <style:paragraph-properties fo:text-align="justify"/>
      <style:text-properties style:font-name-asian="標楷體" style:font-weight-complex="bold" fo:background-color="#FFFF00"/>
    </style:style>
    <style:style style:name="P936" style:parent-style-name="內文" style:family="paragraph">
      <style:paragraph-properties fo:text-align="justify"/>
      <style:text-properties style:font-name-asian="標楷體" style:font-weight-complex="bold" fo:background-color="#FFFF00"/>
    </style:style>
    <style:style style:name="P937" style:parent-style-name="內文" style:family="paragraph">
      <style:paragraph-properties fo:text-align="justify"/>
      <style:text-properties style:font-name-asian="標楷體" style:font-weight-complex="bold" fo:background-color="#FFFF00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-asian="標楷體" style:font-weight-complex="bold" fo:background-color="#FFFF00"/>
    </style:style>
    <style:style style:name="T940" style:parent-style-name="預設段落字型" style:family="text">
      <style:text-properties style:font-name-asian="標楷體" style:font-weight-complex="bold" fo:background-color="#FFFF00"/>
    </style:style>
    <style:style style:name="T941" style:parent-style-name="預設段落字型" style:family="text">
      <style:text-properties style:font-name-asian="標楷體" style:font-weight-complex="bold" fo:background-color="#FFFF00"/>
    </style:style>
    <style:style style:name="T942" style:parent-style-name="預設段落字型" style:family="text">
      <style:text-properties style:font-name="標楷體" style:font-name-asian="標楷體" fo:background-color="#FFFF00"/>
    </style:style>
    <style:style style:name="T943" style:parent-style-name="預設段落字型" style:family="text">
      <style:text-properties style:font-name-asian="標楷體" style:font-weight-complex="bold" fo:background-color="#FFFF00"/>
    </style:style>
    <style:style style:name="P944" style:parent-style-name="內文" style:family="paragraph">
      <style:paragraph-properties fo:text-align="justify"/>
      <style:text-properties style:font-name-asian="標楷體" style:font-weight-complex="bold" fo:background-color="#FFFF00"/>
    </style:style>
    <style:style style:name="P945" style:parent-style-name="內文" style:family="paragraph">
      <style:paragraph-properties fo:text-align="justify"/>
      <style:text-properties style:font-name-asian="標楷體" style:font-weight-complex="bold" fo:background-color="#FFFF00"/>
    </style:style>
    <style:style style:name="P946" style:parent-style-name="內文" style:family="paragraph">
      <style:paragraph-properties fo:text-align="justify"/>
      <style:text-properties style:font-name-asian="標楷體" style:font-weight-complex="bold" fo:background-color="#FFFF00"/>
    </style:style>
    <style:style style:name="P947" style:parent-style-name="內文" style:family="paragraph">
      <style:paragraph-properties fo:text-align="justify"/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立</text:span><text:span text:style-name="T3">木柵</text:span><text:span text:style-name="T4">國民中學</text:span><text:span text:style-name="T5"><text:s/></text:span><text:span text:style-name="T6"><text:s text:c="3"/></text:span><text:span text:style-name="T7">學年度</text:span><text:span text:style-name="T8">第</text:span><text:span text:style-name="T9"><text:s/></text:span><text:span text:style-name="T10"><text:s/></text:span><text:span text:style-name="T11">學期</text:span><text:span text:style-name="T12">公開授</text:span><text:span text:style-name="T13">課-說課</text:span></text:p>
      <text:p text:style-name="P14"><text:span text:style-name="T15">會議紀</text:span><text:span text:style-name="T16">錄</text:span></text:p>
      <text:p text:style-name="P17"><text:span text:style-name="T18">一、</text:span><text:span text:style-name="T19">時間：</text:span><text:span text:style-name="T20">　</text:span><text:span text:style-name="T21"><text:s text:c="2"/></text:span><text:span text:style-name="T22">　</text:span><text:span text:style-name="T23">年</text:span><text:span text:style-name="T24">　</text:span><text:span text:style-name="T25"><text:s/></text:span><text:span text:style-name="T26">　</text:span><text:span text:style-name="T27">月</text:span><text:span text:style-name="T28">　</text:span><text:span text:style-name="T29"><text:s/></text:span><text:span text:style-name="T30">　</text:span><text:span text:style-name="T31">日（週</text:span><text:span text:style-name="T32">　　</text:span><text:span text:style-name="T33">）</text:span><text:span text:style-name="T34">　</text:span><text:span text:style-name="T35"><text:s/></text:span><text:span text:style-name="T36">　</text:span><text:span text:style-name="T37">：</text:span><text:span text:style-name="T38">　　</text:span><text:span text:style-name="T39"><text:s/></text:span><text:span text:style-name="T40">~</text:span><text:span text:style-name="T41">　</text:span><text:span text:style-name="T42"><text:s/></text:span><text:span text:style-name="T43">　</text:span><text:span text:style-name="T44">：</text:span><text:span text:style-name="T45">　</text:span><text:span text:style-name="T46"><text:s/></text:span><text:span text:style-name="T47">　</text:span></text:p>
      <text:p text:style-name="P48">二、地點：<text:s text:c="23"/></text:p>
      <text:p text:style-name="P49">三、紀錄： <text:s text:c="25"/></text:p>
      <text:p text:style-name="P50">四、出席人員：詳見簽到表。</text:p>
      <text:p text:style-name="P51">五、會議內容：</text:p>
      <text:p text:style-name="P52"><text:span text:style-name="T53">(</text:span><text:span text:style-name="T54">一</text:span><text:span text:style-name="T55">)</text:span><text:span text:style-name="T56">公開授課</text:span><text:span text:style-name="T57">教師</text:span><text:span text:style-name="T58">課前說明</text:span></text:p>
      <text:p text:style-name="P59"><text:span text:style-name="T60">1.</text:span><text:span text:style-name="T61">班級特性分析</text:span><text:span text:style-name="T62">：</text:span></text:p>
      <text:p text:style-name="P63"><text:span text:style-name="T64">2.</text:span><text:span text:style-name="T65">該堂課</text:span><text:span text:style-name="T66">教學設計簡介：詳見教案。</text:span></text:p>
      <text:p text:style-name="P67"><text:span text:style-name="T68"><text:s text:c="2"/></text:span><text:span text:style-name="T69">(</text:span><text:span text:style-name="T70">二</text:span><text:span text:style-name="T71">)</text:span><text:span text:style-name="T72">觀課重點</text:span><text:span text:style-name="T73">：</text:span><text:span text:style-name="T74">教師教室動線、教師語言流向、學生參與活動程度……</text:span></text:p>
      <text:p text:style-name="P75"><text:span text:style-name="T76"><text:s text:c="2"/></text:span><text:span text:style-name="T77">(三)其他討論：</text:span></text:p>
      <text:p text:style-name="P78"><text:s text:c="2"/>1.拍照攝影分工。</text:p>
      <text:p text:style-name="P79"><text:span text:style-name="T80"><text:s text:c="2"/>2.</text:span><text:span text:style-name="T81">錄影機架設於教室後方</text:span><text:span text:style-name="T82">，學生學習與教師教學過程同時錄影</text:span><text:span text:style-name="T83">。</text:span></text:p>
      <text:p text:style-name="內文"><text:span text:style-name="T84">六</text:span><text:span text:style-name="T85">、散會：<text:s/></text:span><text:span text:style-name="T86"><text:s/></text:span><text:span text:style-name="T87"><text:s text:c="2"/></text:span><text:span text:style-name="T88"><text:s/></text:span><text:span text:style-name="T89">時</text:span><text:span text:style-name="T90"><text:s text:c="2"/></text:span><text:span text:style-name="T91"><text:s/></text:span><text:span text:style-name="T92"><text:s/>分</text:span></text:p>
      <text:p text:style-name="P93">(會議內容依實際討論作載錄，藍色字體部分供教師們參考。)</text:p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臺北市立</text:span><text:span text:style-name="T101">木柵</text:span><text:span text:style-name="T102">國民中學</text:span><text:span text:style-name="T103"><text:s/></text:span><text:span text:style-name="T104"><text:s text:c="3"/></text:span><text:span text:style-name="T105">學年度第</text:span><text:span text:style-name="T106"><text:s text:c="2"/></text:span><text:span text:style-name="T107">學期公開授課-說課</text:span></text:p>
      <text:p text:style-name="P108">簽到表</text:p>
      <text:p text:style-name="P109"><text:span text:style-name="T110">一、</text:span><text:span text:style-name="T111">時間：</text:span><text:span text:style-name="T112">　</text:span><text:span text:style-name="T113"><text:s text:c="2"/></text:span><text:span text:style-name="T114">　</text:span><text:span text:style-name="T115">年</text:span><text:span text:style-name="T116">　</text:span><text:span text:style-name="T117"><text:s/></text:span><text:span text:style-name="T118">　</text:span><text:span text:style-name="T119">月</text:span><text:span text:style-name="T120">　</text:span><text:span text:style-name="T121"><text:s/></text:span><text:span text:style-name="T122">　</text:span><text:span text:style-name="T123">日（週</text:span><text:span text:style-name="T124">　　</text:span><text:span text:style-name="T125">）</text:span><text:span text:style-name="T126">　</text:span><text:span text:style-name="T127"><text:s/></text:span><text:span text:style-name="T128">　</text:span><text:span text:style-name="T129">：</text:span><text:span text:style-name="T130">　　</text:span><text:span text:style-name="T131"><text:s/></text:span><text:span text:style-name="T132">~</text:span><text:span text:style-name="T133">　</text:span><text:span text:style-name="T134"><text:s/></text:span><text:span text:style-name="T135">　</text:span><text:span text:style-name="T136">：</text:span><text:span text:style-name="T137">　</text:span><text:span text:style-name="T138"><text:s/></text:span><text:span text:style-name="T139">　</text:span></text:p>
      <text:p text:style-name="P140">二、地點：<text:s text:c="23"/></text:p>
      <text:p text:style-name="P141">三、授課教師： <text:s text:c="25"/></text:p>
      <text:p text:style-name="P142">四、教學單元:</text:p>
      <text:p text:style-name="P143">五、出席人員:請簽到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單位</text:p>
          </table:table-cell>
          <table:table-cell table:style-name="TableCell152">
            <text:p text:style-name="P153">領域</text:p>
          </table:table-cell>
          <table:table-cell table:style-name="TableCell154">
            <text:p text:style-name="P155">簽到處</text:p>
          </table:table-cell>
          <table:table-cell table:style-name="TableCell156">
            <text:p text:style-name="P157">身分證字號</text:p>
            <text:p text:style-name="P158">(校內教師免填)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<text:span text:style-name="T247">臺北市立</text:span><text:span text:style-name="T248">木柵</text:span><text:span text:style-name="T249">國民中學</text:span><text:span text:style-name="T250"><text:s/></text:span><text:span text:style-name="T251"><text:s text:c="3"/></text:span><text:span text:style-name="T252">學年度第</text:span><text:span text:style-name="T253"><text:s text:c="2"/></text:span><text:span text:style-name="T254">學期</text:span><text:span text:style-name="T255"><text:line-break/></text:span><text:span text:style-name="T256">公開授課-說課</text:span><text:span text:style-name="T257"><text:s/></text:span><text:span text:style-name="T258">活動照片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活動</text:span><text:span text:style-name="T263">：</text:span><text:span text:style-name="T264">公開授課</text:span><text:span text:style-name="T265">-說課 <text:s text:c="19"/></text:span><text:span text:style-name="T266">教學單元</text:span><text:span text:style-name="T267">：</text:span></text:p>
            <text:p text:style-name="P268"><text:span text:style-name="T269">日期</text:span><text:span text:style-name="T270">： <text:s text:c="32"/></text:span><text:span text:style-name="T271">地點</text:span><text:span text:style-name="T272">：</text:span><text:span text:style-name="T273"><text:s/></text:span></text:p>
            <text:p text:style-name="P274"><text:span text:style-name="T275">說</text:span><text:span text:style-name="T276">課教師</text:span><text:span text:style-name="T277">:</text:span>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(照片敘述)</text:p>
          </table:table-cell>
          <table:table-cell table:style-name="TableCell286">
            <text:p text:style-name="P287">(照片敘述)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(照片敘述)</text:p>
          </table:table-cell>
          <table:table-cell table:style-name="TableCell296">
            <text:p text:style-name="P297">(照片敘述)</text:p>
          </table:table-cell>
        </table:table-row>
      </table:table>
      <text:soft-page-break/>
      <text:p text:style-name="P298"><text:span text:style-name="T299">臺北市</text:span><text:span text:style-name="T300">立</text:span><text:span text:style-name="T301">木柵</text:span><text:span text:style-name="T302">國民中</text:span><text:span text:style-name="T303">學</text:span><text:span text:style-name="T304">公開授</text:span><text:span text:style-name="T305">課</text:span><text:span text:style-name="T306">教案</text:span><text:span text:style-name="T307">設計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領域/科目</text:p>
          </table:table-cell>
          <table:table-cell table:style-name="TableCell318" table:number-columns-spanned="5">
            <text:p text:style-name="P319"><text:s text:c="23"/>領域<text:s text:c="21"/>科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授課教師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教學日期/節次</text:span></text:p>
          </table:table-cell>
          <table:table-cell table:style-name="TableCell328" table:number-columns-spanned="3">
            <text:p text:style-name="P329"><text:span text:style-name="T330"><text:s text:c="5"/>年 <text:s text:c="3"/>月 <text:s text:c="4"/>日第 <text:s text:c="3"/>節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授課班級</text:p>
          </table:table-cell>
          <table:table-cell table:style-name="TableCell334">
            <text:p text:style-name="P335"><text:s text:c="2"/></text:p>
          </table:table-cell>
          <table:table-cell table:style-name="TableCell336">
            <text:p text:style-name="P337">教學地點</text:p>
          </table:table-cell>
          <table:table-cell table:style-name="TableCell338" table:number-columns-spanned="3">
            <text:p text:style-name="P339"><text:s text:c="7"/><text:s/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教學教材</text:p>
          </table:table-cell>
          <table:table-cell table:style-name="TableCell343">
            <text:p text:style-name="P344"><text:span text:style-name="T345">□</text:span><text:span text:style-name="T346"><text:s/></text:span><text:span text:style-name="T347"><text:s text:c="8"/></text:span><text:span text:style-name="T348">版</text:span><text:span text:style-name="T349">第</text:span><text:span text:style-name="T350"><text:s text:c="3"/></text:span><text:span text:style-name="T351">冊</text:span></text:p>
            <text:p text:style-name="P352"><text:span text:style-name="T353">□</text:span><text:span text:style-name="T354"><text:s/></text:span><text:span text:style-name="T355">自編教材</text:span></text:p>
          </table:table-cell>
          <table:table-cell table:style-name="TableCell356">
            <text:p text:style-name="P357"><text:span text:style-name="T358">教學主題</text:span><text:span text:style-name="T359">/單元</text:span>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重要議題(選填)</text:p>
          </table:table-cell>
          <table:table-cell table:style-name="TableCell365" table:number-columns-spanned="5">
            <text:p text:style-name="P366"><text:span text:style-name="T367">□</text:span><text:span text:style-name="T368">環境<text:s/></text:span><text:span text:style-name="T369">□</text:span><text:span text:style-name="T370">性平</text:span><text:span text:style-name="T371"><text:s/></text:span><text:span text:style-name="T372">□</text:span><text:span text:style-name="T373">家</text:span><text:span text:style-name="T374">庭<text:s/></text:span><text:span text:style-name="T375">□</text:span><text:span text:style-name="T376">人權</text:span><text:span text:style-name="T377">□生涯</text:span><text:span text:style-name="T378"><text:s/></text:span><text:span text:style-name="T379">□</text:span><text:span text:style-name="T380">海洋<text:s/></text:span><text:span text:style-name="T381">□</text:span><text:span text:style-name="T382">資訊<text:s/></text:span><text:span text:style-name="T383">□</text:span><text:span text:style-name="T384">其他</text:span><text:span text:style-name="T38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差異化教學</text:p>
          </table:table-cell>
          <table:table-cell table:style-name="TableCell389" table:number-columns-spanned="5">
            <text:p text:style-name="P390"><text:s/>□配對分組(2人)<text:s/><text:s/>□小組分組<text:s/><text:s/>□分站教學<text:s/><text:s/>□自學<text:s/><text:s/>□問題解決<text:s/></text:p>
            <text:p text:style-name="P391"><text:span text:style-name="T392"><text:s/></text:span><text:span text:style-name="T393">□</text:span><text:span text:style-name="T394">多層次教材<text:s/></text:span><text:span text:style-name="T395"><text:s/></text:span><text:span text:style-name="T396">□</text:span><text:span text:style-name="T397">多元評量</text:span><text:span text:style-name="T398"><text:s/></text:span><text:span text:style-name="T399"><text:s/></text:span><text:span text:style-name="T400">□</text:span><text:span text:style-name="T401">課後</text:span><text:span text:style-name="T402">適性補救</text:span><text:span text:style-name="T403"><text:s/></text:span><text:span text:style-name="T404"><text:s/></text:span><text:span text:style-name="T405">□</text:span><text:span text:style-name="T406">其他</text:span><text:span text:style-name="T407"><text:s text:c="15"/></text:span><text:span text:style-name="T40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教學評量</text:p>
          </table:table-cell>
          <table:table-cell table:style-name="TableCell412" table:number-columns-spanned="5">
            <text:p text:style-name="P413"><text:s/>□<text:s/>1.紙筆測驗<text:s/><text:s/><text:s/><text:s text:c="3"/>□<text:s/>2.檔案評量(資料蒐集整理、書面報告)<text:s/></text:p>
            <text:p text:style-name="P414"><text:s/>□<text:s/>3.實作評量(表演、實作、作業、鑑賞、實踐、軼事記錄)<text:s/></text:p>
            <text:p text:style-name="P415"><text:s/>□<text:s/>4.口語評量(口試、口頭報告、晤談)</text:p>
            <text:p text:style-name="P416"><text:span text:style-name="T417"><text:s/></text:span><text:span text:style-name="T418">□</text:span><text:span text:style-name="T419"><text:s/></text:span><text:span text:style-name="T420">5.其他</text:span><text:span text:style-name="T421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創新項目</text:p>
          </table:table-cell>
          <table:table-cell table:style-name="TableCell425" table:number-columns-spanned="5">
            <text:p text:style-name="P426"><text:s/>□教學器材創新 <text:s/>□教學方法創新 <text:s/>□教學材料創新 <text:s/>□教學人員創新<text:s/></text:p>
            <text:p text:style-name="P427"><text:span text:style-name="T428"><text:s/>□教學情境創新 <text:s/>□評量創新 <text:s/>□學習指導創新 <text:s/>□其</text:span><text:span text:style-name="T429">他</text:span><text:span text:style-name="T430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學生特質分析</text:p>
          </table:table-cell>
          <table:table-cell table:style-name="TableCell434" table:number-columns-spanned="5">
            <text:p text:style-name="P435">(班級特色或學生先備知識分析等。)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學習內容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學習表現</text:p>
          </table:table-cell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>教<text:s/>學<text:s/>活<text:s/>動<text:s/>內<text:s/>容</text:p>
          </table:table-cell>
          <table:covered-table-cell/>
          <table:covered-table-cell/>
          <table:covered-table-cell/>
          <table:table-cell table:style-name="TableCell449">
            <text:p text:style-name="P450">時<text:s/>間</text:p>
          </table:table-cell>
          <table:table-cell table:style-name="TableCell451">
            <text:p text:style-name="P452">備註</text:p>
            <text:p text:style-name="P453">(評量、教具、</text:p>
            <text:p text:style-name="P454">教學資源)</text:p>
          </table:table-cell>
        </table:table-row>
        <text:soft-page-break/>
        <table:table-row table:style-name="TableRow455">
          <table:table-cell table:style-name="TableCell456" table:number-columns-spanned="4">
            <text:p text:style-name="P457">(教案格式可自行延伸增頁)</text:p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【教案格式可自行延伸增頁】</text:p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soft-page-break/>
            <text:p text:style-name="P469"><text:span text:style-name="T470">臺北市立</text:span><text:span text:style-name="T471">木柵</text:span><text:span text:style-name="T472">國民中學</text:span><text:span text:style-name="T473"><text:s/></text:span><text:span text:style-name="T474"><text:s text:c="3"/></text:span><text:span text:style-name="T475">學年度第</text:span><text:span text:style-name="T476"><text:s text:c="2"/></text:span><text:span text:style-name="T477">學期</text:span><text:span text:style-name="T478"><text:line-break/></text:span><text:span text:style-name="T479">公開授課</text:span><text:span text:style-name="T480">活動照片</text:span></text:p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<text:span text:style-name="T484">活動</text:span><text:span text:style-name="T485">：</text:span><text:span text:style-name="T486">公開授課</text:span><text:span text:style-name="T487"><text:s text:c="25"/></text:span><text:span text:style-name="T488">教學單元</text:span><text:span text:style-name="T489">：</text:span></text:p>
            <text:p text:style-name="P490"><text:span text:style-name="T491">日期</text:span><text:span text:style-name="T492">： <text:s text:c="32"/></text:span><text:span text:style-name="T493">地點</text:span><text:span text:style-name="T494">：</text:span><text:span text:style-name="T495"><text:s/></text:span></text:p>
            <text:p text:style-name="P496"><text:span text:style-name="T497">授課教師</text:span><text:span text:style-name="T498">:</text:span></text:p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(照片敘述)</text:p>
          </table:table-cell>
          <table:table-cell table:style-name="TableCell507">
            <text:p text:style-name="P508">(照片敘述)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(照片敘述)</text:p>
          </table:table-cell>
          <table:table-cell table:style-name="TableCell517">
            <text:p text:style-name="P518">(照片敘述)</text:p>
          </table:table-cell>
        </table:table-row>
      </table:table>
      <text:soft-page-break/>
      <text:p text:style-name="P519"><text:span text:style-name="T520">臺北市立</text:span><text:span text:style-name="T521">木柵</text:span><text:span text:style-name="T522">國民中學</text:span><text:span text:style-name="T523"><text:s/></text:span><text:span text:style-name="T524"><text:s text:c="3"/></text:span><text:span text:style-name="T525">學年度第</text:span><text:span text:style-name="T526"><text:s text:c="2"/></text:span><text:span text:style-name="T527">學期公開授課</text:span></text:p>
      <text:p text:style-name="P528">簽到表</text:p>
      <text:p text:style-name="P529"><text:span text:style-name="T530">一、</text:span><text:span text:style-name="T531">時間：</text:span><text:span text:style-name="T532">　</text:span><text:span text:style-name="T533"><text:s text:c="2"/></text:span><text:span text:style-name="T534">　</text:span><text:span text:style-name="T535">年</text:span><text:span text:style-name="T536">　</text:span><text:span text:style-name="T537"><text:s/></text:span><text:span text:style-name="T538">　</text:span><text:span text:style-name="T539">月</text:span><text:span text:style-name="T540">　</text:span><text:span text:style-name="T541"><text:s/></text:span><text:span text:style-name="T542">　</text:span><text:span text:style-name="T543">日（週</text:span><text:span text:style-name="T544">　　</text:span><text:span text:style-name="T545">）</text:span><text:span text:style-name="T546">　</text:span><text:span text:style-name="T547"><text:s/></text:span><text:span text:style-name="T548">　</text:span><text:span text:style-name="T549">：</text:span><text:span text:style-name="T550">　　</text:span><text:span text:style-name="T551"><text:s/></text:span><text:span text:style-name="T552">~</text:span><text:span text:style-name="T553">　</text:span><text:span text:style-name="T554"><text:s/></text:span><text:span text:style-name="T555">　</text:span><text:span text:style-name="T556">：</text:span><text:span text:style-name="T557">　</text:span><text:span text:style-name="T558"><text:s/></text:span><text:span text:style-name="T559">　</text:span></text:p>
      <text:p text:style-name="P560">二、地點：<text:s text:c="23"/></text:p>
      <text:p text:style-name="P561">三、授課教師： <text:s text:c="25"/></text:p>
      <text:p text:style-name="P562">四、教學單元:</text:p>
      <text:p text:style-name="P563">五、出席人員:請簽到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單位</text:p>
          </table:table-cell>
          <table:table-cell table:style-name="TableCell572">
            <text:p text:style-name="P573">領域</text:p>
          </table:table-cell>
          <table:table-cell table:style-name="TableCell574">
            <text:p text:style-name="P575">簽到處</text:p>
          </table:table-cell>
          <table:table-cell table:style-name="TableCell576">
            <text:p text:style-name="P577">身分證字號</text:p>
            <text:p text:style-name="P578">(校內教師免填)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><text:span text:style-name="T670">臺北市立</text:span><text:span text:style-name="T671">木柵</text:span><text:span text:style-name="T672">國民中學</text:span><text:span text:style-name="T673"><text:s text:c="4"/></text:span><text:span text:style-name="T674">學年度第</text:span><text:span text:style-name="T675"><text:s/></text:span><text:span text:style-name="T676"><text:s/></text:span><text:span text:style-name="T677">學期公開授課</text:span><text:span text:style-name="T678">-</text:span><text:span text:style-name="T679">議課</text:span></text:p>
      <text:p text:style-name="P680">會議紀錄</text:p>
      <text:p text:style-name="P681"><text:span text:style-name="T682">一、時間：　 <text:s/></text:span><text:span text:style-name="T683">　年　 　月　 　日（週　　）　 　：　　 ~　 　：　 　</text:span></text:p>
      <text:p text:style-name="P684">二、地點：</text:p>
      <text:p text:style-name="P685">三、紀錄：<text:s/></text:p>
      <text:p text:style-name="P686">四、出席人員簽到：</text:p>
      <text:p text:style-name="P687">五、會議內容：</text:p>
      <text:p text:style-name="P688"><text:span text:style-name="T689"><text:s/></text:span><text:span text:style-name="T690">(一)</text:span><text:span text:style-name="T691">A觀課教師回饋分享：</text:span></text:p>
      <text:p text:style-name="P692"/>
      <text:p text:style-name="P693"><text:s/>(二)B觀課教師回饋分享：</text:p>
      <text:p text:style-name="P694"/>
      <text:p text:style-name="P695"><text:s/>(三)公開授課老師回應：</text:p>
      <text:p text:style-name="P696"/>
      <text:p text:style-name="P697"/>
      <text:p text:style-name="P698"><text:span text:style-name="T699">六、散會：</text:span><text:span text:style-name="T700"><text:s text:c="5"/>時 <text:s text:c="3"/>分</text:span></text:p>
      <text:p text:style-name="P701"/>
      <text:p text:style-name="P702"/>
      <text:p text:style-name="P703"/>
      <text:p text:style-name="P704">(會議內容依實際討論作載錄，藍色字體部分供教師們參考。)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soft-page-break/>
      <text:p text:style-name="P718"><text:span text:style-name="T719">臺北市立</text:span><text:span text:style-name="T720">木柵</text:span><text:span text:style-name="T721">國民中學</text:span><text:span text:style-name="T722"><text:s/></text:span><text:span text:style-name="T723"><text:s text:c="3"/></text:span><text:span text:style-name="T724">學年度第</text:span><text:span text:style-name="T725"><text:s text:c="2"/></text:span><text:span text:style-name="T726">學期公開授課-</text:span><text:span text:style-name="T727">議</text:span><text:span text:style-name="T728">課</text:span></text:p>
      <text:p text:style-name="P729">簽到表</text:p>
      <text:p text:style-name="P730"><text:span text:style-name="T731">一、</text:span><text:span text:style-name="T732">時間：</text:span><text:span text:style-name="T733">　</text:span><text:span text:style-name="T734"><text:s text:c="2"/></text:span><text:span text:style-name="T735">　</text:span><text:span text:style-name="T736">年</text:span><text:span text:style-name="T737">　</text:span><text:span text:style-name="T738"><text:s/></text:span><text:span text:style-name="T739">　</text:span><text:span text:style-name="T740">月</text:span><text:span text:style-name="T741">　</text:span><text:span text:style-name="T742"><text:s/></text:span><text:span text:style-name="T743">　</text:span><text:span text:style-name="T744">日（週</text:span><text:span text:style-name="T745">　　</text:span><text:span text:style-name="T746">）</text:span><text:span text:style-name="T747">　</text:span><text:span text:style-name="T748"><text:s/></text:span><text:span text:style-name="T749">　</text:span><text:span text:style-name="T750">：</text:span><text:span text:style-name="T751">　　</text:span><text:span text:style-name="T752"><text:s/></text:span><text:span text:style-name="T753">~</text:span><text:span text:style-name="T754">　</text:span><text:span text:style-name="T755"><text:s/></text:span><text:span text:style-name="T756">　</text:span><text:span text:style-name="T757">：</text:span><text:span text:style-name="T758">　</text:span><text:span text:style-name="T759"><text:s/></text:span><text:span text:style-name="T760">　</text:span></text:p>
      <text:p text:style-name="P761">二、地點：<text:s text:c="23"/></text:p>
      <text:p text:style-name="P762">三、議課教師： <text:s text:c="25"/></text:p>
      <text:p text:style-name="P763">四、出席人員:請簽到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單位</text:p>
          </table:table-cell>
          <table:table-cell table:style-name="TableCell772">
            <text:p text:style-name="P773">領域</text:p>
          </table:table-cell>
          <table:table-cell table:style-name="TableCell774">
            <text:p text:style-name="P775">簽到處</text:p>
          </table:table-cell>
          <table:table-cell table:style-name="TableCell776">
            <text:p text:style-name="P777">身分證字號</text:p>
            <text:p text:style-name="P778">(校內教師免填)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columns-spanned="2">
            <text:soft-page-break/>
            <text:p text:style-name="P875"><text:span text:style-name="T876">臺北市立</text:span><text:span text:style-name="T877">木柵</text:span><text:span text:style-name="T878">國民中學</text:span><text:span text:style-name="T879"><text:s/></text:span><text:span text:style-name="T880"><text:s text:c="3"/></text:span><text:span text:style-name="T881">學年度第</text:span><text:span text:style-name="T882"><text:s text:c="2"/></text:span><text:span text:style-name="T883">學期</text:span><text:span text:style-name="T884"><text:line-break/></text:span><text:span text:style-name="T885">公開授課-</text:span><text:span text:style-name="T886">議</text:span><text:span text:style-name="T887">課</text:span><text:span text:style-name="T888"><text:s/></text:span><text:span text:style-name="T889">活動照片</text:span></text:p>
          </table:table-cell>
          <table:covered-table-cell/>
        </table:table-row>
        <table:table-row table:style-name="TableRow890">
          <table:table-cell table:style-name="TableCell891" table:number-columns-spanned="2">
            <text:p text:style-name="P892"><text:span text:style-name="T893">活動</text:span><text:span text:style-name="T894">：</text:span><text:span text:style-name="T895">公開授課</text:span><text:span text:style-name="T896">-議課 <text:s text:c="19"/></text:span><text:span text:style-name="T897">教學單元</text:span><text:span text:style-name="T898">：</text:span></text:p>
            <text:p text:style-name="P899"><text:span text:style-name="T900">日期</text:span><text:span text:style-name="T901">： <text:s text:c="32"/></text:span><text:span text:style-name="T902">地點</text:span><text:span text:style-name="T903">：</text:span><text:span text:style-name="T904"><text:s/></text:span></text:p>
            <text:p text:style-name="P905"><text:span text:style-name="T906">議</text:span><text:span text:style-name="T907">課教師</text:span><text:span text:style-name="T908">:</text:span></text:p>
          </table:table-cell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(照片敘述)</text:p>
          </table:table-cell>
          <table:table-cell table:style-name="TableCell917">
            <text:p text:style-name="P918">(照片敘述)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(照片敘述)</text:p>
          </table:table-cell>
          <table:table-cell table:style-name="TableCell927">
            <text:p text:style-name="P928">(照片敘述)</text:p>
          </table:table-cell>
        </table:table-row>
      </table:table>
      <text:soft-page-break/>
      <text:p text:style-name="P929">備註:</text:p>
      <text:p text:style-name="P930">一、檔案名稱</text:p>
      <text:p text:style-name="P931">檔名請命為:</text:p>
      <text:p text:style-name="P932">OOO-O公開授課-OO領域OOO(月日)</text:p>
      <text:p text:style-name="P933">例如:</text:p>
      <text:p text:style-name="P934">108-2公開授課-國文領域蘇東坡(0108)</text:p>
      <text:p text:style-name="P935"/>
      <text:p text:style-name="P936">二、檔案繳交位置:</text:p>
      <text:p text:style-name="P937">1.簽到表正本請擲至教務處林素美老師桌上</text:p>
      <text:p text:style-name="P938"><text:span text:style-name="T939">2. M/</text:span><text:span text:style-name="T940">教師</text:span><text:span text:style-name="T941">/</text:span><text:span text:style-name="T942">公告/108學年度</text:span><text:span text:style-name="T943">公開觀課</text:span></text:p>
      <text:p text:style-name="P944"><text:s text:c="2"/>檔名:<text:s/>OOO-O公開授課-OO領域OOO(月日)</text:p>
      <text:p text:style-name="P945">例如:</text:p>
      <text:p text:style-name="P946">108-2公開授課-國文領域蘇東坡(0108)</text:p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(P)" svg:font-family="華康行書體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3pt" style:font-size-asian="13pt" style:font-size-complex="13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20LVL1" style:family="text">
      <style:text-properties style:font-name="新細明體"/>
    </style:style>
    <style:style style:name="WW_CharLFO20LVL2" style:family="text">
      <style:text-properties style:font-name="新細明體"/>
    </style:style>
    <style:style style:name="WW_CharLFO20LVL3" style:family="text">
      <style:text-properties style:font-name="新細明體"/>
    </style:style>
    <style:style style:name="WW_CharLFO20LVL4" style:family="text">
      <style:text-properties style:font-name="新細明體"/>
    </style:style>
    <style:style style:name="WW_CharLFO20LVL5" style:family="text">
      <style:text-properties style:font-name="新細明體"/>
    </style:style>
    <style:style style:name="WW_CharLFO20LVL6" style:family="text">
      <style:text-properties style:font-name="新細明體"/>
    </style:style>
    <style:style style:name="WW_CharLFO20LVL7" style:family="text">
      <style:text-properties style:font-name="新細明體"/>
    </style:style>
    <style:style style:name="WW_CharLFO20LVL8" style:family="text">
      <style:text-properties style:font-name="新細明體"/>
    </style:style>
    <style:style style:name="WW_CharLFO20LVL9" style:family="text">
      <style:text-properties style:font-name="新細明體"/>
    </style:style>
    <style:style style:name="WW_CharLFO25LVL1" style:family="text">
      <style:text-properties style:use-window-font-color="true"/>
    </style:style>
    <style:style style:name="WW_CharLFO3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新莊國民小學校內教學觀摩會實施要點</dc:title>
    <meta:initial-creator>hs</meta:initial-creator>
    <dc:creator>吳宗諺</dc:creator>
    <meta:creation-date>2019-09-19T02:20:00Z</meta:creation-date>
    <dc:date>2019-09-19T02:20:00Z</dc:date>
    <meta:print-date>2019-02-23T02:24:00Z</meta:print-date>
    <meta:template xlink:href="Normal.dotm" xlink:type="simple"/>
    <meta:editing-cycles>2</meta:editing-cycles>
    <meta:editing-duration>PT0S</meta:editing-duration>
    <meta:user-defined meta:name="Google.Documents.Tracking">true</meta:user-defined>
    <meta:user-defined meta:name="Google.Documents.DocumentId">1MQJ40qyG4jBpaokre6Jig_8FW-c4AAOXqEcOpnonnkI</meta:user-defined>
    <meta:user-defined meta:name="Google.Documents.RevisionId">15694632071721740368</meta:user-defined>
    <meta:user-defined meta:name="Google.Documents.PreviousRevisionId">14816979606308889873</meta:user-defined>
    <meta:user-defined meta:name="Google.Documents.PluginVersion">2.0.2662.553</meta:user-defined>
    <meta:document-statistic meta:page-count="11" meta:paragraph-count="5" meta:word-count="374" meta:character-count="2502" meta:row-count="17" meta:non-whitespace-character-count="2133"/>
  </office:meta>
</office:document-meta>
</file>