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31in" text:min-label-width="0.5833in" text:list-level-position-and-space-mode="label-alignment">
          <style:list-level-label-alignment text:label-followed-by="listtab" fo:margin-left="1.4965in" fo:text-indent="-0.5833in"/>
        </style:list-level-properties>
      </text:list-level-style-number>
      <text:list-level-style-number text:level="4" style:num-prefix="（" style:num-suffix="）" style:num-format="1">
        <style:list-level-properties text:space-before="1.2465in" text:min-label-width="0.5in" text:list-level-position-and-space-mode="label-alignment">
          <style:list-level-label-alignment text:label-followed-by="listtab" fo:margin-left="1.746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31in" text:min-label-width="0.552in" text:list-level-position-and-space-mode="label-alignment">
          <style:list-level-label-alignment text:label-followed-by="listtab" fo:margin-left="1.4652in" fo:text-indent="-0.552in"/>
        </style:list-level-properties>
      </text:list-level-style-number>
      <text:list-level-style-number text:level="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465in" text:min-label-width="0.552in" text:list-level-position-and-space-mode="label-alignment">
          <style:list-level-label-alignment text:label-followed-by="listtab" fo:margin-left="0.7986in" fo:text-indent="-0.552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style:font-name="標楷體" style:font-name-asian="標楷體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3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4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4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6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7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48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9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0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51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3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ableColumn55" style:family="table-column">
      <style:table-column-properties style:column-width="1.0833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54" style:family="table">
      <style:table-properties style:width="7.2847in" fo:margin-left="-0.1222in" table:align="left"/>
    </style:style>
    <style:style style:name="TableRow61" style:family="table-row">
      <style:table-row-properties style:min-row-height="0.477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74" style:family="table-row">
      <style:table-row-properties style:min-row-height="0.397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79" style:family="table-row">
      <style:table-row-properties style:min-row-height="1.706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84" style:family="table-row">
      <style:table-row-properties style:min-row-height="4.204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break-before="page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margin-left="0.1965in" fo:text-indent="-0.1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26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27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30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35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39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40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ableColumn142" style:family="table-column">
      <style:table-column-properties style:column-width="1.0833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Column144" style:family="table-column">
      <style:table-column-properties style:column-width="0.5902in" style:use-optimal-column-width="false"/>
    </style:style>
    <style:style style:name="TableColumn145" style:family="table-column">
      <style:table-column-properties style:column-width="0.8861in" style:use-optimal-column-width="false"/>
    </style:style>
    <style:style style:name="TableColumn146" style:family="table-column">
      <style:table-column-properties style:column-width="0.984in" style:use-optimal-column-width="false"/>
    </style:style>
    <style:style style:name="TableColumn147" style:family="table-column">
      <style:table-column-properties style:column-width="2.3625in" style:use-optimal-column-width="false"/>
    </style:style>
    <style:style style:name="Table141" style:family="table">
      <style:table-properties style:width="7.2847in" fo:margin-left="-0.1222in" table:align="left"/>
    </style:style>
    <style:style style:name="TableRow148" style:family="table-row">
      <style:table-row-properties style:min-row-height="0.477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161" style:family="table-row">
      <style:table-row-properties style:min-row-height="0.397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166" style:family="table-row">
      <style:table-row-properties style:min-row-height="3.340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2.738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694in" fo:margin-bottom="0.0694in" fo:line-height="0.2777in"/>
    </style:style>
    <style:style style:name="T177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margin-left="0.1965in" fo:text-indent="-0.1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1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13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16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19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20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21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24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2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ableColumn227" style:family="table-column">
      <style:table-column-properties style:column-width="1.0833in" style:use-optimal-column-width="false"/>
    </style:style>
    <style:style style:name="TableColumn228" style:family="table-column">
      <style:table-column-properties style:column-width="1.3784in" style:use-optimal-column-width="false"/>
    </style:style>
    <style:style style:name="TableColumn229" style:family="table-column">
      <style:table-column-properties style:column-width="0.5902in" style:use-optimal-column-width="false"/>
    </style:style>
    <style:style style:name="TableColumn230" style:family="table-column">
      <style:table-column-properties style:column-width="0.8861in" style:use-optimal-column-width="false"/>
    </style:style>
    <style:style style:name="TableColumn231" style:family="table-column">
      <style:table-column-properties style:column-width="0.984in" style:use-optimal-column-width="false"/>
    </style:style>
    <style:style style:name="TableColumn232" style:family="table-column">
      <style:table-column-properties style:column-width="2.3625in" style:use-optimal-column-width="false"/>
    </style:style>
    <style:style style:name="Table226" style:family="table">
      <style:table-properties style:width="7.2847in" fo:margin-left="-0.1222in" table:align="left"/>
    </style:style>
    <style:style style:name="TableRow233" style:family="table-row">
      <style:table-row-properties style:min-row-height="0.477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246" style:family="table-row">
      <style:table-row-properties style:min-row-height="0.397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251" style:family="table-row">
      <style:table-row-properties style:min-row-height="1.765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4.6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立木柵國中108年生命教育暨性別平等教育作業</text:p>
      <text:p text:style-name="內文"><text:span text:style-name="T2">作業說明：請就</text:span><text:span text:style-name="T3">以下三個主題</text:span><text:span text:style-name="T4">擇一</text:span><text:span text:style-name="T5">完成，除了微電影</text:span><text:span text:style-name="T6">可</text:span><text:span text:style-name="T7">以小組</text:span><text:span text:style-name="T8">(最多6人)</text:span><text:span text:style-name="T9">為單位繳交外，攝影作品或小小說請以個人為單位繳交。</text:span></text:p>
      <text:p text:style-name="P10">主題一：生命教育攝影作品</text:p>
      <text:p text:style-name="P11"><text:span text:style-name="T12"><text:s text:c="4"/>拍照是現代人紀錄日常生活不可或缺的重要方式，透過鏡頭捕捉觀察的瞬間，亦展現對人、事物、大自然等周遭環境的關懷，傳達對生命的愛與熱情。</text:span><text:span text:style-name="T13">請</text:span><text:span text:style-name="T14">以</text:span><text:span text:style-name="T15">學校生活</text:span><text:span text:style-name="T16">為主</text:span><text:span text:style-name="T17">題拍攝</text:span><text:span text:style-name="T18">，例如：</text:span><text:span text:style-name="T19">參</text:span><text:span text:style-name="T20">與學校舉辦的各式活動、上下課、體育競賽等</text:span><text:span text:style-name="T21">。</text:span></text:p>
      <text:p text:style-name="P22"><text:span text:style-name="T23">＊</text:span><text:span text:style-name="T24">作品規則：</text:span></text:p>
      <text:p text:style-name="P25">1.學生需填寫學習單，並繳交影像作品。</text:p>
      <text:p text:style-name="P26">2.作品須為本人拍攝；傳統攝影、數位攝影、彩色、黑白皆不拘。</text:p>
      <text:p text:style-name="P27"><text:span text:style-name="T28">3.可繳交相片或電子檔，作品規格為</text:span><text:span text:style-name="T29">6</text:span><text:span text:style-name="T30">×</text:span><text:span text:style-name="T31">8</text:span><text:span text:style-name="T32">英吋</text:span><text:span text:style-name="T33">，不接受</text:span><text:span text:style-name="T34">加工處理</text:span><text:span text:style-name="T35">，繳交相片請留存底片或電子檔</text:span><text:span text:style-name="T36">。</text:span></text:p>
      <text:p text:style-name="P37">4.不得抄襲，亦不可一稿多投（校內刊物除外），否則視同未繳交作業。</text:p>
      <text:p text:style-name="P38"><text:span text:style-name="T39">5.</text:span><text:span text:style-name="T40">作業評分依據</text:span><text:span text:style-name="T41">：</text:span><text:span text:style-name="T42">自然真實</text:span><text:span text:style-name="T43">25%</text:span><text:span text:style-name="T44">、</text:span><text:span text:style-name="T45">意境表達</text:span><text:span text:style-name="T46">25%</text:span><text:span text:style-name="T47">、</text:span><text:span text:style-name="T48">光線構圖</text:span><text:span text:style-name="T49">25%</text:span><text:span text:style-name="T50">、</text:span><text:span text:style-name="T51">攝影技巧</text:span><text:span text:style-name="T52">25%</text:span><text:span text:style-name="T53">。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班級</text:p>
          </table:table-cell>
          <table:table-cell table:style-name="TableCell64">
            <text:p text:style-name="P65"/>
          </table:table-cell>
          <table:table-cell table:style-name="TableCell66">
            <text:p text:style-name="P67">座號</text:p>
          </table:table-cell>
          <table:table-cell table:style-name="TableCell68">
            <text:p text:style-name="P69"/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作品名稱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創作理念說明(100字以上)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作品</text:p>
          </table:table-cell>
          <table:table-cell table:style-name="TableCell87" table:number-columns-spanned="5">
            <text:p text:style-name="P88">請將照片洗出貼在下面或以隨身碟繳交電子檔。</text:p>
          </table:table-cell>
          <table:covered-table-cell/>
          <table:covered-table-cell/>
          <table:covered-table-cell/>
          <table:covered-table-cell/>
        </table:table-row>
      </table:table>
      <text:p text:style-name="P89"><text:span text:style-name="T90">*</text:span><text:span text:style-name="T91">本項作業請於</text:span><text:span text:style-name="T92">開學後一週內</text:span><text:span text:style-name="T93">繳交各班輔導老師</text:span><text:span text:style-name="T94">。</text:span></text:p>
      <text:soft-page-break/>
      <text:p text:style-name="P95"><text:span text:style-name="T96">主題</text:span><text:span text:style-name="T97">二</text:span><text:span text:style-name="T98">：</text:span><text:span text:style-name="T99">性別平等教育微電影</text:span></text:p>
      <text:p text:style-name="P100"><text:s text:c="4"/>請訪問自己的父母、爺爺奶奶、外公外婆或身邊其他的親友長輩，訪問他們的成長與戀愛故事，將訪問內容透過影像剪輯呈現。創作作品需包含以下四大訪談內容：</text:p>
      <text:p text:style-name="P101">(一)「遇見最愛的他」：請長輩分享年輕歲月中對於愛情的美好想像，與生命中摯愛的人相遇，當時如何把握及勇敢追求愛情的自己。</text:p>
      <text:p text:style-name="P102">(二)「相知與相惜」：請長輩分享再現戀愛中印象最深刻的痛苦和愉悅時刻。</text:p>
      <text:p text:style-name="P103">(三)「與子攜手」：請長輩分享決定攜手共度未來的決定因素，與求婚或共同認定彼此的歷程。</text:p>
      <text:p text:style-name="P104">(四)「故事結局」：請長輩就個人經驗談給後輩就「談戀愛」的愛情價值觀給予建議。</text:p>
      <text:p text:style-name="P105"/>
      <text:p text:style-name="P106"><text:span text:style-name="T107">＊</text:span><text:span text:style-name="T108">作品規則：</text:span></text:p>
      <text:p text:style-name="P109"><text:span text:style-name="T110">1.學生</text:span><text:span text:style-name="T111">需</text:span><text:span text:style-name="T112">填寫學習單，並以隨身碟繳交影片作品</text:span><text:span text:style-name="T113">。</text:span></text:p>
      <text:p text:style-name="P114"><text:span text:style-name="T115">2.作品須為本人拍攝；</text:span><text:span text:style-name="T116">限</text:span><text:span text:style-name="T117">3-5</text:span><text:span text:style-name="T118">分鐘內創作影片，以微電影故事類型為主。</text:span></text:p>
      <text:p text:style-name="P119">3.不得抄襲，亦不可一稿多投（校內刊物除外），否則視同未繳交作業。</text:p>
      <text:p text:style-name="P120"><text:span text:style-name="T121">4.</text:span><text:span text:style-name="T122">作業評分依據</text:span><text:span text:style-name="T123">：</text:span><text:span text:style-name="T124">符合主題及內容</text:span><text:span text:style-name="T125">40</text:span><text:span text:style-name="T126">%</text:span><text:span text:style-name="T127">、</text:span><text:span text:style-name="T128">作品完整性</text:span><text:span text:style-name="T129">25%</text:span><text:span text:style-name="T130">、</text:span><text:span text:style-name="T131">作品創意</text:span><text:span text:style-name="T132">2</text:span><text:span text:style-name="T133">0</text:span><text:span text:style-name="T134">%</text:span><text:span text:style-name="T135">、</text:span><text:span text:style-name="T136">拍攝與</text:span><text:span text:style-name="T137">表達</text:span><text:span text:style-name="T138">1</text:span><text:span text:style-name="T139">5%</text:span><text:span text:style-name="T140">。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班級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座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作品名稱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作品簡介及理念(100字~300字)</text:p>
          </table:table-cell>
          <table:table-cell table:style-name="TableCell169" table:number-columns-spanned="5">
            <text:p text:style-name="P170">簡述創作由來（從哪位長輩的故事得到的靈感？自己是否有稍作改編？改編的情節有哪些？想藉由作品傳達什麼訊息？）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影片製作簡易腳本</text:span></text:p>
          </table:table-cell>
          <table:table-cell table:style-name="TableCell175" table:number-columns-spanned="5">
            <text:p text:style-name="P176"><text:span text:style-name="T177">簡單描述影片內容情節安排規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8"><text:span text:style-name="T179">*本項作業請於</text:span><text:span text:style-name="T180">開學後一週內</text:span><text:span text:style-name="T181">繳交各班輔導老師</text:span><text:span text:style-name="T182">。</text:span></text:p>
      <text:soft-page-break/>
      <text:p text:style-name="P183">主題三：性別平等教育小小說</text:p>
      <text:p text:style-name="P184"><text:s text:c="4"/>請訪問自己的父母、爺爺奶奶、外公外婆或身邊其他的親友長輩，訪問他們的成長與戀愛故事，將訪問內容透過文字創作呈現。創作作品需包含以下四大訪談內容：</text:p>
      <text:p text:style-name="P185">(一)「遇見最愛的他」：請長輩分享年輕歲月中對於愛情的美好想像，與生命中摯愛的人相遇，當時如何把握及勇敢追求愛情的自己。</text:p>
      <text:p text:style-name="P186">(二)「相知與相惜」：請長輩分享再現戀愛中印象最深刻的痛苦和愉悅時刻。</text:p>
      <text:p text:style-name="P187">(三)「與子攜手」：請長輩分享決定攜手共度未來的決定因素，與求婚或共同認定彼此的歷程。</text:p>
      <text:p text:style-name="P188">(四)「故事結局」：請長輩就個人經驗談給後輩就「談戀愛」的愛情價值觀給予建議。</text:p>
      <text:p text:style-name="P189"/>
      <text:p text:style-name="P190"><text:span text:style-name="T191">＊</text:span><text:span text:style-name="T192">作品規則：</text:span></text:p>
      <text:p text:style-name="P193"><text:span text:style-name="T194">1.學生</text:span><text:span text:style-name="T195">需</text:span><text:span text:style-name="T196">填寫學習單，並繳交小小說</text:span><text:span text:style-name="T197">作品</text:span><text:span text:style-name="T198">(可用打字方式以隨身碟繳交)</text:span><text:span text:style-name="T199">。</text:span></text:p>
      <text:p text:style-name="P200"><text:span text:style-name="T201">2.</text:span><text:span text:style-name="T202">作品須為本人撰寫</text:span><text:span text:style-name="T203">。</text:span><text:span text:style-name="T204">不得抄襲，亦不可一稿多投（校內刊物除外），否則視同未繳交作業。</text:span></text:p>
      <text:p text:style-name="P205"><text:span text:style-name="T206">3</text:span><text:span text:style-name="T207">.</text:span><text:span text:style-name="T208">作業評分依據</text:span><text:span text:style-name="T209">：</text:span><text:span text:style-name="T210">符合主題及內容</text:span><text:span text:style-name="T211">40</text:span><text:span text:style-name="T212">%</text:span><text:span text:style-name="T213">、</text:span><text:span text:style-name="T214">作品完整性</text:span><text:span text:style-name="T215">25%</text:span><text:span text:style-name="T216">、</text:span><text:span text:style-name="T217">作品創意</text:span><text:span text:style-name="T218">2</text:span><text:span text:style-name="T219">0</text:span><text:span text:style-name="T220">%</text:span><text:span text:style-name="T221">、</text:span><text:span text:style-name="T222">文字技法</text:span><text:span text:style-name="T223">1</text:span><text:span text:style-name="T224">5%</text:span><text:span text:style-name="T225">。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班級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座號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姓名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作品名稱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作品簡介及理念(100字~300字)</text:p>
          </table:table-cell>
          <table:table-cell table:style-name="TableCell254" table:number-columns-spanned="5">
            <text:p text:style-name="P255">簡述創作由來（從哪位長輩的故事得到的靈感？自己是否有稍作改編？改編的情節有哪些？想藉由作品傳達什麼訊息？）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小小說內容(5千至1萬字以內)</text:p>
          </table:table-cell>
          <table:table-cell table:style-name="TableCell259" table:number-columns-spanned="5">
            <text:p text:style-name="內文"><text:span text:style-name="T260">請書寫於此或以隨身碟繳交電子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1"><text:span text:style-name="T262">*本項作業請於</text:span><text:span text:style-name="T263">開學後一週內</text:span><text:span text:style-name="T264">繳交各班輔導老師</text:span><text:span text:style-name="T2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字元" style:display-name="本文縮排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1" style:display-name="標題 11" style:family="paragraph" style:parent-style-name="內文" style:default-outline-level="2">
      <style:paragraph-properties fo:widows="2" fo:orphans="2" style:line-height-at-least="0.2166in"/>
      <style:text-properties style:font-name="新細明體" style:font-name-complex="新細明體" fo:font-weight="bold" style:font-weight-asian="bold" style:font-weight-complex="bold" fo:color="#316500" style:letter-kerning="true" style:font-size-complex="12pt" fo:hyphenate="false"/>
    </style:style>
    <style:style style:name="dta" style:display-name="dta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fo:language="en" fo:country="US"/>
    </style:style>
    <style:style style:name="WW_CharLFO10LVL1" style:family="text">
      <style:text-properties fo:color="#000000" fo:language="en" fo:country="US"/>
    </style:style>
    <style:style style:name="WW_CharLFO11LVL1" style:family="text">
      <style:text-properties style:font-name="Times New Roman"/>
    </style:style>
    <style:style style:name="WW_CharLFO19LVL1" style:family="text">
      <style:text-properties style:font-name="Arial" style:font-name-complex="Arial" fo:color="#000000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Times New Roman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3LVL1" style:family="text">
      <style:text-properties fo:font-weight="normal" style:font-weight-asian="normal" style:letter-kerning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31in" text:min-label-width="0.5833in" text:list-level-position-and-space-mode="label-alignment">
          <style:list-level-label-alignment text:label-followed-by="listtab" fo:margin-left="1.4965in" fo:text-indent="-0.5833in"/>
        </style:list-level-properties>
      </text:list-level-style-number>
      <text:list-level-style-number text:level="4" style:num-prefix="（" style:num-suffix="）" style:num-format="1">
        <style:list-level-properties text:space-before="1.2465in" text:min-label-width="0.5in" text:list-level-position-and-space-mode="label-alignment">
          <style:list-level-label-alignment text:label-followed-by="listtab" fo:margin-left="1.746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31in" text:min-label-width="0.552in" text:list-level-position-and-space-mode="label-alignment">
          <style:list-level-label-alignment text:label-followed-by="listtab" fo:margin-left="1.4652in" fo:text-indent="-0.552in"/>
        </style:list-level-properties>
      </text:list-level-style-number>
      <text:list-level-style-number text:level="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465in" text:min-label-width="0.552in" text:list-level-position-and-space-mode="label-alignment">
          <style:list-level-label-alignment text:label-followed-by="listtab" fo:margin-left="0.7986in" fo:text-indent="-0.552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輔導組</meta:initial-creator>
    <dc:creator>周依函</dc:creator>
    <meta:creation-date>2019-06-25T05:16:00Z</meta:creation-date>
    <dc:date>2019-06-25T05:16:00Z</dc:date>
    <meta:template xlink:href="Normal" xlink:type="simple"/>
    <meta:editing-cycles>3</meta:editing-cycles>
    <meta:editing-duration>PT0S</meta:editing-duration>
    <meta:document-statistic meta:page-count="3" meta:paragraph-count="3" meta:word-count="237" meta:character-count="1587" meta:row-count="11" meta:non-whitespace-character-count="1353"/>
  </office:meta>
</office:document-meta>
</file>