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1.466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1.7437in" style:use-optimal-column-width="false"/>
    </style:style>
    <style:style style:name="Table6" style:family="table">
      <style:table-properties style:width="7.0861in" fo:margin-left="0in" table:align="center"/>
    </style:style>
    <style:style style:name="TableRow18" style:family="table-row">
      <style:table-row-properties style:min-row-height="0.3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" style:family="table-row">
      <style:table-row-properties style:min-row-height="0.29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style:font-name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2222in"/>
      <style:text-properties fo:hyphenate="true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48" style:parent-style-name="內文" style:family="paragraph">
      <style:paragraph-properties fo:widows="2" fo:orphans="2" fo:line-height="0.2222in" fo:text-indent="0.5in"/>
      <style:text-properties fo:hyphenate="true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6" style:family="table-row">
      <style:table-row-properties style:min-row-height="0.434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4" style:family="table-row">
      <style:table-row-properties style:min-row-height="0.67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 fo:widows="2" fo:orphans="2" fo:text-align="center"/>
      <style:text-properties fo:color="#000000" fo:hyphenate="true"/>
    </style:style>
    <style:style style:name="TableRow79" style:family="table-row">
      <style:table-row-properties style:min-row-height="0.8854in" style:use-optimal-row-height="false" fo:keep-together="always"/>
    </style:style>
    <style:style style:name="P80" style:parent-style-name="內文" style:family="paragraph"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0" style:family="table-row">
      <style:table-row-properties style:min-row-height="0.8854in" style:use-optimal-row-height="false" fo:keep-together="always"/>
    </style:style>
    <style:style style:name="P91" style:parent-style-name="內文" style:family="paragraph"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729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26" style:parent-style-name="內文" style:family="paragraph">
      <style:paragraph-properties fo:text-align="justify" fo:margin-top="0.1319in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Row129" style:family="table-row">
      <style:table-row-properties style:min-row-height="0.7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Row141" style:family="table-row">
      <style:table-row-properties style:min-row-height="0.581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430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 fo:font-size="12pt" style:font-size-asian="12pt" style:font-size-complex="12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fo:font-size="12pt" style:font-size-asian="12pt" style:font-size-complex="12pt"/>
    </style:style>
    <style:style style:name="TableRow157" style:family="table-row">
      <style:table-row-properties style:min-row-height="0.3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66" style:family="table-row">
      <style:table-row-properties style:min-row-height="0.639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color="#000000" fo:font-size="12pt" style:font-size-asian="12pt" style:font-size-complex="12pt"/>
    </style:style>
    <style:style style:name="P175" style:parent-style-name="內文" style:family="paragraph"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style:line-height-at-least="0in" fo:margin-right="-0.0993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內文"><text:span text:style-name="T20">分派投開票所編號：　　　　　　　　　　　　　　</text:span><text:span text:style-name="T21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 text:c="2"/>姓<text:s text:c="4"/>名</text:p>
          </table:table-cell>
          <table:covered-table-cell/>
          <table:covered-table-cell/>
          <table:table-cell table:style-name="TableCell25" table:number-columns-spanned="3">
            <text:p text:style-name="P26">身<text:s text:c="2"/>分<text:s text:c="2"/>證<text:s text:c="2"/>字<text:s text:c="2"/>號</text:p>
          </table:table-cell>
          <table:covered-table-cell/>
          <table:covered-table-cell/>
          <table:table-cell table:style-name="TableCell27" table:number-columns-spanned="3">
            <text:p text:style-name="P28">出<text:s/>生<text:s/>年<text:s/>月<text:s/>日</text:p>
          </table:table-cell>
          <table:covered-table-cell/>
          <table:covered-table-cell/>
          <table:table-cell table:style-name="TableCell29" table:number-columns-spanned="2" table:number-rows-spanned="3">
            <text:p text:style-name="P30"><text:span text:style-name="T31">工作意願</text:span><text:span text:style-name="T32">:</text:span><text:span text:style-name="T33"><text:line-break/></text:span><text:span text:style-name="T34">投開票所編號</text:span><text:span text:style-name="T35">:</text:span><text:span text:style-name="T36"><text:s text:c="7"/></text:span></text:p>
            <text:p text:style-name="P37"><text:span text:style-name="T38">里別</text:span><text:span text:style-name="T39">:<text:s/></text:span><text:span text:style-name="T40"><text:s text:c="14"/></text:span></text:p>
            <text:p text:style-name="P41"><text:span text:style-name="T42">職稱</text:span><text:span text:style-name="T43">:</text:span><text:span text:style-name="T44"><text:s/>□</text:span><text:span text:style-name="T45">主管</text:span><text:span text:style-name="T46"><text:s text:c="2"/>□</text:span><text:span text:style-name="T47">主監</text:span></text:p>
            <text:p text:style-name="P48"><text:span text:style-name="T49">□</text:span><text:span text:style-name="T50">管理員</text:span><text:span text:style-name="T51">□</text:span><text:span text:style-name="T52">監察員</text:span></text:p>
            <text:p text:style-name="P53"><text:span text:style-name="T54">（</text:span><text:span text:style-name="T55">本欄位提供分派參考）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 text:c="15"/></text:p>
          </table:table-cell>
          <table:covered-table-cell/>
          <table:covered-table-cell/>
          <table:table-cell table:style-name="TableCell59" table:number-columns-spanned="3">
            <text:p text:style-name="P60"><text:s text:c="25"/></text:p>
          </table:table-cell>
          <table:covered-table-cell/>
          <table:covered-table-cell/>
          <table:table-cell table:style-name="TableCell61" table:number-columns-spanned="3">
            <text:p text:style-name="P62"><text:s text:c="5"/>年<text:s text:c="4"/>月<text:s text:c="4"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7">
            <text:p text:style-name="P75">公司：</text:p>
            <text:p text:style-name="P76">住家：</text:p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</text:p>
            <text:p text:style-name="P83">住址</text:p>
          </table:table-cell>
          <table:table-cell table:style-name="TableCell84" table:number-columns-spanned="9">
            <text:p text:style-name="內文"><text:span text:style-name="T85">(</text:span><text:span text:style-name="T86">請填寫正確戶籍地址，以利判別工作地投票</text:span><text:span text:style-name="T87">)</text:span></text:p>
            <text:p text:style-name="P88"><text:s text:c="9"/>市/縣<text:s text:c="12"/>區/市/鎮/鄉<text:s text:c="12"/>里<text:s text:c="6"/>鄰<text:s text:c="9"/></text:p>
            <text:p text:style-name="P89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連絡</text:p>
            <text:p text:style-name="P94">住址</text:p>
          </table:table-cell>
          <table:table-cell table:style-name="TableCell95" table:number-columns-spanned="9">
            <text:p text:style-name="內文"><text:span text:style-name="T96">□</text:span><text:span text:style-name="T97">同戶籍地</text:span><text:span text:style-name="T98">(</text:span><text:span text:style-name="T99">請填寫正確連絡地址，以利講習公文寄送</text:span><text:span text:style-name="T100">)</text:span></text:p>
            <text:p text:style-name="P101">□其他: <text:s text:c="10"/>市/縣<text:s text:c="12"/>區/市/鎮/鄉<text:s text:c="12"/>里<text:s text:c="6"/>鄰</text:p>
            <text:p text:style-name="內文"><text:span text:style-name="T102"><text:s text:c="15"/></text:span><text:span text:style-name="T103">路</text:span><text:span text:style-name="T104">/</text:span><text:span text:style-name="T105">街</text:span><text:span text:style-name="T106"><text:s text:c="4"/></text:span><text:span text:style-name="T107">段</text:span><text:span text:style-name="T108"><text:s text:c="7"/></text:span><text:span text:style-name="T109">巷</text:span><text:span text:style-name="T110"><text:s text:c="5"/></text:span><text:span text:style-name="T111">弄</text:span><text:span text:style-name="T112"><text:s text:c="7"/></text:span><text:span text:style-name="T113">號</text:span><text:span text:style-name="T114"><text:s text:c="5"/></text:span><text:span text:style-name="T115">樓之</text:span><text:span text:style-name="T1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服務機關</text:p>
            <text:p text:style-name="P120">及職稱</text:p>
          </table:table-cell>
          <table:covered-table-cell/>
          <table:table-cell table:style-name="TableCell121" table:number-columns-spanned="6">
            <text:p text:style-name="P122"><text:span text:style-name="T123">(</text:span><text:span text:style-name="T124">請填寫服務機關全銜，以利敘奬公文寄發</text:span><text:span text:style-name="T125">)</text:span></text:p>
            <text:p text:style-name="P126">機關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: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身分別</text:p>
          </table:table-cell>
          <table:covered-table-cell/>
          <table:table-cell table:style-name="TableCell132" table:number-columns-spanned="9">
            <text:p text:style-name="P133">(請就下列選項勾選，以利計算公教比例人數)</text:p>
            <text:p text:style-name="P134">是否服務於政府機關、學校、公營事業、公有事業或國營事業…等單位。</text:p>
            <text:p text:style-name="P135"><text:s text:c="3"/>□是<text:s text:c="4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需要敘奬</text:p>
          </table:table-cell>
          <table:covered-table-cell/>
          <table:table-cell table:style-name="TableCell139" table:number-columns-spanned="9">
            <text:p text:style-name="P140">□不需要<text:s text:c="8"/>□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就讀學校</text:p>
          </table:table-cell>
          <table:covered-table-cell/>
          <table:table-cell table:style-name="TableCell144" table:number-columns-spanned="9">
            <text:p text:style-name="P145">(本欄供大專院校學生者填寫)</text:p>
            <text:p text:style-name="P14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選務經驗</text:p>
          </table:table-cell>
          <table:covered-table-cell/>
          <table:table-cell table:style-name="TableCell150" table:number-columns-spanned="9">
            <text:p text:style-name="P15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是否騎乘機車、駕駛汽車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 text:c="3"/>機車: □是<text:s text:c="3"/>□否<text:s text:c="8"/>汽車: 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填表人簽章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單位主管蓋章</text:p>
          </table:table-cell>
          <table:covered-table-cell/>
          <table:covered-table-cell/>
          <table:table-cell table:style-name="TableCell162" table:number-columns-spanned="3">
            <text:p text:style-name="P163">人事主管蓋章</text:p>
          </table:table-cell>
          <table:covered-table-cell/>
          <table:covered-table-cell/>
          <table:table-cell table:style-name="TableCell164">
            <text:p text:style-name="P165">機關學校首長蓋章</text:p>
          </table:table-cell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填表注意事項：</text:p>
      <text:p text:style-name="P176"><text:span text:style-name="T177">一、工作人員如係服務於機關學校，除填表人簽章外，尚須送請該</text:span><text:span text:style-name="T178">機關學校首長、單位主管及人</text:span></text:p>
      <text:p text:style-name="P179"><text:span text:style-name="T180"><text:s text:c="4"/></text:span><text:span text:style-name="T181">事主管</text:span><text:span text:style-name="T182">核章同意參加，</text:span><text:span text:style-name="T183">以利後續講習等之請假、補假、敍獎之處理</text:span><text:span text:style-name="T184">；如係大專院校學生則僅於填表人簽章欄簽章即可。</text:span></text:p>
      <text:p text:style-name="P185">二、本資料卡請勿重複填送區公所。</text:p>
      <text:p text:style-name="P186"><text:span text:style-name="T187">三、戶籍不設在臺北市者且戶籍地與工作地不在</text:span><text:span text:style-name="T188">臺北市區域立法委員同一選舉區者</text:span><text:span text:style-name="T189">無法辦理工作</text:span></text:p>
      <text:p text:style-name="P190"><text:span text:style-name="T191"><text:s text:c="4"/></text:span><text:span text:style-name="T192">地投票。具原住民身分者，將遴派至附設有原住民投開票所之地方工作，以辦理工作地投票。</text:span></text:p>
      <text:p text:style-name="P193">四、松山區－慈祐里、吉祥里、新聚里、復盛里、中正里、中崙里、美仁里、吉仁里、敦化里、</text:p>
      <text:p text:style-name="P194"><text:s text:c="4"/>復源里、復建里、復勢里、福成里等13里與信義區同為第7選舉區，如於信義區擔任投票所</text:p>
      <text:p text:style-name="P195"><text:span text:style-name="T196"><text:s text:c="4"/></text:span><text:span text:style-name="T197">工作人員需設籍信義區及松山區上述</text:span><text:span text:style-name="T198">13</text:span><text:span text:style-name="T199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瑞芬</dc:creator>
    <meta:creation-date>2019-03-26T01:18:00Z</meta:creation-date>
    <dc:date>2019-03-26T01:18:00Z</dc:date>
    <meta:print-date>2019-03-22T07:0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