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4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9" style:family="table">
      <style:table-properties style:width="6.7888in" fo:margin-left="0in" table:align="center"/>
    </style:style>
    <style:style style:name="TableRow25" style:family="table-row">
      <style:table-row-properties style:min-row-height="0.3562in" style:use-optimal-row-height="false" fo:keep-together="always"/>
    </style:style>
    <style:style style:name="TableCell2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fo:font-size="12pt" style:font-size-asian="12pt" style:font-size-complex="12pt" fo:background-color="#E7E6E6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34" style:family="table-row">
      <style:table-row-properties style:min-row-height="0.1923in" style:use-optimal-row-height="false" fo:keep-together="always"/>
    </style:style>
    <style:style style:name="TableCell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2" style:family="table-row">
      <style:table-row-properties style:min-row-height="0.463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size-complex="14pt"/>
    </style:style>
    <style:style style:name="P55" style:parent-style-name="內文" style:family="paragraph">
      <style:paragraph-properties fo:text-align="center" fo:line-height="0.2222in"/>
      <style:text-properties style:font-size-complex="14pt"/>
    </style:style>
    <style:style style:name="P56" style:parent-style-name="內文" style:family="paragraph">
      <style:paragraph-properties fo:text-align="center" fo:line-height="0.2222in"/>
      <style:text-properties style:font-size-complex="14pt"/>
    </style:style>
    <style:style style:name="P57" style:parent-style-name="內文" style:family="paragraph">
      <style:paragraph-properties fo:text-align="center" fo:line-height="0.2222in"/>
      <style:text-properties style:font-size-complex="14pt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size-complex="14pt"/>
    </style:style>
    <style:style style:name="TableCell6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65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6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7" style:parent-style-name="內文" style:family="paragraph">
      <style:paragraph-properties fo:text-align="end" fo:line-height="0.2222in"/>
    </style:style>
    <style:style style:name="T6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9" style:parent-style-name="預設段落字型" style:family="text">
      <style:text-properties style:text-position="sub 50%" fo:font-size="20pt" style:font-size-asian="20pt" style:font-size-complex="12pt"/>
    </style:style>
    <style:style style:name="T70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1" style:parent-style-name="預設段落字型" style:family="text">
      <style:text-properties style:text-position="sub 50%" fo:font-size="20pt" style:font-size-asian="20pt" style:font-size-complex="12pt"/>
    </style:style>
    <style:style style:name="T7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73" style:family="table-row">
      <style:table-row-properties style:min-row-height="0.4631in" style:use-optimal-row-height="false" fo:keep-together="always"/>
    </style:style>
    <style:style style:name="P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80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81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82" style:parent-style-name="內文" style:family="paragraph">
      <style:paragraph-properties fo:text-align="end" fo:line-height="0.2222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85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min-row-height="0.4062in" style:use-optimal-row-height="false" fo:keep-together="always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Row106" style:family="table-row">
      <style:table-row-properties style:min-row-height="0.4208in" style:use-optimal-row-height="false" fo:keep-together="always"/>
    </style:style>
    <style:style style:name="TableCell10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9" style:parent-style-name="內文" style:family="paragraph">
      <style:paragraph-properties fo:text-align="center" fo:line-height="0.2222in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13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1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indent="0.0763in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5777in" style:use-optimal-row-height="false" fo:keep-together="always"/>
    </style:style>
    <style:style style:name="TableCell12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7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8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P140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P14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7" style:family="table-row">
      <style:table-row-properties style:min-row-height="0.5881in" style:use-optimal-row-height="false" fo:keep-together="always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55" style:family="table-row">
      <style:table-row-properties style:min-row-height="0.2895in" style:use-optimal-row-height="false" fo:keep-together="always"/>
    </style:style>
    <style:style style:name="TableCell156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min-row-height="0.1944in" style:use-optimal-row-height="false" fo:keep-together="always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內文" style:family="paragraph">
      <style:paragraph-properties fo:line-height="0.1805in" fo:text-indent="0.1666in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9" style:family="table-row">
      <style:table-row-properties style:min-row-height="0.493in" style:use-optimal-row-height="false" fo:keep-together="always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Row230" style:family="table-row">
      <style:table-row-properties style:min-row-height="0.368in" style:use-optimal-row-height="false" fo:keep-together="always"/>
    </style:style>
    <style:style style:name="TableCell231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1" style:family="table-row">
      <style:table-row-properties style:min-row-height="0.7277in" style:use-optimal-row-height="false" fo:keep-together="always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P251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52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P258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59" style:parent-style-name="內文" style:list-style-name="LFO1" style:family="paragraph">
      <style:paragraph-properties fo:line-height="0.1944in" fo:margin-left="0.0979in" fo:text-indent="-0.3937in">
        <style:tab-stops/>
      </style:paragraph-properties>
    </style:style>
    <style:style style:name="T2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P265" style:parent-style-name="內文" style:family="paragraph">
      <style:paragraph-properties fo:margin-left="-0.2958in">
        <style:tab-stops/>
      </style:paragraph-properties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<text:span text:style-name="T3">萬華區</text:span><text:span text:style-name="T4">投</text:span><text:span text:style-name="T5">(</text:span><text:span text:style-name="T6">開</text:span><text:span text:style-name="T7">)</text:span><text:span text:style-name="T8">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編<text:s text:c="2"/>號</text:p>
          </table:table-cell>
          <table:covered-table-cell/>
          <table:table-cell table:style-name="TableCell28" table:number-columns-spanned="8">
            <text:p text:style-name="P29"><text:span text:style-name="T30">（編號由區公所填列）</text:span><text:span text:style-name="T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姓<text:s text:c="2"/>名</text:p>
          </table:table-cell>
          <table:covered-table-cell/>
          <table:covered-table-cell/>
          <table:table-cell table:style-name="TableCell37" table:number-columns-spanned="6">
            <text:p text:style-name="P38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5">
            <text:p text:style-name="P42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columns-spanned="5">
            <text:p text:style-name="P51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登</text:p>
            <text:p text:style-name="P55">記</text:p>
            <text:p text:style-name="P56">人</text:p>
            <text:p text:style-name="P57">資</text:p>
            <text:p text:style-name="P58"><text:span text:style-name="T59">料</text:span></text:p>
          </table:table-cell>
          <table:table-cell table:style-name="TableCell60">
            <text:p text:style-name="P61">戶籍</text:p>
            <text:p text:style-name="P62">住址</text:p>
          </table:table-cell>
          <table:table-cell table:style-name="TableCell63" table:number-columns-spanned="13">
            <text:p text:style-name="P64"><text:s text:c="12"/>市/縣<text:s text:c="11"/>區/市/鎮/鄉<text:s text:c="9"/>里<text:s text:c="9"/>鄰<text:s/></text:p>
            <text:p text:style-name="P65"/>
            <text:p text:style-name="P66"><text:s text:c="12"/>路/街<text:s text:c="6"/>段<text:s text:c="5"/>巷<text:s text:c="5"/>弄<text:s text:c="5"/>號<text:s text:c="5"/>樓之</text:p>
            <text:p text:style-name="P67"><text:span text:style-name="T68">（</text:span><text:span text:style-name="T69">戶籍地</text:span><text:span text:style-name="T70">里鄰必填</text:span><text:span text:style-name="T71">，請參閱身分證背面戶籍地里鄰</text:span><text:span text:style-name="T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聯絡</text:p>
            <text:p text:style-name="P77">住址</text:p>
          </table:table-cell>
          <table:table-cell table:style-name="TableCell78" table:number-columns-spanned="13">
            <text:p text:style-name="P79"><text:s text:c="12"/>市/縣<text:s text:c="11"/>區/市/鎮/鄉<text:s text:c="9"/>里<text:s text:c="9"/>鄰<text:s/></text:p>
            <text:p text:style-name="P80"/>
            <text:p text:style-name="P81"><text:s text:c="12"/>路/街<text:s text:c="6"/>段<text:s text:c="5"/>巷<text:s text:c="5"/>弄<text:s text:c="5"/>號<text:s text:c="5"/>樓之</text:p>
            <text:p text:style-name="P82"><text:span text:style-name="T83"><text:s text:c="30"/></text:span><text:span text:style-name="T84">（聯絡住址如與戶籍同者免填）</text:span><text:span text:style-name="T85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聯絡</text:p>
            <text:p text:style-name="P90">電話</text:p>
          </table:table-cell>
          <table:table-cell table:style-name="TableCell91" table:number-columns-spanned="4">
            <text:p text:style-name="P92">公：<text:s text:c="12"/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私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黨籍</text:p>
          </table:table-cell>
          <table:covered-table-cell/>
          <table:table-cell table:style-name="TableCell97" table:number-columns-spanned="2" table:number-row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9">
            <text:p text:style-name="P10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>
            <text:p text:style-name="P108">擬派投票所</text:p>
            <text:p text:style-name="P109"><text:span text:style-name="T110">開票所編號</text:span></text:p>
          </table:table-cell>
          <table:covered-table-cell/>
          <table:table-cell table:style-name="TableCell111" table:number-columns-spanned="5">
            <text:p text:style-name="P112"/>
            <text:p text:style-name="P113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立委</text:p>
            <text:p text:style-name="P116">選舉權</text:p>
          </table:table-cell>
          <table:covered-table-cell/>
          <table:table-cell table:style-name="TableCell117" table:number-columns-spanned="3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山地原住民選舉人</text:span></text:p>
            <text:p text:style-name="P125"><text:span text:style-name="T126">□</text:span><text:span text:style-name="T127">平地原住民選舉人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服務機關</text:p>
            <text:p text:style-name="P131">或</text:p>
            <text:p text:style-name="P132">就讀學校</text:p>
          </table:table-cell>
          <table:covered-table-cell/>
          <table:table-cell table:style-name="TableCell133" table:number-columns-spanned="8">
            <text:p text:style-name="P134"><text:span text:style-name="T135">服務機關</text:span><text:span text:style-name="T136">（</text:span><text:span text:style-name="T137">請填完整機關全銜</text:span><text:span text:style-name="T138">）</text:span><text:span text:style-name="T139">：</text:span>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職稱：</text:span><text:span text:style-name="T145"><text:s/>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8">
            <text:p text:style-name="P150">學校科系：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年級班別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其<text:s text:c="2"/>他</text:p>
            <text:p text:style-name="P158">（請勾選）</text:p>
          </table:table-cell>
          <table:covered-table-cell/>
          <table:table-cell table:style-name="TableCell159" table:number-columns-spanned="3">
            <text:p text:style-name="P160"><text:span text:style-name="T161">選</text:span><text:span text:style-name="T162"><text:s/></text:span><text:span text:style-name="T163">務</text:span><text:span text:style-name="T164"><text:s/></text:span><text:span text:style-name="T165">經</text:span><text:span text:style-name="T166"><text:s/></text:span><text:span text:style-name="T167">驗</text:span></text:p>
          </table:table-cell>
          <table:covered-table-cell/>
          <table:covered-table-cell/>
          <table:table-cell table:style-name="TableCell168" table:number-columns-spanned="5">
            <text:p text:style-name="P169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</text:span><text:span text:style-name="T178"><text:s/></text:span><text:span text:style-name="T179">任</text:span><text:span text:style-name="T180"><text:s/></text:span><text:span text:style-name="T181">管</text:span><text:span text:style-name="T182"><text:s/></text:span><text:span text:style-name="T183">理</text:span><text:span text:style-name="T184"><text:s/></text:span><text:span text:style-name="T185">員</text:span></text:p>
            <text:p text:style-name="P186"><text:span text:style-name="T187">□</text:span><text:span text:style-name="T188">主</text:span><text:span text:style-name="T189"><text:s/></text:span><text:span text:style-name="T190">任</text:span><text:span text:style-name="T191"><text:s/></text:span><text:span text:style-name="T192">監</text:span><text:span text:style-name="T193"><text:s/></text:span><text:span text:style-name="T194">察</text:span><text:span text:style-name="T195"><text:s/></text:span><text:span text:style-name="T196">員</text:span></text:p>
            <text:p text:style-name="P197"><text:span text:style-name="T198">□</text:span><text:span text:style-name="T199">管</text:span><text:span text:style-name="T200"><text:s text:c="6"/></text:span><text:span text:style-name="T201">理</text:span><text:span text:style-name="T202"><text:s text:c="6"/></text:span><text:span text:style-name="T203">員</text:span></text:p>
            <text:p text:style-name="P204"><text:span text:style-name="T205">□</text:span><text:span text:style-name="T206">監</text:span><text:span text:style-name="T207"><text:s text:c="6"/></text:span><text:span text:style-name="T208">察</text:span><text:span text:style-name="T209"><text:s text:c="6"/></text:span><text:span text:style-name="T210">員</text:span></text:p>
          </table:table-cell>
          <table:covered-table-cell/>
          <table:covered-table-cell/>
          <table:table-cell table:style-name="TableCell211" table:number-columns-spanned="3">
            <text:p text:style-name="P212">是</text:p>
          </table:table-cell>
          <table:covered-table-cell/>
          <table:covered-table-cell/>
          <table:table-cell table:style-name="TableCell213" table:number-columns-spanned="2">
            <text:p text:style-name="P214">否</text:p>
          </table:table-cell>
          <table:covered-table-cell/>
          <table:table-cell table:style-name="TableCell215" table:number-columns-spanned="4">
            <text:p text:style-name="P216">是</text:p>
          </table:table-cell>
          <table:covered-table-cell/>
          <table:covered-table-cell/>
          <table:covered-table-cell/>
          <table:table-cell table:style-name="TableCell217">
            <text:p text:style-name="P218">否</text:p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>簽<text:s/>章</text:p>
          </table:table-cell>
          <table:covered-table-cell/>
          <table:table-cell table:style-name="TableCell233" table:number-columns-spanned="2">
            <text:p text:style-name="P234">填表人簽章</text:p>
          </table:table-cell>
          <table:covered-table-cell/>
          <table:table-cell table:style-name="TableCell235" table:number-columns-spanned="5">
            <text:p text:style-name="P236">單位主管蓋章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人事主管蓋章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機關學校首長蓋章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2">
            <text:p text:style-name="P244"><text:s text:c="33"/></text:p>
          </table:table-cell>
          <table:covered-table-cell/>
          <table:table-cell table:style-name="TableCell245" table:number-columns-spanned="5">
            <text:p text:style-name="P246"><text:s text:c="16"/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><text:s text:c="18"/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 text:c="18"/></text:p>
          </table:table-cell>
          <table:covered-table-cell/>
        </table:table-row>
      </table:table>
      <text:p text:style-name="P251">填表注意事項：</text:p>
      <text:list text:style-name="LFO1" text:continue-numbering="true">
        <text:list-item>
          <text:p text:style-name="P252"><text:span text:style-name="T253">工作人員如係服務於機關學校，除填表人簽章外，尚須送請該</text:span><text:span text:style-name="T254">機關學校首長、單位主管及人事主管</text:span><text:span text:style-name="T255">核章同意參加，</text:span><text:span text:style-name="T256">以利後續講習等之請假、補假之處理</text:span><text:span text:style-name="T257">；如係大專院校學生或非公教人員身份報名，則僅於填表人簽章欄簽章即可。</text:span></text:p>
        </text:list-item>
        <text:list-item>
          <text:p text:style-name="P258">本資料卡請勿重複填送區公所。</text:p>
        </text:list-item>
        <text:list-item>
          <text:p text:style-name="P259"><text:span text:style-name="T260">戶籍地不設在</text:span><text:span text:style-name="T261">臺北市區域立法委員第</text:span><text:span text:style-name="T262">5</text:span><text:span text:style-name="T263">選舉區者</text:span><text:span text:style-name="T264">，無法辦理工作地投票。</text:span></text:p>
        </text:list-item>
      </text:list>
      <text:p text:style-name="P265"><text:span text:style-name="T266">遴選機關：</text:span><text:span text:style-name="T267">臺北市</text:span><text:span text:style-name="T268">萬華</text:span><text:span text:style-name="T269">區公所</text:span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k_105108</meta:initial-creator>
    <dc:creator>艾緣輝</dc:creator>
    <meta:creation-date>2019-03-22T04:00:00Z</meta:creation-date>
    <dc:date>2019-03-22T04:00:00Z</dc:date>
    <meta:print-date>2019-03-12T08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8" meta:row-count="7" meta:non-whitespace-character-count="877"/>
  </office:meta>
</office:document-meta>
</file>