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1pt"/>
    </style:style>
    <style:style style:name="TableColumn4" style:family="table-column">
      <style:table-column-properties style:column-width="0.4104in" style:use-optimal-column-width="false"/>
    </style:style>
    <style:style style:name="TableColumn5" style:family="table-column">
      <style:table-column-properties style:column-width="0.2986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4638in" style:use-optimal-column-width="false"/>
    </style:style>
    <style:style style:name="TableColumn10" style:family="table-column">
      <style:table-column-properties style:column-width="0.0263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1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0965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0444in" style:use-optimal-column-width="false"/>
    </style:style>
    <style:style style:name="TableColumn17" style:family="table-column">
      <style:table-column-properties style:column-width="0.4486in" style:use-optimal-column-width="false"/>
    </style:style>
    <style:style style:name="TableColumn18" style:family="table-column">
      <style:table-column-properties style:column-width="0.3944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3" style:family="table">
      <style:table-properties style:width="6.3194in" fo:margin-left="0in" table:align="left"/>
    </style:style>
    <style:style style:name="TableRow21" style:family="table-row">
      <style:table-row-properties style:min-row-height="0.21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text-properties fo:font-size="12pt" style:font-size-asian="12pt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Row37" style:family="table-row">
      <style:table-row-properties style:min-row-height="0.4631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Row46" style:family="table-row">
      <style:table-row-properties style:min-row-height="0.591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size="6pt" style:font-size-asian="6pt" style:font-size-complex="6pt"/>
    </style:style>
    <style:style style:name="P58" style:parent-style-name="內文" style:family="paragraph">
      <style:text-properties fo:font-size="12pt" style:font-size-asian="12pt" style:font-size-complex="12pt"/>
    </style:style>
    <style:style style:name="P59" style:parent-style-name="內文" style:family="paragraph">
      <style:text-properties fo:font-size="10pt" style:font-size-asian="10pt"/>
    </style:style>
    <style:style style:name="P60" style:parent-style-name="內文" style:family="paragraph">
      <style:text-properties fo:font-size="12pt" style:font-size-asian="12pt" style:font-size-complex="12pt"/>
    </style:style>
    <style:style style:name="P61" style:parent-style-name="內文" style:family="paragraph">
      <style:text-properties fo:font-size="6pt" style:font-size-asian="6pt" style:font-size-complex="6pt"/>
    </style:style>
    <style:style style:name="TableRow62" style:family="table-row">
      <style:table-row-properties style:min-row-height="0.6736in" style:use-optimal-row-height="false" fo:keep-together="always"/>
    </style:style>
    <style:style style:name="P63" style:parent-style-name="內文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size="6pt" style:font-size-asian="6pt" style:font-size-complex="6pt"/>
    </style:style>
    <style:style style:name="P69" style:parent-style-name="內文" style:family="paragraph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8694in" style:use-optimal-row-height="false" fo:keep-together="always"/>
    </style:style>
    <style:style style:name="P80" style:parent-style-name="內文" style:family="paragraph"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fo:font-size="12pt" style:font-size-asian="12pt" style:font-size-complex="12pt"/>
    </style:style>
    <style:style style:name="P86" style:parent-style-name="內文" style:family="paragraph">
      <style:text-properties fo:font-size="6pt" style:font-size-asian="6pt" style:font-size-complex="6pt"/>
    </style:style>
    <style:style style:name="P87" style:parent-style-name="內文" style:family="paragraph">
      <style:text-properties fo:font-size="12pt" style:font-size-asian="12pt" style:font-size-complex="12pt"/>
    </style:style>
    <style:style style:name="P88" style:parent-style-name="內文" style:family="paragraph">
      <style:text-properties fo:font-size="6pt" style:font-size-asian="6pt" style:font-size-complex="6pt"/>
    </style:style>
    <style:style style:name="P89" style:parent-style-name="內文" style:family="paragraph">
      <style:text-properties fo:font-size="12pt" style:font-size-asian="12pt" style:font-size-complex="12pt"/>
    </style:style>
    <style:style style:name="P90" style:parent-style-name="內文" style:family="paragraph">
      <style:text-properties fo:font-size="6pt" style:font-size-asian="6pt" style:font-size-complex="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fo:font-size="12pt" style:font-size-asian="12pt" style:font-size-complex="12pt"/>
    </style:style>
    <style:style style:name="TableRow95" style:family="table-row">
      <style:table-row-properties style:min-row-height="0.437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06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14" style:family="table-row">
      <style:table-row-properties style:min-row-height="0.4729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ableRow125" style:family="table-row">
      <style:table-row-properties style:min-row-height="0.4354in" style:use-optimal-row-height="false" fo:keep-together="always"/>
    </style:style>
    <style:style style:name="P126" style:parent-style-name="內文" style:family="paragraph"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1" style:family="table-row">
      <style:table-row-properties style:use-optimal-row-height="false" fo:keep-together="always"/>
    </style:style>
    <style:style style:name="P142" style:parent-style-name="內文" style:family="paragraph"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fo:font-size="12pt" style:font-size-asian="12pt" style:font-size-complex="12pt"/>
    </style:style>
    <style:style style:name="P145" style:parent-style-name="內文" style:family="paragraph">
      <style:text-properties fo:font-size="12pt" style:font-size-asian="12pt" style:font-size-complex="12pt"/>
    </style:style>
    <style:style style:name="P146" style:parent-style-name="內文" style:family="paragraph">
      <style:text-properties fo:font-size="12pt" style:font-size-asian="12pt" style:font-size-complex="12pt"/>
    </style:style>
    <style:style style:name="P147" style:parent-style-name="內文" style:family="paragraph"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min-row-height="0.3937in"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P158" style:parent-style-name="內文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fo:font-size="12pt" style:font-size-asian="12pt" style:font-size-complex="12pt"/>
    </style:style>
    <style:style style:name="TableRow167" style:family="table-row">
      <style:table-row-properties style:min-row-height="0.2611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8" style:family="table-row">
      <style:table-row-properties style:min-row-height="0.5291in" style:use-optimal-row-height="false" fo:keep-together="always"/>
    </style:style>
    <style:style style:name="P179" style:parent-style-name="內文" style:family="paragraph"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 style:font-size-complex="12pt"/>
    </style:style>
    <style:style style:name="P188" style:parent-style-name="內文" style:family="paragraph">
      <style:text-properties fo:font-size="12pt" style:font-size-asian="12pt" style:font-size-complex="12pt"/>
    </style:style>
    <style:style style:name="P189" style:parent-style-name="內文" style:list-style-name="LFO1" style:family="paragraph">
      <style:paragraph-properties fo:margin-left="0.3986in" fo:text-indent="-0.3986in">
        <style:tab-stops/>
      </style:paragraph-properties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92" style:parent-style-name="內文" style:family="paragraph">
      <style:paragraph-properties fo:margin-left="0.3333in">
        <style:tab-stops/>
      </style:paragraph-properties>
    </style:style>
    <style:style style:name="T19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P195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196" style:parent-style-name="內文" style:list-style-name="LFO1" style:family="paragraph">
      <style:text-properties fo:font-size="12pt" style:font-size-asian="12pt" style:font-size-complex="12pt"/>
    </style:style>
    <style:style style:name="P197" style:parent-style-name="內文" style:list-style-name="LFO1" style:family="paragraph"/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P201" style:parent-style-name="內文" style:list-style-name="LFO1" style:family="paragraph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第15任總統副總統及第10屆立法委員選舉投開票所工作人員登記資料卡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編<text:s text:c="4"/>號</text:p>
          </table:table-cell>
          <table:covered-table-cell/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8">
            <text:p text:style-name="P27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姓<text:s text:c="4"/>名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性<text:s/>別</text:p>
          </table:table-cell>
          <table:covered-table-cell/>
          <table:covered-table-cell/>
          <table:table-cell table:style-name="TableCell35" table:number-columns-spanned="5">
            <text:p text:style-name="P36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 text:c="15"/>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<text:s text:c="25"/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5">
            <text:p text:style-name="P45"><text:s text:c="8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登</text:p>
            <text:p text:style-name="P49">記</text:p>
            <text:p text:style-name="P50">人</text:p>
            <text:p text:style-name="P51">資</text:p>
            <text:p text:style-name="P52">料</text:p>
          </table:table-cell>
          <table:table-cell table:style-name="TableCell53" table:number-columns-spanned="2">
            <text:p text:style-name="P54">戶籍</text:p>
            <text:p text:style-name="P55">住址</text:p>
          </table:table-cell>
          <table:covered-table-cell/>
          <table:table-cell table:style-name="TableCell56" table:number-columns-spanned="14">
            <text:p text:style-name="P57"/>
            <text:p text:style-name="P58"><text:s text:c="12"/>市/縣<text:s text:c="12"/>區/市/鎮/鄉<text:s text:c="12"/>里<text:s text:c="6"/>鄰<text:s text:c="9"/></text:p>
            <text:p text:style-name="P59"><text:s text:c="12"/></text:p>
            <text:p text:style-name="P60"><text:s text:c="15"/>路/街<text:s text:c="4"/>段<text:s text:c="7"/>巷<text:s text:c="5"/>弄<text:s text:c="7"/>號<text:s text:c="5"/>樓之<text:s text:c="5"/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連絡</text:p>
            <text:p text:style-name="P66">住址</text:p>
          </table:table-cell>
          <table:covered-table-cell/>
          <table:table-cell table:style-name="TableCell67" table:number-columns-spanned="14">
            <text:p text:style-name="P68"/>
            <text:p text:style-name="P69"><text:s text:c="12"/>市/縣<text:s text:c="12"/>區/市/鎮/鄉<text:s text:c="14"/>里<text:s text:c="6"/>鄰<text:s text:c="10"/></text:p>
            <text:p text:style-name="內文"><text:span text:style-name="T70"><text:s text:c="11"/></text:span><text:span text:style-name="T71"><text:s/></text:span></text:p>
            <text:p text:style-name="P72"><text:s text:c="17"/>路/街<text:s text:c="4"/>段<text:s text:c="7"/>巷<text:s text:c="5"/>弄<text:s text:c="7"/>號<text:s text:c="5"/>樓之<text:s text:c="5"/></text:p>
            <text:p text:style-name="內文"><text:span text:style-name="T73"><text:s text:c="17"/></text:span><text:span text:style-name="T74"><text:s/>(</text:span><text:span text:style-name="T75">可收受講習通知單之地址</text:span><text:span text:style-name="T76">) <text:s text:c="6"/></text:span><text:span text:style-name="T77">（連絡住址如與戶籍同者免填）</text:span><text:span text:style-name="T78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連絡</text:p>
            <text:p text:style-name="P83">電話</text:p>
          </table:table-cell>
          <table:covered-table-cell/>
          <table:table-cell table:style-name="TableCell84" table:number-columns-spanned="5">
            <text:p text:style-name="P85">公：</text:p>
            <text:p text:style-name="P86"/>
            <text:p text:style-name="P87">私：</text:p>
            <text:p text:style-name="P88"/>
            <text:p text:style-name="P89">手機：</text:p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黨<text:s text:c="2"/>籍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擬派投票所</text:p>
            <text:p text:style-name="P98">開票所編號</text:p>
          </table:table-cell>
          <table:covered-table-cell/>
          <table:covered-table-cell/>
          <table:table-cell table:style-name="TableCell99" table:number-columns-spanned="3">
            <text:p text:style-name="P100"/>
            <text:p text:style-name="P101"/>
            <text:p text:style-name="P102"><text:span text:style-name="T103">（由區公所填註）</text:span></text:p>
          </table:table-cell>
          <table:covered-table-cell/>
          <table:covered-table-cell/>
          <table:table-cell table:style-name="TableCell104" table:number-columns-spanned="2">
            <text:p text:style-name="P105"><text:s text:c="2"/>立委</text:p>
            <text:p text:style-name="P106">選舉權</text:p>
          </table:table-cell>
          <table:covered-table-cell/>
          <table:table-cell table:style-name="TableCell107" table:number-columns-spanned="6">
            <text:p text:style-name="P108">□區域選舉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□山地原住民選舉人</text:p>
            <text:p text:style-name="P111"><text:span text:style-name="T112">□</text:span><text:span text:style-name="T113">平地原住民選舉人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 table:number-rows-spanned="2">
            <text:p text:style-name="P116">服務機關</text:p>
            <text:p text:style-name="P117">或</text:p>
            <text:p text:style-name="P118">就讀學校</text:p>
          </table:table-cell>
          <table:covered-table-cell/>
          <table:covered-table-cell/>
          <table:table-cell table:style-name="TableCell119" table:number-columns-spanned="9">
            <text:p text:style-name="P120"><text:span text:style-name="T121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<text:span text:style-name="T124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table-cell table:style-name="TableCell127" table:number-columns-spanned="9">
            <text:p text:style-name="P12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 table:number-rows-spanned="3">
            <text:p text:style-name="P133">其<text:s text:c="2"/>他</text:p>
            <text:p text:style-name="P134">（請勾選）</text:p>
          </table:table-cell>
          <table:covered-table-cell/>
          <table:covered-table-cell/>
          <table:table-cell table:style-name="TableCell135" table:number-columns-spanned="4">
            <text:p text:style-name="P136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37" table:number-columns-spanned="7">
            <text:p text:style-name="P138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駕<text:s text:c="2"/>駛<text:s text:c="2"/>汽<text:s text:c="2"/>車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4" table:number-rows-spanned="2">
            <text:p text:style-name="P144"><text:s/>□主<text:s/>任<text:s/>管<text:s/>理<text:s/>員</text:p>
            <text:p text:style-name="P145"><text:s/>□主<text:s/>任<text:s/>監<text:s/>察<text:s/>員</text:p>
            <text:p text:style-name="P146"><text:s/>□管<text:s text:c="4"/>理<text:s text:c="4"/>員</text:p>
            <text:p text:style-name="P147"><text:s/>□監<text:s text:c="4"/>察<text:s text:c="4"/>員</text:p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是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否</text:p>
          </table:table-cell>
          <table:covered-table-cell/>
          <table:covered-table-cell/>
          <table:table-cell table:style-name="TableCell152" table:number-columns-spanned="2">
            <text:p text:style-name="P153">是</text:p>
          </table:table-cell>
          <table:covered-table-cell/>
          <table:table-cell table:style-name="TableCell154">
            <text:p text:style-name="P155">否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 table:number-rows-spanned="2">
            <text:p text:style-name="P169">簽<text:s/>章</text:p>
          </table:table-cell>
          <table:covered-table-cell/>
          <table:table-cell table:style-name="TableCell170" table:number-columns-spanned="3">
            <text:p text:style-name="P171">填表人簽章</text:p>
          </table:table-cell>
          <table:covered-table-cell/>
          <table:covered-table-cell/>
          <table:table-cell table:style-name="TableCell172" table:number-columns-spanned="5">
            <text:p text:style-name="P173">單位主管蓋章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人事主管蓋章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機關學校首長蓋章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3">
            <text:p text:style-name="P181"><text:s text:c="33"/></text:p>
          </table:table-cell>
          <table:covered-table-cell/>
          <table:covered-table-cell/>
          <table:table-cell table:style-name="TableCell182" table:number-columns-spanned="5">
            <text:p text:style-name="P183"><text:s text:c="16"/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<text:s text:c="18"/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<text:s text:c="18"/></text:p>
          </table:table-cell>
          <table:covered-table-cell/>
        </table:table-row>
      </table:table>
      <text:p text:style-name="P188">填表注意事項：</text:p>
      <text:list text:style-name="LFO1" text:continue-numbering="true">
        <text:list-item>
          <text:p text:style-name="P189"><text:span text:style-name="T190">工作人員如係服務於機關學校，除填表人簽章外，尚須送請該</text:span><text:span text:style-name="T191">機關學校首長、</text:span></text:p>
        </text:list-item>
      </text:list>
      <text:p text:style-name="P192"><text:span text:style-name="T193">單位主管及人事主管</text:span><text:span text:style-name="T194">核章同意參加，以利後續講習等之請假、補假之處理；</text:span></text:p>
      <text:p text:style-name="P195">如係大專院校學生則僅於填表人簽章欄簽章即可。</text:p>
      <text:list text:style-name="LFO1" text:continue-numbering="true">
        <text:list-item>
          <text:p text:style-name="P196">本資料卡請勿重複填送區公所。</text:p>
        </text:list-item>
        <text:list-item>
          <text:p text:style-name="P197"><text:span text:style-name="T198">戶籍不設在臺北市者且戶籍地與工作地不在</text:span><text:span text:style-name="T199">臺北市區域立法委員同一選舉區者</text:span><text:span text:style-name="T200">，無法辦理工作地投票。</text:span></text:p>
        </text:list-item>
        <text:list-item>
          <text:p text:style-name="P201">無法於工作地投票投票者，選舉當日視各投開票所情況，由主任管理員決定是否可回戶籍地投票所投票，請自行斟酌。</text:p>
        </text:list-item>
      </text:list>
      <text:p text:style-name="內文"><text:span text:style-name="T202">遴選機關：</text:span><text:span text:style-name="T203"><text:s/></text:span><text:span text:style-name="T204">士林</text:span><text:span text:style-name="T205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9847in" fo:margin-bottom="0.905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尹意如</dc:creator>
    <meta:creation-date>2019-03-20T06:05:00Z</meta:creation-date>
    <dc:date>2019-03-20T06:05:00Z</dc:date>
    <meta:print-date>2015-07-29T12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177" meta:row-count="8" meta:non-whitespace-character-count="1004"/>
  </office:meta>
</office:document-meta>
</file>