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0631in" style:use-optimal-column-width="false"/>
    </style:style>
    <style:style style:name="TableColumn18" style:family="table-column">
      <style:table-column-properties style:column-width="2.9534in" style:use-optimal-column-width="false"/>
    </style:style>
    <style:style style:name="TableColumn19" style:family="table-column">
      <style:table-column-properties style:column-width="0.6083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7166in" style:use-optimal-column-width="false"/>
    </style:style>
    <style:style style:name="TableColumn22" style:family="table-column">
      <style:table-column-properties style:column-width="1.7833in" style:use-optimal-column-width="false"/>
    </style:style>
    <style:style style:name="Table16" style:family="table">
      <style:table-properties style:width="7.375in" fo:margin-left="-0.675in" table:align="left"/>
    </style:style>
    <style:style style:name="TableRow23" style:family="table-row">
      <style:table-row-properties style:min-row-height="0.2361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361in" style:use-optimal-row-height="false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666in" style:use-optimal-row-height="false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666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666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5in" fo:margin-left="-0.075in" fo:margin-right="-0.09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5in" fo:margin-left="-0.075in" fo:margin-right="-0.09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666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666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361in" style:use-optimal-row-height="false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75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861in" style:use-optimal-row-height="false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812in" style:use-optimal-row-height="false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25in" style:use-optimal-row-height="false"/>
    </style:style>
    <style:style style:name="P13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75in" style:use-optimal-row-height="false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2055in" style:use-optimal-row-height="false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7729in" style:use-optimal-row-height="false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margin-left="-0.4722in" fo:text-indent="-0.194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5" text:anchor-type="paragraph" svg:x="0.62639in" svg:y="0.08403in" svg:width="4.5in" svg:height="0.53472in" style:rel-width="scale" style:rel-height="scale"><draw:text-box><text:p text:style-name="P3">臺北市大學生攜手陪讀申請書</text:p></draw:text-box><svg:title/><svg:desc/></draw:frame></text:span><text:span text:style-name="T4"><draw:frame draw:z-index="251658240" draw:id="id1" draw:style-name="a1" draw:name="Text Box 8" text:anchor-type="paragraph" svg:x="5.125in" svg:y="-0.28889in" svg:width="1in" svg:height="1.25in" style:rel-width="scale" style:rel-height="scale"><draw:text-box><text:p text:style-name="P5"/><text:p text:style-name="P6"><text:span text:style-name="T7">請粘貼</text:span></text:p><text:p text:style-name="P8"><text:span text:style-name="T9">1</text:span><text:span text:style-name="T10">吋</text:span></text:p><text:p text:style-name="P11"><text:span text:style-name="T12">半身照片</text:span></text:p><text:p text:style-name="P13"/></draw:text-box><svg:title/><svg:desc/></draw:frame></text:span><text:span text:style-name="T14">附表1</text:span></text:p>
      <text:p text:style-name="P15"><text:s text:c="2"/>_____年______月_______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申請人</text:p>
          </table:table-cell>
          <table:table-cell table:style-name="TableCell26">
            <text:p text:style-name="P27">中文姓名：</text:p>
          </table:table-cell>
          <table:table-cell table:style-name="TableCell28" table:number-columns-spanned="4">
            <text:p text:style-name="P29">英文姓名：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性別：</text:p>
          </table:table-cell>
          <table:table-cell table:style-name="TableCell34" table:number-columns-spanned="4">
            <text:p text:style-name="P35">出生日期： <text:s text:c="4"/>年 <text:s text:c="5"/>月 <text:s text:c="4"/>日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身分證</text:p>
            <text:p text:style-name="P39">字號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電話及</text:p>
            <text:p text:style-name="P44">信箱</text:p>
          </table:table-cell>
          <table:covered-table-cell/>
          <table:table-cell table:style-name="TableCell45" table:number-columns-spanned="2">
            <text:p text:style-name="P46">住宅:</text:p>
            <text:p text:style-name="P47">手機:</text:p>
            <text:p text:style-name="P48">email：</text:p>
          </table:table-cell>
          <table:covered-table-cell/>
        </table:table-row>
        <table:table-row table:style-name="TableRow49">
          <table:table-cell table:style-name="TableCell50">
            <text:p text:style-name="P51">就讀學校</text:p>
            <text:p text:style-name="P52">名稱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系所名稱/年級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陪讀期別</text:p>
          </table:table-cell>
          <table:table-cell table:style-name="TableCell62">
            <text:p text:style-name="P63"><text:span text:style-name="T64">□</text:span><text:span text:style-name="T65">第一期</text:span><text:span text:style-name="T66">:</text:span><text:span text:style-name="T67">2</text:span><text:span text:style-name="T68">月開學日至</text:span><text:span text:style-name="T69">6</text:span><text:span text:style-name="T70">月</text:span><text:span text:style-name="T71">30</text:span><text:span text:style-name="T72">日</text:span></text:p>
            <text:p text:style-name="P73"><text:span text:style-name="T74">□</text:span><text:span text:style-name="T75">第二期</text:span><text:span text:style-name="T76">:</text:span><text:span text:style-name="T77">9月1日起至1</text:span><text:span text:style-name="T78">2</text:span><text:span text:style-name="T79">月15日</text:span></text:p>
          </table:table-cell>
          <table:table-cell table:style-name="TableCell80" table:number-columns-spanned="2">
            <text:p text:style-name="P81">可陪讀</text:p>
            <text:p text:style-name="P82">時間</text:p>
          </table:table-cell>
          <table:covered-table-cell/>
          <table:table-cell table:style-name="TableCell83" table:number-columns-spanned="2">
            <text:list text:style-name="LFO8" text:continue-numbering="true">
              <text:list-item>
                <text:p text:style-name="P84">週一 <text:s/>□週二<text:s/><text:s/>□週三</text:p>
              </text:list-item>
              <text:list-item>
                <text:p text:style-name="P85">週四 <text:s/>□週五</text:p>
              </text:list-item>
            </text:list>
          </table:table-cell>
          <table:covered-table-cell/>
        </table:table-row>
        <table:table-row table:style-name="TableRow86">
          <table:table-cell table:style-name="TableCell87">
            <text:p text:style-name="P88">興趣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專長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語文能力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國籍及</text:p>
            <text:p text:style-name="P102">出生地</text:p>
          </table:table-cell>
          <table:covered-table-cell/>
          <table:table-cell table:style-name="TableCell103" table:number-columns-spanned="2">
            <text:p text:style-name="P104">國籍：</text:p>
            <text:p text:style-name="P105">出生地：</text:p>
          </table:table-cell>
          <table:covered-table-cell/>
        </table:table-row>
        <table:table-row table:style-name="TableRow106">
          <table:table-cell table:style-name="TableCell107">
            <text:p text:style-name="P108">簡歷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大學全稱</text:p>
          </table:table-cell>
          <table:table-cell table:style-name="TableCell114" table:number-columns-spanned="5">
            <text:p text:style-name="P115">(請蓋關防)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推薦人</text:p>
            <text:p text:style-name="P119">(請核章)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電話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緊急</text:p>
            <text:p text:style-name="P129">連絡人</text:p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>電話</text:p>
            <text:p text:style-name="P134">地址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申請人</text:p>
            <text:p text:style-name="P146">(請簽名)</text:p>
          </table:table-cell>
          <table:table-cell table:style-name="TableCell147">
            <text:p text:style-name="P148">已將自傳附於後</text:p>
            <text:p text:style-name="P149"/>
            <text:p text:style-name="P150"/>
          </table:table-cell>
          <table:table-cell table:style-name="TableCell151">
            <text:p text:style-name="P152">地址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負責處室審核意見</text:span></text:p>
          </table:table-cell>
          <table:covered-table-cell/>
          <table:table-cell table:style-name="TableCell159" table:number-columns-spanned="3">
            <text:p text:style-name="P160">單位主管</text:p>
          </table:table-cell>
          <table:covered-table-cell/>
          <table:covered-table-cell/>
          <table:table-cell table:style-name="TableCell161">
            <text:p text:style-name="P162">校長</text:p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</table:table>
      <text:p text:style-name="P170"><text:span text:style-name="T171">※</text:span><text:span text:style-name="T172">請於</text:span><text:span text:style-name="T173">申請書</text:span><text:span text:style-name="T174">註明</text:span><text:span text:style-name="T175">服務學期</text:span><text:span text:style-name="T176">及星期</text:span><text:span text:style-name="T177">，</text:span><text:span text:style-name="T178">每學期申請一次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No：</dc:title>
    <meta:initial-creator>0094</meta:initial-creator>
    <dc:creator>周依函</dc:creator>
    <meta:creation-date>2019-03-19T11:32:00Z</meta:creation-date>
    <dc:date>2019-03-19T11:32:00Z</dc:date>
    <meta:print-date>2015-02-05T01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