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013in" fo:text-indent="0.0006in" style:page-number="49">
        <style:tab-stops/>
      </style:paragraph-properties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1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85in" style:use-optimal-column-width="false"/>
    </style:style>
    <style:style style:name="TableColumn25" style:family="table-column">
      <style:table-column-properties style:column-width="2.52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75in" style:use-optimal-column-width="false"/>
    </style:style>
    <style:style style:name="Table22" style:family="table">
      <style:table-properties style:width="6.75in" fo:margin-left="0.0194in" table:align="left"/>
    </style:style>
    <style:style style:name="TableRow28" style:family="table-row">
      <style:table-row-properties style:min-row-height="2.6777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ableRow36" style:family="table-row">
      <style:table-row-properties style:min-row-height="2.6777in" style:use-optimal-row-height="false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ableRow41" style:family="table-row">
      <style:table-row-properties style:min-row-height="2.6777in" style:use-optimal-row-height="false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ableRow46" style:family="table-row">
      <style:table-row-properties style:min-row-height="0.5513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59" style:family="table-row">
      <style:table-row-properties style:min-row-height="0.5513in" style:use-optimal-row-height="false" fo:keep-together="always"/>
    </style:style>
    <style:style style:name="P6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6" style:parent-style-name="內文" style:family="paragraph">
      <style:paragraph-properties style:snap-to-layout-grid="false" style:line-height-at-least="0.1666in" fo:text-indent="-0.125in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107</text:span><text:span text:style-name="T6">學年度</text:span><text:span text:style-name="T7">木柵國中</text:span><text:span text:style-name="T8">資賦優異學生縮短修業年限觀察推薦表</text:span></text:p>
      <text:p text:style-name="P9"><text:span text:style-name="T10"></text:span><text:span text:style-name="T11"><text:s/></text:span><text:span text:style-name="T12">被推薦者：</text:span><text:span text:style-name="T13"><text:s text:c="7"/></text:span><text:span text:style-name="T14">年</text:span><text:span text:style-name="T15"><text:s text:c="7"/></text:span><text:span text:style-name="T16">班</text:span><text:span text:style-name="T17"><text:s text:c="7"/></text:span><text:span text:style-name="T18">號</text:span><text:span text:style-name="T19"><text:s text:c="2"/></text:span><text:span text:style-name="T20">姓名</text:span><text:span text:style-name="T21"><text:s text:c="23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一、推薦人之觀察紀錄</text:p>
            <text:p text:style-name="P31"><text:span text:style-name="T32">【說明】推薦人為「教師」時，請填寫被推薦者之認知學習特質、特殊學習表現、學科</text:span><text:span text:style-name="T33">/</text:span><text:span text:style-name="T34">領域或學藝競賽成就表現、教師觀察評語與建議等具體事項；若推薦人為「家長</text:span><text:span text:style-name="T35">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二、社會適應行為之評量</text:p>
            <text:p text:style-name="P39"><text:span text:style-name="T40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三、特殊表現紀錄</text:p>
            <text:p text:style-name="P44"><text:span text:style-name="T45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推薦人</text:p>
          </table:table-cell>
          <table:table-cell table:style-name="TableCell49">
            <text:p text:style-name="P50">服務單位</text:p>
            <text:p text:style-name="P51">及職<text:s text:c="2"/>稱</text:p>
          </table:table-cell>
          <table:table-cell table:style-name="TableCell52">
            <text:p text:style-name="P53"/>
          </table:table-cell>
          <table:table-cell table:style-name="TableCell54">
            <text:p text:style-name="P55">與被推薦者</text:p>
            <text:p text:style-name="P56">關<text:s text:c="4"/>係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姓<text:s text:c="4"/>名</text:p>
            <text:p text:style-name="P63">（簽<text:s/>章）</text:p>
          </table:table-cell>
          <table:table-cell table:style-name="TableCell64" table:number-columns-spanned="3">
            <text:p text:style-name="P65">年<text:s text:c="3"/>月<text:s text:c="3"/>日</text:p>
          </table:table-cell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- 49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九十年度       國民中學資賦優異學生縮短修業年限申請表</dc:title>
    <meta:initial-creator>特教課</meta:initial-creator>
    <dc:creator>劉丞耘</dc:creator>
    <meta:creation-date>2018-08-30T12:34:00Z</meta:creation-date>
    <dc:date>2019-03-08T10:12:00Z</dc:date>
    <meta:print-date>2012-09-19T08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