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2.3083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3in"/>
    </style:style>
    <style:style style:name="Table8" style:family="table">
      <style:table-properties style:width="7.2993in" fo:margin-left="0in" table:align="center"/>
    </style:style>
    <style:style style:name="TableRow13" style:family="table-row">
      <style:table-row-properties style:min-row-height="0.7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min-row-height="0.5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9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42" style:family="table-row">
      <style:table-row-properties style:min-row-height="0.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教師研習中心</text:p>
      <text:p text:style-name="P2"><text:span text:style-name="T3">(非</text:span><text:span text:style-name="T4">在</text:span><text:span text:style-name="T5">職研習員</text:span><text:span text:style-name="T6">報名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習班</text:p>
            <text:p text:style-name="P16">名稱</text:p>
          </table:table-cell>
          <table:table-cell table:style-name="TableCell17" table:number-columns-spanned="3">
            <text:p text:style-name="P18"><text:span text:style-name="T19">研習日期</text:span><text:span text:style-name="T20">: <text:s text:c="2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用餐</text:p>
          </table:table-cell>
          <table:table-cell table:style-name="TableCell38" table:number-columns-spanned="3">
            <text:p text:style-name="P39">□葷<text:s text:c="5"/>　□素</text:p>
            <text:p text:style-name="P40"><text:span text:style-name="T41">（本中心伙食因前一週採買，補報名者將視當天報到情形遞補，如未能提供用餐敬請見諒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3">
            <text:p text:style-name="P46">(o)</text:p>
            <text:p text:style-name="P47">(c)</text:p>
          </table:table-cell>
          <table:covered-table-cell/>
          <table:covered-table-cell/>
        </table:table-row>
      </table:table>
      <text:p text:style-name="P48"><text:span text:style-name="T49">備註</text:span><text:span text:style-name="T50">：</text:span><text:span text:style-name="T51">請務必</text:span><text:span text:style-name="T52">於</text:span><text:span text:style-name="T53">完成</text:span><text:span text:style-name="T54">電子信箱</text:span><text:span text:style-name="T55">寄送後</text:span><text:span text:style-name="T56">與承辦人確認</text:span><text:span text:style-name="T57">報名狀況。</text:span><text:span text:style-name="T58">(</text:span><text:span text:style-name="T59">承辦人信箱、電話請詳見</text:span><text:span text:style-name="T60">公文或</text:span><text:span text:style-name="T61">實施計畫</text:span><text:span text:style-name="T62">)</text:span><text:span text:style-name="T63">，未確認者視同不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meta:initial-creator>user</meta:initial-creator>
    <dc:creator>林致均</dc:creator>
    <meta:creation-date>2019-03-05T07:53:00Z</meta:creation-date>
    <dc:date>2019-03-05T07:58:00Z</dc:date>
    <meta:print-date>2014-09-01T03:5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28" meta:character-count="187" meta:row-count="1" meta:non-whitespace-character-count="160"/>
  </office:meta>
</office:document-meta>
</file>