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4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0.8in"/>
    </style:style>
    <style:style style:name="TableColumn15" style:family="table-column">
      <style:table-column-properties style:column-width="1.37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1.625in"/>
    </style:style>
    <style:style style:name="Table10" style:family="table">
      <style:table-properties style:width="7in" fo:margin-left="-0.175in" table:align="left"/>
    </style:style>
    <style:style style:name="TableRow18" style:family="table-row">
      <style:table-row-properties style:min-row-height="0.5104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104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104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10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10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8354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1131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3736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list-style-name="LFO2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2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3652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127in" fo:margin-bottom="0.125in" fo:line-height="0.2777in" fo:margin-left="2.3506in" fo:text-indent="0.1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9812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木柵國民中學109年退休登記申請書</text:p>
      <text:p text:style-name="P2"><text:span text:style-name="T3">請於</text:span><text:span text:style-name="T4">108</text:span><text:span text:style-name="T5">年</text:span><text:span text:style-name="T6">1</text:span><text:span text:style-name="T7">月</text:span><text:span text:style-name="T8">30</text:span><text:span text:style-name="T9">前送回人事室，逾期恕無法受理，謝謝！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出生日期</text:p>
          </table:table-cell>
          <table:covered-table-cell/>
          <table:table-cell table:style-name="TableCell26" table:number-columns-spanned="5">
            <text:p text:style-name="P27"><text:s text:c="2"/><text:s/><text:s text:c="2"/>年<text:s text:c="4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擬退休日期</text:p>
          </table:table-cell>
          <table:covered-table-cell/>
          <table:table-cell table:style-name="TableCell31" table:number-columns-spanned="5">
            <text:p text:style-name="P32"><text:s text:c="2"/><text:s/><text:s text:c="2"/>年<text:s text:c="4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任公職年資</text:p>
          </table:table-cell>
          <table:covered-table-cell/>
          <table:table-cell table:style-name="TableCell36" table:number-columns-spanned="5">
            <text:p text:style-name="P37"><text:s text:c="2"/><text:s text:c="2"/>年<text:s text:c="4"/>個月<text:s/>(自<text:s/><text:s/><text:s text:c="2"/>年<text:s text:c="3"/>月<text:s text:c="3"/>日起至<text:s/><text:s/><text:s text:c="2"/>年<text:s text:c="3"/>月<text:s text:c="3"/>日)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任私校年資</text:p>
          </table:table-cell>
          <table:covered-table-cell/>
          <table:table-cell table:style-name="TableCell41" table:number-columns-spanned="5">
            <text:p text:style-name="P42"><text:s text:c="4"/>年<text:s text:c="4"/>個月<text:s/>(自<text:s/><text:s/><text:s text:c="2"/>年<text:s text:c="3"/>月<text:s text:c="3"/>日起至<text:s/><text:s/><text:s text:c="2"/>年<text:s text:c="3"/>月<text:s text:c="3"/>日)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符合退休條件</text:p>
          </table:table-cell>
          <table:covered-table-cell/>
          <table:table-cell table:style-name="TableCell46" table:number-columns-spanned="5">
            <text:list text:style-name="LFO1" text:continue-numbering="true">
              <text:list-item>
                <text:p text:style-name="P47">服務滿25年以上，惟未滿50歲自願退休</text:p>
              </text:list-item>
              <text:list-item>
                <text:p text:style-name="P48">服務滿25年以上，且年滿50歲自願退休</text:p>
              </text:list-item>
              <text:list-item>
                <text:p text:style-name="P49">服務滿25年以上，且年滿55歲自願退休</text:p>
              </text:list-item>
              <text:list-item>
                <text:p text:style-name="P50">服務滿5年以上，且年滿60歲自願退休</text:p>
              </text:list-item>
              <text:list-item>
                <text:p text:style-name="P51">服務滿5年以上，且年滿65歲屆齡退休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擇領退休金</text:p>
            <text:p text:style-name="P55">種類</text:p>
          </table:table-cell>
          <table:covered-table-cell/>
          <table:table-cell table:style-name="TableCell56" table:number-columns-spanned="5">
            <text:list text:style-name="LFO1" text:continue-numbering="true">
              <text:list-item>
                <text:p text:style-name="P57">月退休金(符合法定起支年齡或指標數者)</text:p>
              </text:list-item>
              <text:list-item>
                <text:p text:style-name="P58">一次退休金</text:p>
              </text:list-item>
              <text:list-item>
                <text:p text:style-name="P59">兼領1/2一次退休金及1/2月退休金(符合法定起支年齡或指標數者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注意事項</text:p>
          </table:table-cell>
          <table:covered-table-cell/>
          <table:table-cell table:style-name="TableCell63" table:number-columns-spanned="5">
            <text:list text:style-name="LFO2" text:continue-numbering="true">
              <text:list-item>
                <text:p text:style-name="P64">該年度是否有停權規範，將依教育局最新規定辦理。</text:p>
              </text:list-item>
              <text:list-item>
                <text:p text:style-name="P65">退休金種類經擇定後，如無特殊原因不得請求更改。</text:p>
              </text:list-item>
              <text:list-item>
                <text:p text:style-name="P66">登記後如因法令變革，則以修正後、退休生效日當時法令為依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申請人具結</text:p>
            <text:p text:style-name="P70">並親自簽名</text:p>
          </table:table-cell>
          <table:covered-table-cell/>
          <table:table-cell table:style-name="TableCell71" table:number-columns-spanned="5">
            <text:p text:style-name="P72">本人已詳閱上述注意事項並瞭解其意涵，請惠予辦理退休登記事宜。<text:s text:c="2"/>此致<text:s text:c="2"/>人事室</text:p>
            <text:p text:style-name="P73">簽名：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單位主管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人事室</text:p>
          </table:table-cell>
          <table:table-cell table:style-name="TableCell81">
            <text:p text:style-name="P82"/>
          </table:table-cell>
          <table:table-cell table:style-name="TableCell83">
            <text:p text:style-name="P84">機關</text:p>
            <text:p text:style-name="P85">首長</text:p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1in" fo:margin-bottom="0.4993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國100年退休登記申請書</dc:title>
    <meta:initial-creator>281</meta:initial-creator>
    <dc:creator>user</dc:creator>
    <meta:creation-date>2019-01-07T07:21:00Z</meta:creation-date>
    <dc:date>2019-01-08T06:51:00Z</dc:date>
    <meta:print-date>2017-01-17T00:27:00Z</meta:print-date>
    <meta:template xlink:href="Normal.dotm" xlink:type="simple"/>
    <meta:editing-cycles>6</meta:editing-cycles>
    <meta:editing-duration>PT1260S</meta:editing-duration>
    <meta:document-statistic meta:page-count="1" meta:paragraph-count="1" meta:word-count="81" meta:character-count="542" meta:row-count="3" meta:non-whitespace-character-count="462"/>
  </office:meta>
</office:document-meta>
</file>