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hn UMing S TT" svg:font-family="Chn UMing S T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69in" fo:margin-bottom="0.0069in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center" fo:margin-top="0.0069in" fo:margin-bottom="0.0069in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text-align="center" fo:margin-top="0.0069in" fo:margin-bottom="0.0069in"/>
    </style:style>
    <style:style style:name="T14" style:parent-style-name="預設段落字型" style:family="text">
      <style:text-properties style:font-name="SimSun" style:font-name-asian="SimSun" style:font-name-complex="SimSun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SimSun" style:font-name-asian="SimSun" style:font-name-complex="SimSun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SimSun" style:font-name-asian="SimSun" style:font-name-complex="SimSun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SimSun" style:font-name-asian="SimSun" style:font-name-complex="SimSun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center" fo:margin-bottom="0.0138in" fo:line-height="0.1666in"/>
      <style:text-properties style:font-name="SimSun" style:font-name-asian="SimSun" fo:font-weight="bold" style:font-weight-asian="bold" style:font-weight-complex="bold"/>
    </style:style>
    <style:style style:name="P19" style:parent-style-name="標題1" style:family="paragraph">
      <style:paragraph-properties fo:text-align="center"/>
      <style:text-properties style:font-name="Bookman Old Style" style:font-name-complex="Bookman Old Style" fo:font-style="italic" style:font-style-asian="italic" style:font-style-complex="italic" fo:font-size="14pt" style:font-size-asian="14pt" style:font-size-complex="14pt" style:language-asian="zh" style:country-asian="TW"/>
    </style:style>
    <style:style style:name="P20" style:parent-style-name="標題1" style:family="paragraph">
      <style:paragraph-properties fo:text-align="center"/>
    </style:style>
    <style:style style:name="T21" style:parent-style-name="預設段落字型" style:family="text">
      <style:text-properties style:font-name="Bookman Old Style" style:font-name-complex="Bookman Old Style" fo:font-style="italic" style:font-style-asian="italic" style:font-style-complex="italic" fo:font-size="14pt" style:font-size-asian="14pt" style:font-size-complex="14pt" style:language-asian="zh" style:country-asian="TW"/>
    </style:style>
    <style:style style:name="P22" style:parent-style-name="標題1" style:family="paragraph">
      <style:paragraph-properties fo:text-align="center"/>
      <style:text-properties style:font-name="SimSun" style:font-name-asian="SimSun" fo:font-size="14pt" style:font-size-asian="14pt" style:font-size-complex="14pt"/>
    </style:style>
    <style:style style:name="P23" style:parent-style-name="頁尾" style:family="paragraph">
      <style:paragraph-properties>
        <style:tab-stops/>
      </style:paragraph-properties>
      <style:text-properties style:font-name="Bookman Old Style" style:font-name-complex="Bookman Old Style" style:language-asian="zh" style:country-asian="TW"/>
    </style:style>
    <style:style style:name="P24" style:parent-style-name="頁尾" style:family="paragraph">
      <style:paragraph-properties>
        <style:tab-stops/>
      </style:paragraph-properties>
      <style:text-properties style:font-name="Bookman Old Style" style:font-name-complex="Bookman Old Style" style:language-asian="zh" style:country-asian="TW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6" style:parent-style-name="內文Web" style:family="paragraph">
      <style:paragraph-properties fo:line-height="200%" fo:margin-left="0.375in">
        <style:tab-stops/>
      </style:paragraph-properties>
    </style:style>
    <style:style style:name="T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4" style:parent-style-name="內文Web" style:family="paragraph">
      <style:paragraph-properties fo:line-height="200%" fo:margin-left="0.375in">
        <style:tab-stops/>
      </style:paragraph-properties>
    </style:style>
    <style:style style:name="T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8" style:parent-style-name="內文Web" style:family="paragraph">
      <style:paragraph-properties fo:line-height="200%" fo:margin-left="0.375in">
        <style:tab-stops/>
      </style:paragraph-properties>
    </style:style>
    <style:style style:name="T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內文Web" style:family="paragraph">
      <style:paragraph-properties fo:line-height="200%" fo:margin-left="0.375in">
        <style:tab-stops/>
      </style:paragraph-properties>
    </style:style>
    <style:style style:name="T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Web" style:family="paragraph">
      <style:paragraph-properties fo:line-height="200%" fo:margin-left="0.375in">
        <style:tab-stops/>
      </style:paragraph-properties>
    </style:style>
    <style:style style:name="T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內文Web" style:family="paragraph">
      <style:paragraph-properties fo:line-height="200%" fo:margin-left="0.375in">
        <style:tab-stops/>
      </style:paragraph-properties>
    </style:style>
    <style:style style:name="T4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內文Web" style:family="paragraph">
      <style:paragraph-properties fo:line-height="200%" fo:margin-left="0.375in">
        <style:tab-stops/>
      </style:paragraph-properties>
    </style:style>
    <style:style style:name="T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59" style:parent-style-name="內文Web" style:family="paragraph">
      <style:paragraph-properties fo:line-height="200%" fo:margin-left="0.375in">
        <style:tab-stops/>
      </style:paragraph-properties>
    </style:style>
    <style:style style:name="T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63" style:parent-style-name="內文Web" style:family="paragraph">
      <style:paragraph-properties fo:line-height="200%" fo:margin-left="0.375in">
        <style:tab-stops/>
      </style:paragraph-properties>
    </style:style>
    <style:style style:name="T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內文Web" style:family="paragraph">
      <style:paragraph-properties fo:line-height="200%" fo:margin-left="0.375in">
        <style:tab-stops/>
      </style:paragraph-properties>
    </style:style>
    <style:style style:name="T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內文Web" style:family="paragraph">
      <style:paragraph-properties fo:line-height="200%" fo:margin-left="0.375in">
        <style:tab-stops/>
      </style:paragraph-properties>
    </style:style>
    <style:style style:name="T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內文Web" style:family="paragraph">
      <style:paragraph-properties fo:line-height="200%" fo:margin-left="0.375in">
        <style:tab-stops/>
      </style:paragraph-properties>
    </style:style>
    <style:style style:name="T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77" style:parent-style-name="內文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78" style:parent-style-name="預設段落字型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9" style:parent-style-name="內文Web" style:family="paragraph">
      <style:paragraph-properties fo:margin-left="0.3798in">
        <style:tab-stops/>
      </style:paragraph-properties>
    </style:style>
    <style:style style:name="T80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Web" style:family="paragraph">
      <style:paragraph-properties fo:margin-left="0.3798in">
        <style:tab-stops/>
      </style:paragraph-properties>
      <style:text-properties style:language-asian="zh" style:country-asian="TW"/>
    </style:style>
    <style:style style:name="P84" style:parent-style-name="內文Web" style:family="paragraph">
      <style:paragraph-properties fo:margin-left="0.3798in">
        <style:tab-stops/>
      </style:paragraph-properties>
    </style:style>
    <style:style style:name="T85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89" style:parent-style-name="內文Web" style:family="paragraph">
      <style:paragraph-properties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內文Web" style:family="paragraph">
      <style:paragraph-properties fo:margin-left="0.3798in">
        <style:tab-stops/>
      </style:paragraph-properties>
    </style:style>
    <style:style style:name="T91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95" style:parent-style-name="內文Web" style:family="paragraph">
      <style:paragraph-properties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內文Web" style:family="paragraph">
      <style:paragraph-properties fo:margin-left="0.3798in">
        <style:tab-stops/>
      </style:paragraph-properties>
    </style:style>
    <style:style style:name="T97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01" style:parent-style-name="內文Web" style:family="paragraph">
      <style:paragraph-properties fo:margin-left="0.3798in">
        <style:tab-stops/>
      </style:paragraph-properties>
      <style:text-properties style:language-asian="zh" style:country-asian="TW"/>
    </style:style>
    <style:style style:name="P102" style:parent-style-name="內文Web" style:family="paragraph">
      <style:paragraph-properties fo:margin-left="0.3798in">
        <style:tab-stops/>
      </style:paragraph-properties>
    </style:style>
    <style:style style:name="T103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07" style:parent-style-name="內文Web" style:family="paragraph">
      <style:paragraph-properties fo:margin-left="0.3798in">
        <style:tab-stops/>
      </style:paragraph-properties>
    </style:style>
    <style:style style:name="P108" style:parent-style-name="內文Web" style:family="paragraph">
      <style:paragraph-properties fo:margin-left="0.3798in">
        <style:tab-stops/>
      </style:paragraph-properties>
    </style:style>
    <style:style style:name="T10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13" style:parent-style-name="內文Web" style:family="paragraph">
      <style:paragraph-properties fo:margin-left="0.3798in">
        <style:tab-stops/>
      </style:paragraph-properties>
    </style:style>
    <style:style style:name="P114" style:parent-style-name="內文Web" style:family="paragraph">
      <style:paragraph-properties fo:margin-left="0.3798in">
        <style:tab-stops/>
      </style:paragraph-properties>
    </style:style>
    <style:style style:name="T115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21" style:parent-style-name="內文Web" style:family="paragraph">
      <style:paragraph-properties fo:margin-left="0.3798in">
        <style:tab-stops/>
      </style:paragraph-properties>
      <style:text-properties fo:font-size="10pt" style:font-size-asian="10pt" style:font-size-complex="10pt" style:language-asian="zh" style:country-asian="TW"/>
    </style:style>
    <style:style style:name="P122" style:parent-style-name="內文Web" style:family="paragraph">
      <style:paragraph-properties fo:margin-left="0.3798in">
        <style:tab-stops/>
      </style:paragraph-properties>
    </style:style>
    <style:style style:name="T123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31" style:parent-style-name="內文Web" style:family="paragraph">
      <style:paragraph-properties fo:margin-left="0.3798in">
        <style:tab-stops/>
      </style:paragraph-properties>
      <style:text-properties style:font-name="Arial" style:font-name-complex="Arial" fo:font-size="10pt" style:font-size-asian="10pt" style:font-size-complex="10pt" style:language-asian="zh" style:country-asian="TW"/>
    </style:style>
    <style:style style:name="P132" style:parent-style-name="內文Web" style:family="paragraph">
      <style:paragraph-properties fo:margin-left="0.3798in">
        <style:tab-stops/>
      </style:paragraph-properties>
    </style:style>
    <style:style style:name="T133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37" style:parent-style-name="內文Web" style:family="paragraph">
      <style:paragraph-properties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內文" style:family="paragraph">
      <style:paragraph-properties fo:margin-top="0.0694in" fo:margin-bottom="0.0694in" fo:line-height="100%" fo:margin-left="0.3798in">
        <style:tab-stops/>
      </style:paragraph-properties>
    </style:style>
    <style:style style:name="T1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complex="Arial"/>
    </style:style>
    <style:style style:name="T14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45" style:parent-style-name="內文" style:family="paragraph">
      <style:paragraph-properties fo:margin-top="0.0694in" fo:margin-bottom="0.0694in" fo:line-height="100%"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內文" style:family="paragraph">
      <style:paragraph-properties fo:margin-top="0.0694in" fo:margin-bottom="0.0694in" fo:line-height="100%"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內文" style:family="paragraph">
      <style:paragraph-properties fo:margin-top="0.0694in" fo:margin-bottom="0.0694in" fo:line-height="100%"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9" style:family="table-column">
      <style:table-column-properties style:column-width="1.5333in"/>
    </style:style>
    <style:style style:name="TableColumn150" style:family="table-column">
      <style:table-column-properties style:column-width="1.2506in"/>
    </style:style>
    <style:style style:name="TableColumn151" style:family="table-column">
      <style:table-column-properties style:column-width="1.1701in"/>
    </style:style>
    <style:style style:name="TableColumn152" style:family="table-column">
      <style:table-column-properties style:column-width="1.0534in"/>
    </style:style>
    <style:style style:name="TableColumn153" style:family="table-column">
      <style:table-column-properties style:column-width="1.0354in"/>
    </style:style>
    <style:style style:name="Table148" style:family="table">
      <style:table-properties style:width="6.043in" fo:margin-left="0.4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694in" fo:margin-bottom="0.0694in" fo:line-height="100%" fo:margin-left="-0.0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 fo:line-height="100%" fo:margin-left="-0.0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694in" fo:margin-bottom="0.0694in" fo:line-height="100%" fo:margin-left="0.020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694in" fo:margin-bottom="0.0694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694in" fo:margin-bottom="0.0694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694in" fo:margin-bottom="0.0694in" fo:line-height="100%" fo:margin-left="-0.0125in">
        <style:tab-stops/>
      </style:paragraph-properties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694in" fo:margin-bottom="0.0694in" fo:line-height="100%" fo:margin-left="0.0145in">
        <style:tab-stops/>
      </style:paragraph-properties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694in" fo:margin-bottom="0.0694in" fo:line-height="100%" fo:margin-left="0.0208in">
        <style:tab-stops/>
      </style:paragraph-properties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694in" fo:margin-bottom="0.0694in" fo:line-height="100%" fo:margin-left="-0.0125in">
        <style:tab-stops/>
      </style:paragraph-properties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694in" fo:margin-bottom="0.0694in" fo:line-height="100%" fo:margin-left="0.0145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694in" fo:margin-bottom="0.0694in" fo:line-height="100%" fo:margin-left="0.0208in">
        <style:tab-stops/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694in" fo:margin-bottom="0.0694in" fo:line-height="100%" fo:margin-left="-0.0125in">
        <style:tab-stops/>
      </style:paragraph-properties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694in" fo:margin-bottom="0.0694in" fo:line-height="100%" fo:margin-left="0.0145in">
        <style:tab-stops/>
      </style:paragraph-properties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694in" fo:margin-bottom="0.0694in" fo:line-height="100%" fo:margin-left="0.0208in">
        <style:tab-stops/>
      </style:paragraph-properties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P198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0" style:family="table-column">
      <style:table-column-properties style:column-width="2.052in"/>
    </style:style>
    <style:style style:name="TableColumn201" style:family="table-column">
      <style:table-column-properties style:column-width="2.002in"/>
    </style:style>
    <style:style style:name="TableColumn202" style:family="table-column">
      <style:table-column-properties style:column-width="1.9888in"/>
    </style:style>
    <style:style style:name="Table199" style:family="table">
      <style:table-properties style:width="6.043in" fo:margin-left="0.45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694in" fo:margin-bottom="0.0694in" fo:line-height="100%" fo:margin-left="0.0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694in" fo:margin-bottom="0.0694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694in" fo:margin-bottom="0.0694in" fo:line-height="100%" fo:margin-left="-0.0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694in" fo:margin-bottom="0.0694in" fo:line-height="100%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94in" fo:margin-bottom="0.0694in" fo:line-height="100%" fo:margin-left="-0.0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694in" fo:margin-bottom="0.0694in" fo:line-height="100%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694in" fo:margin-bottom="0.0694in" fo:line-height="100%" fo:margin-left="-0.0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694in" fo:margin-bottom="0.0694in" fo:line-height="100%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694in" fo:margin-bottom="0.0694in" fo:line-height="100%" fo:margin-left="-0.0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內文" style:family="paragraph">
      <style:paragraph-properties fo:margin-top="0.0694in" fo:margin-bottom="0.0694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1" style:parent-style-name="清單段落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清單段落" style:family="paragraph">
      <style:text-properties style:font-name="Arial" style:font-name-complex="Arial" fo:font-size="10pt" style:font-size-asian="10pt" style:font-size-complex="10pt"/>
    </style:style>
    <style:style style:name="P243" style:parent-style-name="清單段落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清單段落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pplication Form</text:p>
      <text:p text:style-name="P12">Study of the U.S. Institute<text:s/></text:p>
      <text:p text:style-name="P13"><text:span text:style-name="T14">美國研究研習</text:span><text:span text:style-name="T15">會</text:span><text:span text:style-name="T16">獎學金申請表格</text:span><text:span text:style-name="T17"><text:s/></text:span></text:p>
      <text:p text:style-name="P18"/>
      <text:h text:style-name="P19" text:outline-level="1">Name of Institute:</text:h>
      <text:h text:style-name="P20" text:outline-level="1"><text:span text:style-name="T21">_____________________________________</text:span></text:h>
      <text:h text:style-name="P22" text:outline-level="1"/>
      <text:p text:style-name="P23"/>
      <text:p text:style-name="P24"/>
      <text:p text:style-name="內文"><text:span text:style-name="T25">Personal Information</text:span></text:p>
      <text:p text:style-name="P26"><text:span text:style-name="T27">A.<text:s/></text:span><text:span text:style-name="T28">Full Name</text:span><text:span text:style-name="T29">,<text:s/></text:span><text:span text:style-name="T30">as it appears on<text:s/></text:span><text:span text:style-name="T31">your</text:span><text:span text:style-name="T32"><text:s/>passport</text:span><text:span text:style-name="T33">. Surname should be in quotation marks.</text:span></text:p>
      <text:p text:style-name="P34"><text:span text:style-name="T35">B.<text:s/></text:span><text:span text:style-name="T36">Date of Birth</text:span><text:span text:style-name="T37"><text:s/>(Month, Date, Year)</text:span></text:p>
      <text:p text:style-name="P38"><text:span text:style-name="T39">C.<text:s/></text:span><text:span text:style-name="T40">City of Birth</text:span></text:p>
      <text:p text:style-name="P41"><text:span text:style-name="T42">D.<text:s/></text:span><text:span text:style-name="T43">Country of Birth</text:span></text:p>
      <text:p text:style-name="P44"><text:span text:style-name="T45">E.<text:s/></text:span><text:span text:style-name="T46">Country of Residence</text:span></text:p>
      <text:p text:style-name="P47"><text:span text:style-name="T48">F.<text:s/></text:span><text:span text:style-name="T49">Country(ies) of Citizenship</text:span></text:p>
      <text:p text:style-name="P50"><text:span text:style-name="T51">G.<text:s/></text:span><text:span text:style-name="T52">Home Address</text:span><text:span text:style-name="T53">,<text:s/></text:span><text:span text:style-name="T54">P</text:span><text:span text:style-name="T55">hone</text:span><text:span text:style-name="T56"><text:s/>and<text:s/></text:span><text:span text:style-name="T57">E-mail</text:span><text:span text:style-name="T58"><text:s/></text:span></text:p>
      <text:p text:style-name="P59"><text:span text:style-name="T60">H.<text:s/></text:span><text:span text:style-name="T61">Gender</text:span><text:span text:style-name="T62"><text:s/></text:span></text:p>
      <text:p text:style-name="P63"><text:span text:style-name="T64">I.<text:s/></text:span><text:span text:style-name="T65">a.<text:s/></text:span><text:span text:style-name="T66">Emergency Contact and Relationship</text:span></text:p>
      <text:p text:style-name="P67"><text:span text:style-name="T68"><text:tab/>b.<text:s/></text:span><text:span text:style-name="T69">Emergency Contact Phone</text:span></text:p>
      <text:p text:style-name="P70"><text:span text:style-name="T71"><text:tab/>c.<text:s/></text:span><text:span text:style-name="T72">Emergency Contact E-mail</text:span></text:p>
      <text:p text:style-name="P73"><text:span text:style-name="T74">J.<text:s/></text:span><text:span text:style-name="T75">Medical, Physical, Dietary or other Personal Considerations</text:span><text:span text:style-name="T76"><text:s/></text:span></text:p>
      <text:p text:style-name="P77"/>
      <text:soft-page-break/>
      <text:p text:style-name="內文"><text:span text:style-name="T78">Professional Information<text:s/></text:span></text:p>
      <text:p text:style-name="P79"><text:span text:style-name="T80">K</text:span><text:span text:style-name="T81">.<text:s/></text:span><text:span text:style-name="T82">Current Position and Title</text:span></text:p>
      <text:p text:style-name="P83"/>
      <text:p text:style-name="P84"><text:span text:style-name="T85">L</text:span><text:span text:style-name="T86">.<text:s/></text:span><text:span text:style-name="T87">Current Institutional Affiliation and Complete Address</text:span><text:span text:style-name="T88"><text:s/></text:span></text:p>
      <text:p text:style-name="P89"/>
      <text:p text:style-name="P90"><text:span text:style-name="T91">M</text:span><text:span text:style-name="T92">.<text:s/></text:span><text:span text:style-name="T93">Work Experience</text:span><text:span text:style-name="T94">, Including Previous Positions and Titles, and date of employment</text:span></text:p>
      <text:p text:style-name="P95"/>
      <text:p text:style-name="P96"><text:span text:style-name="T97">N</text:span><text:span text:style-name="T98">.<text:s/></text:span><text:span text:style-name="T99">Education, Academic and Professional Training</text:span><text:span text:style-name="T100">, including degrees earned, the dates and fields of specialization<text:s/></text:span></text:p>
      <text:p text:style-name="P101"/>
      <text:p text:style-name="P102"><text:span text:style-name="T103">O</text:span><text:span text:style-name="T104">.<text:s/></text:span><text:span text:style-name="T105">Active Professional Memberships</text:span><text:span text:style-name="T106"><text:s/></text:span></text:p>
      <text:p text:style-name="P107"/>
      <text:p text:style-name="P108"><text:span text:style-name="T109">P</text:span><text:span text:style-name="T110">.<text:s/></text:span><text:span text:style-name="T111">Short List of Relevant Publications</text:span><text:span text:style-name="T112"><text:s/>(no more than five-ten citations)<text:s/></text:span></text:p>
      <text:p text:style-name="P113"/>
      <text:p text:style-name="P114"><text:span text:style-name="T115">Q</text:span><text:span text:style-name="T116">.<text:s/></text:span><text:span text:style-name="T117">Previous<text:s/></text:span><text:span text:style-name="T118">experience in the United States</text:span><text:span text:style-name="T119">: Please list all trips you have made to the Unites States and include approximate dates and the reason for travel.</text:span><text:span text:style-name="T120"><text:s/></text:span></text:p>
      <text:p text:style-name="P121"/>
      <text:p text:style-name="P122"><text:span text:style-name="T123">R</text:span><text:span text:style-name="T124">.<text:s/></text:span><text:span text:style-name="T125">Family Residing in the United States</text:span><text:span text:style-name="T126">: Please list any immediate family members who are currently residing in the United States, including city and state</text:span><text:span text:style-name="T127"><text:s/>(Example: John Doe<text:s/></text:span><text:span text:style-name="T128">–</text:span><text:span text:style-name="T129"><text:s/>Chicago, IL)</text:span><text:span text:style-name="T130">.</text:span></text:p>
      <text:p text:style-name="P131"/>
      <text:p text:style-name="P132"><text:span text:style-name="T133">S</text:span><text:span text:style-name="T134">.<text:s/></text:span><text:span text:style-name="T135">Evidence of Fluency in Written or Oral English</text:span><text:span text:style-name="T136"><text:s/>(e.g. personal interview, test score, etc.)<text:s/></text:span></text:p>
      <text:p text:style-name="P137"/>
      <text:p text:style-name="P138"><text:span text:style-name="T139">T</text:span><text:span text:style-name="T140">.</text:span><text:span text:style-name="T141"><text:s/></text:span><text:span text:style-name="T142">Professional Responsibilities</text:span><text:span text:style-name="T143">:<text:s/></text:span><text:span text:style-name="T144">Please discuss your professional responsibilities in greater detail, including research interests, administrative responsibilities (ex. curriculum design), and/or other pertinent information.<text:s/></text:span></text:p>
      <text:p text:style-name="P145">(1) Short description:</text:p>
      <text:p text:style-name="P146"/>
      <text:soft-page-break/>
      <text:p text:style-name="P147">(2)<text:s/>Current courses taught -- should include the course title, level of student (Ph.D., M.A., undergraduate, high school), number of hours per semester, number of students, and the estimated percent of U.S. studies content.)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Course Title</text:p>
          </table:table-cell>
          <table:table-cell table:style-name="TableCell157">
            <text:p text:style-name="P158">Level of Students</text:p>
          </table:table-cell>
          <table:table-cell table:style-name="TableCell159">
            <text:p text:style-name="P160">Classroom Hours Per Semester</text:p>
          </table:table-cell>
          <table:table-cell table:style-name="TableCell161">
            <text:p text:style-name="P162"># Students</text:p>
          </table:table-cell>
          <table:table-cell table:style-name="TableCell163">
            <text:p text:style-name="P164">U.S. Studies Content (%)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(3)<text:s/>Current student advising -- should include the number of students advised who are studying U.S.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Number of Students Advised Studying U.S. Related Topics</text:p>
          </table:table-cell>
          <table:table-cell table:style-name="TableCell206">
            <text:p text:style-name="P207">Level of Students</text:p>
          </table:table-cell>
          <table:table-cell table:style-name="TableCell208">
            <text:p text:style-name="P209">Hours of Advising Per Student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U.<text:s/>Potential Outcomes:</text:p>
      <text:p text:style-name="P233">Please select<text:s/>any likely potential professional outcomes of this program.</text:p>
      <text:p text:style-name="P234">__ <text:s/>Update Existing Course <text:s text:c="21"/>__ <text:s/>Create New Course <text:s text:c="8"/></text:p>
      <text:p text:style-name="P235"><text:s/>__ <text:s/>Create New Degree Program <text:s text:c="11"/>__ <text:s/>University Curriculum Redesign <text:s/></text:p>
      <text:p text:style-name="P236">__ <text:s/>National Curriculum Redesign <text:s text:c="11"/>__ <text:s/>New Research Project <text:s/></text:p>
      <text:p text:style-name="P237">__ <text:s/>New Publication <text:s text:c="33"/>__<text:s/><text:s/>Professional Promotion</text:p>
      <text:p text:style-name="P238">__ <text:s/>Government or Ministry Policy <text:s text:c="9"/><text:s/><text:s/>__ <text:s/>New Professional Organization</text:p>
      <text:p text:style-name="P239">__ <text:s/>New Institutional Linkages <text:s text:c="17"/>__<text:s/><text:s/>Raise Institutional Profile</text:p>
      <text:p text:style-name="P240">Please submit a statement (no more than 2 pages) on:</text:p>
      <text:list text:style-name="LFO4" text:continue-numbering="true">
        <text:list-item>
          <text:p text:style-name="P241"><text:s/>Please<text:s/>discuss how your participation in this Institute would enhance your personal and professional goals, the current state of U.S. studies in Taiwan, or upon the institute.</text:p>
        </text:list-item>
      </text:list>
      <text:p text:style-name="P242"/>
      <text:list text:style-name="LFO4" text:continue-numbering="true">
        <text:list-item>
          <text:p text:style-name="P243"><text:s/>Please<text:s/>discuss how attending this Institute would help you achieve the "Potential Outcomes" you have checked above.</text:p>
        </text:list-item>
      </text:list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hn UMing S TT" svg:font-family="Chn UMing S T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margin-bottom="0in" fo:line-height="100%" fo:margin-left="2in" fo:text-indent="0.25in">
        <style:tab-stops/>
      </style:paragraph-properties>
      <style:text-properties style:font-name="Bookman Old Style" fo:font-style="italic" style:font-style-asian="italic" style:font-style-complex="italic" fo:font-size="10pt" style:font-size-asian="10pt" style:font-size-complex="10pt" style:language-asian="en" style:country-asian="US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標題7字元" style:display-name="標題 7 字元" style:family="text">
      <style:text-properties style:font-name="Bookman Old Style" style:font-name-asian="新細明體" style:font-name-complex="Bookman Old Style" fo:font-style="italic" style:font-style-asian="italic" style:font-style-complex="italic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text-autospace="none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 style:font-name-asian="新細明體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="Wingdings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5in" fo:margin-right="0.1388in">
        <style:tab-stops>
          <style:tab-stop style:type="center" style:position="2.5in"/>
          <style:tab-stop style:type="right" style:position="5.5in"/>
        </style:tab-stops>
      </style:paragraph-properties>
      <style:text-properties style:font-name="Tahoma" style:font-name-complex="Tahoma" fo:font-style="italic" style:font-style-asian="italic" fo:color="#808080" fo:font-size="7pt" style:font-size-asian="7pt" fo:language="en" fo:country="US" style:language-asian="zh" style:country-asian="TW"/>
    </style:style>
    <style:style style:name="P3" style:parent-style-name="頁尾" style:family="paragraph">
      <style:paragraph-properties fo:margin-left="0.5in" fo:margin-right="0.1388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預設段落字型" style:family="text">
      <style:text-properties style:font-name="Tahoma" style:font-name-complex="Tahoma" fo:font-style="italic" style:font-style-asian="italic" fo:color="#808080" fo:font-size="7pt" style:font-size-asian="7pt" fo:language="en" fo:country="US" style:language-asian="zh" style:country-asian="TW"/>
    </style:style>
    <style:style style:name="T5" style:parent-style-name="預設段落字型" style:family="text">
      <style:text-properties style:font-name="Tahoma" style:font-name-complex="Tahoma" fo:font-style="italic" style:font-style-asian="italic" fo:color="#808080" fo:font-size="7pt" style:font-size-asian="7pt" fo:language="en" fo:country="US" style:language-asian="zh" style:country-asian="TW"/>
    </style:style>
    <style:style style:name="T6" style:parent-style-name="預設段落字型" style:family="text">
      <style:text-properties style:font-name="Tahoma" style:font-name-complex="Tahoma" fo:font-style="italic" style:font-style-asian="italic" fo:color="#808080" fo:font-size="7pt" style:font-size-asian="7pt" style:language-asian="zh" style:country-asian="TW"/>
    </style:style>
    <style:style style:name="T7" style:parent-style-name="預設段落字型" style:family="text">
      <style:text-properties style:font-name="Tahoma" style:font-name-complex="Tahoma" fo:font-style="italic" style:font-style-asian="italic" fo:color="#808080" fo:font-size="7pt" style:font-size-asian="7pt" style:language-asian="zh" style:country-asian="TW"/>
    </style:style>
    <style:style style:name="T8" style:parent-style-name="預設段落字型" style:family="text">
      <style:text-properties style:font-name="Tahoma" style:font-name-complex="Tahoma" fo:font-style="italic" style:font-style-asian="italic" fo:color="#808080" fo:font-size="7pt" style:font-size-asian="7pt" style:language-asian="zh" style:country-asian="TW"/>
    </style:style>
    <style:style style:name="T9" style:parent-style-name="預設段落字型" style:family="text">
      <style:text-properties style:font-name="Tahoma" style:font-name-complex="Tahoma" fo:font-style="italic" style:font-style-asian="italic" fo:color="#808080" fo:font-size="7pt" style:font-size-asian="7pt" style:language-asian="zh" style:country-asian="TW"/>
    </style:style>
    <style:style style:name="T10" style:parent-style-name="預設段落字型" style:family="text">
      <style:text-properties style:font-name="Tahoma" style:font-name-complex="Tahoma" fo:font-style="italic" style:font-style-asian="italic" fo:color="#808080" fo:font-size="7pt" style:font-size-asian="7pt" style:language-asian="zh" style:country-asian="TW"/>
    </style:style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431in" svg:stroke-color="#1f497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id="id0" draw:style-name="a0" draw:name="Text Box 2" text:anchor-type="paragraph" svg:x="-0.65069in" svg:y="-0.19236in" svg:width="1.36944in" svg:height="0.80278in" style:rel-width="scale" style:rel-height="scale"><draw:text-box><text:p text:style-name="內文"><draw:frame draw:style-name="a1" draw:name="圖片 1" text:anchor-type="as-char" svg:x="0in" svg:y="0in" svg:width="1.15625in" svg:height="0.52083in" style:rel-width="scale" style:rel-height="scale"><draw:image xlink:href="media/image1.jpeg" xlink:type="simple" xlink:show="embed" xlink:actuate="onLoad"/><svg:title/><svg:desc>AIT</svg:desc></draw:frame></text:p></draw:text-box><svg:title/><svg:desc/></draw:frame><draw:connector draw:type="line" svg:x1="-0.51875in" svg:y1="0.46042in" svg:x2="7.12292in" svg:y2="0.46042in" draw:z-index="251658240" draw:id="id1" draw:style-name="a2" draw:name="AutoShape 4" text:anchor-type="paragraph"><svg:title/><svg:desc/></draw:connector></text:p>
        <text:p text:style-name="內文"/>
      </style:header>
      <style:footer>
        <text:p text:style-name="P2"/>
        <text:p text:style-name="P3"><text:span text:style-name="T4"><text:line-break/></text:span><text:span text:style-name="T5">*</text:span><text:span text:style-name="T6">This form has been reviewed and approved for the PRA<text:s/></text:span><text:span text:style-name="T7">compliance<text:s/></text:span><text:span text:style-name="T8"><text:line-break/>(Ref# IIP</text:span><text:span text:style-name="T9">/CMS</text:span><text:span text:style-name="T10"><text:s/>Help Desk #187646)</text:span></text:p>
        <text:p text:style-name="P11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RS2</meta:initial-creator>
    <dc:creator>周依函</dc:creator>
    <meta:creation-date>2019-01-03T08:40:00Z</meta:creation-date>
    <dc:date>2019-01-03T08:40:00Z</dc:date>
    <meta:print-date>2011-09-08T08:5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2" meta:character-count="3163" meta:row-count="22" meta:non-whitespace-character-count="2697"/>
  </office:meta>
</office:document-meta>
</file>