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2pt" style:font-size-asian="22pt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0.7916in" style:use-optimal-column-width="false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4986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4388in" style:use-optimal-column-width="false"/>
    </style:style>
    <style:style style:name="Table2" style:family="table">
      <style:table-properties style:width="7.25in" fo:margin-left="-0.2305in" table:align="left"/>
    </style:style>
    <style:style style:name="TableRow14" style:family="table-row">
      <style:table-row-properties style:row-height="0.5909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3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2" style:family="table-row">
      <style:table-row-properties style:row-height="0.4722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6" style:family="table-row">
      <style:table-row-properties style:row-height="0.425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T64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Row66" style:family="table-row">
      <style:table-row-properties style:row-height="0.3076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 fo:text-indent="0.25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2" style:parent-style-name="內文" style:family="paragraph">
      <style:text-properties style:font-name="標楷體" style:font-name-asian="標楷體" fo:color="#000000" style:font-size-complex="12pt"/>
    </style:style>
    <style:style style:name="TableRow73" style:family="table-row">
      <style:table-row-properties style:row-height="0.7062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text-scale="90%" style:font-size-complex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TableRow85" style:family="table-row">
      <style:table-row-properties style:row-height="0.5909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Row93" style:family="table-row">
      <style:table-row-properties style:row-height="0.3319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Row99" style:family="table-row">
      <style:table-row-properties style:row-height="0.2361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Row105" style:family="table-row">
      <style:table-row-properties style:row-height="0.2361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Row110" style:family="table-row">
      <style:table-row-properties style:row-height="0.2361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ableRow115" style:family="table-row">
      <style:table-row-properties style:row-height="0.3937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Row121" style:family="table-row">
      <style:table-row-properties style:row-height="0.5909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Row128" style:family="table-row">
      <style:table-row-properties style:row-height="0.4333in" style:use-optimal-row-height="false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color="#000000" fo:letter-spacing="-0.0138in" fo:font-size="8pt" style:font-size-asian="8pt" style:font-size-complex="8pt"/>
    </style:style>
    <style:style style:name="P158" style:parent-style-name="內文" style:family="paragraph">
      <style:paragraph-properties fo:text-align="start"/>
      <style:text-properties style:font-name="標楷體" style:font-name-asian="標楷體" fo:color="#000000" fo:letter-spacing="-0.0138in" style:font-size-complex="12pt"/>
    </style:style>
    <style:style style:name="TableRow159" style:family="table-row">
      <style:table-row-properties style:row-height="0.3069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1" style:parent-style-name="內文" style:family="paragraph"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666in"/>
      <style:text-properties style:font-name="標楷體" style:font-name-asian="標楷體" fo:color="#000000" fo:letter-spacing="-0.0138in" style:font-size-complex="12pt"/>
    </style:style>
    <style:style style:name="TableRow168" style:family="table-row">
      <style:table-row-properties style:row-height="0.3541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color="#000000" fo:letter-spacing="-0.0138in" fo:font-size="8pt" style:font-size-asian="8pt" style:font-size-complex="8pt"/>
    </style:style>
    <style:style style:name="P182" style:parent-style-name="內文" style:family="paragraph">
      <style:paragraph-properties fo:text-align="start"/>
      <style:text-properties style:font-name="標楷體" style:font-name-asian="標楷體" fo:color="#000000" fo:letter-spacing="-0.0138in" style:font-size-complex="12pt"/>
    </style:style>
    <style:style style:name="TableRow183" style:family="table-row">
      <style:table-row-properties style:row-height="0.3069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TableRow192" style:family="table-row">
      <style:table-row-properties style:row-height="0.5118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頁首" style:family="paragraph">
      <style:paragraph-properties style:snap-to-layout-grid="true" fo:text-align="start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8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color="#000000" fo:letter-spacing="-0.0138in" fo:font-size="8pt" style:font-size-asian="8pt" style:font-size-complex="8pt"/>
    </style:style>
    <style:style style:name="P205" style:parent-style-name="內文" style:family="paragraph">
      <style:paragraph-properties fo:text-align="start"/>
      <style:text-properties style:font-name="標楷體" style:font-name-asian="標楷體" fo:color="#000000" fo:letter-spacing="-0.0138in" style:font-size-complex="12pt"/>
    </style:style>
    <style:style style:name="TableRow206" style:family="table-row">
      <style:table-row-properties style:row-height="0.4722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 style:font-size-complex="12pt"/>
    </style:style>
    <style:style style:name="P210" style:parent-style-name="內文" style:family="paragraph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Row220" style:family="table-row">
      <style:table-row-properties style:row-height="0.4027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color="#000000" fo:letter-spacing="-0.018in" fo:font-size="8pt" style:font-size-asian="8pt" style:font-size-complex="8pt"/>
    </style:style>
    <style:style style:name="P225" style:parent-style-name="內文" style:family="paragraph">
      <style:paragraph-properties fo:text-align="start"/>
      <style:text-properties style:font-name="標楷體" style:font-name-asian="標楷體" fo:color="#000000" fo:letter-spacing="-0.018in" style:font-size-complex="12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 style:font-size-complex="12pt"/>
    </style:style>
    <style:style style:name="TableRow232" style:family="table-row">
      <style:table-row-properties style:row-height="0.3694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4" style:parent-style-name="內文" style:family="paragraph"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fo:color="#000000" fo:letter-spacing="-0.018in" fo:font-size="8pt" style:font-size-asian="8pt" style:font-size-complex="8pt"/>
    </style:style>
    <style:style style:name="P237" style:parent-style-name="內文" style:family="paragraph">
      <style:paragraph-properties fo:text-align="start"/>
      <style:text-properties style:font-name="標楷體" style:font-name-asian="標楷體" fo:color="#000000" fo:letter-spacing="-0.018in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 style:font-size-complex="12pt"/>
    </style:style>
    <style:style style:name="TableRow244" style:family="table-row">
      <style:table-row-properties style:row-height="0.375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6" style:parent-style-name="內文" style:family="paragraph"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 fo:color="#000000" fo:letter-spacing="-0.018in" fo:font-size="8pt" style:font-size-asian="8pt" style:font-size-complex="8pt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 fo:letter-spacing="-0.018in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 style:font-size-complex="12pt"/>
    </style:style>
    <style:style style:name="TableRow256" style:family="table-row">
      <style:table-row-properties style:row-height="0.3631in"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 style:font-size-complex="12pt"/>
    </style:style>
    <style:style style:name="P259" style:parent-style-name="頁首" style:family="paragraph">
      <style:paragraph-properties style:snap-to-layout-grid="true" fo:line-height="0.2083in" fo:margin-left="0.4166in" fo:text-indent="-0.4166in">
        <style:tab-stops/>
      </style:paragraph-properties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 fo:letter-spacing="-0.0041in"/>
    </style:style>
    <style:style style:name="T262" style:parent-style-name="預設段落字型" style:family="text">
      <style:text-properties style:font-name="標楷體" fo:letter-spacing="-0.0041in"/>
    </style:style>
    <style:style style:name="T263" style:parent-style-name="預設段落字型" style:family="text">
      <style:text-properties style:font-name="標楷體" fo:letter-spacing="-0.0041in"/>
    </style:style>
    <style:style style:name="T264" style:parent-style-name="預設段落字型" style:family="text">
      <style:text-properties style:font-name="標楷體" fo:font-weight="bold" style:font-weight-asian="bold" fo:letter-spacing="-0.0041in"/>
    </style:style>
    <style:style style:name="T265" style:parent-style-name="預設段落字型" style:family="text">
      <style:text-properties style:font-name="標楷體" fo:font-weight="bold" style:font-weight-asian="bold" fo:letter-spacing="-0.0041in"/>
    </style:style>
    <style:style style:name="T266" style:parent-style-name="預設段落字型" style:family="text">
      <style:text-properties style:font-name="標楷體" fo:font-weight="bold" style:font-weight-asian="bold" fo:letter-spacing="-0.0041in"/>
    </style:style>
    <style:style style:name="T267" style:parent-style-name="預設段落字型" style:family="text">
      <style:text-properties style:font-name="標楷體" fo:letter-spacing="-0.0041in"/>
    </style:style>
    <style:style style:name="T268" style:parent-style-name="預設段落字型" style:family="text">
      <style:text-properties style:font-name="標楷體" fo:letter-spacing="-0.0041in"/>
    </style:style>
    <style:style style:name="T269" style:parent-style-name="預設段落字型" style:family="text">
      <style:text-properties style:font-name="標楷體" fo:letter-spacing="-0.0041in"/>
    </style:style>
    <style:style style:name="T270" style:parent-style-name="預設段落字型" style:family="text">
      <style:text-properties style:font-name="標楷體" fo:letter-spacing="-0.0041in"/>
    </style:style>
    <style:style style:name="T271" style:parent-style-name="預設段落字型" style:family="text">
      <style:text-properties style:font-name="標楷體" fo:letter-spacing="-0.0041in"/>
    </style:style>
    <style:style style:name="T272" style:parent-style-name="預設段落字型" style:family="text">
      <style:text-properties style:font-name="標楷體" fo:letter-spacing="-0.0041in"/>
    </style:style>
    <style:style style:name="T273" style:parent-style-name="預設段落字型" style:family="text">
      <style:text-properties style:font-name="標楷體" fo:letter-spacing="-0.0041in"/>
    </style:style>
    <style:style style:name="T274" style:parent-style-name="預設段落字型" style:family="text">
      <style:text-properties style:font-name="標楷體" fo:letter-spacing="-0.0041i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fo:letter-spacing="-0.0041i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fo:letter-spacing="-0.0041in"/>
    </style:style>
    <style:style style:name="T277" style:parent-style-name="預設段落字型" style:family="text">
      <style:text-properties style:font-name="標楷體" fo:letter-spacing="-0.0041in"/>
    </style:style>
    <style:style style:name="T278" style:parent-style-name="預設段落字型" style:family="text">
      <style:text-properties style:font-name="標楷體" fo:letter-spacing="-0.0041in"/>
    </style:style>
    <style:style style:name="T279" style:parent-style-name="預設段落字型" style:family="text">
      <style:text-properties style:font-name="標楷體" fo:letter-spacing="-0.0041in"/>
    </style:style>
    <style:style style:name="T280" style:parent-style-name="預設段落字型" style:family="text">
      <style:text-properties style:font-name="標楷體" fo:letter-spacing="-0.0041in"/>
    </style:style>
    <style:style style:name="T281" style:parent-style-name="預設段落字型" style:family="text">
      <style:text-properties style:font-name="標楷體" fo:letter-spacing="-0.0041in"/>
    </style:style>
    <style:style style:name="T282" style:parent-style-name="預設段落字型" style:family="text">
      <style:text-properties style:font-name="標楷體" fo:font-weight="bold" style:font-weight-asian="bold" fo:letter-spacing="-0.0041in"/>
    </style:style>
    <style:style style:name="T283" style:parent-style-name="預設段落字型" style:family="text">
      <style:text-properties style:font-name="標楷體" fo:letter-spacing="-0.0041in"/>
    </style:style>
    <style:style style:name="T284" style:parent-style-name="預設段落字型" style:family="text">
      <style:text-properties style:font-name="標楷體" fo:letter-spacing="-0.0041in"/>
    </style:style>
    <style:style style:name="T285" style:parent-style-name="預設段落字型" style:family="text">
      <style:text-properties style:font-name="標楷體" fo:letter-spacing="-0.0041in"/>
    </style:style>
    <style:style style:name="T286" style:parent-style-name="預設段落字型" style:family="text">
      <style:text-properties style:font-name="標楷體" fo:letter-spacing="-0.0041in"/>
    </style:style>
    <style:style style:name="T287" style:parent-style-name="預設段落字型" style:family="text">
      <style:text-properties style:font-name="標楷體" fo:letter-spacing="-0.0041in"/>
    </style:style>
    <style:style style:name="T288" style:parent-style-name="預設段落字型" style:family="text">
      <style:text-properties style:font-name="標楷體" fo:letter-spacing="-0.0041in"/>
    </style:style>
    <style:style style:name="T289" style:parent-style-name="預設段落字型" style:family="text">
      <style:text-properties style:font-name="標楷體" fo:letter-spacing="-0.0041in"/>
    </style:style>
    <style:style style:name="T290" style:parent-style-name="預設段落字型" style:family="text">
      <style:text-properties style:font-name="標楷體" fo:letter-spacing="-0.0041in"/>
    </style:style>
    <style:style style:name="T291" style:parent-style-name="預設段落字型" style:family="text">
      <style:text-properties style:font-name="標楷體" fo:letter-spacing="-0.0041in"/>
    </style:style>
    <style:style style:name="T292" style:parent-style-name="預設段落字型" style:family="text">
      <style:text-properties style:font-name="標楷體" fo:letter-spacing="-0.0041in"/>
    </style:style>
    <style:style style:name="T293" style:parent-style-name="預設段落字型" style:family="text">
      <style:text-properties style:font-name="標楷體" fo:letter-spacing="-0.0041in"/>
    </style:style>
    <style:style style:name="T294" style:parent-style-name="預設段落字型" style:family="text">
      <style:text-properties style:font-name="標楷體" fo:letter-spacing="-0.0041in"/>
    </style:style>
    <style:style style:name="T295" style:parent-style-name="預設段落字型" style:family="text">
      <style:text-properties style:font-name="標楷體" fo:letter-spacing="-0.0041in"/>
    </style:style>
    <style:style style:name="T296" style:parent-style-name="預設段落字型" style:family="text">
      <style:text-properties style:font-name="標楷體" fo:letter-spacing="-0.0041in"/>
    </style:style>
    <style:style style:name="T297" style:parent-style-name="預設段落字型" style:family="text">
      <style:text-properties style:font-name="標楷體" fo:letter-spacing="-0.0041in"/>
    </style:style>
    <style:style style:name="T298" style:parent-style-name="預設段落字型" style:family="text">
      <style:text-properties style:font-name="標楷體" fo:letter-spacing="-0.0041in"/>
    </style:style>
    <style:style style:name="T299" style:parent-style-name="預設段落字型" style:family="text">
      <style:text-properties style:font-name="標楷體" fo:letter-spacing="-0.0041in"/>
    </style:style>
    <style:style style:name="T300" style:parent-style-name="預設段落字型" style:family="text">
      <style:text-properties style:font-name="標楷體" fo:letter-spacing="-0.0041in"/>
    </style:style>
    <style:style style:name="T301" style:parent-style-name="預設段落字型" style:family="text">
      <style:text-properties style:font-name="標楷體" fo:letter-spacing="-0.0041in"/>
    </style:style>
    <style:style style:name="T302" style:parent-style-name="預設段落字型" style:family="text">
      <style:text-properties style:font-name="標楷體" fo:letter-spacing="-0.0041in"/>
    </style:style>
    <style:style style:name="T303" style:parent-style-name="預設段落字型" style:family="text">
      <style:text-properties style:font-name="標楷體" fo:letter-spacing="-0.0041in"/>
    </style:style>
    <style:style style:name="T304" style:parent-style-name="預設段落字型" style:family="text">
      <style:text-properties style:font-name="標楷體" fo:letter-spacing="-0.0041in"/>
    </style:style>
    <style:style style:name="T305" style:parent-style-name="預設段落字型" style:family="text">
      <style:text-properties style:font-name="標楷體" fo:letter-spacing="-0.0041in"/>
    </style:style>
    <style:style style:name="T306" style:parent-style-name="預設段落字型" style:family="text">
      <style:text-properties style:font-name="標楷體" fo:letter-spacing="-0.0041in"/>
    </style:style>
    <style:style style:name="T307" style:parent-style-name="預設段落字型" style:family="text">
      <style:text-properties style:font-name="標楷體" fo:letter-spacing="-0.0041in"/>
    </style:style>
    <style:style style:name="T308" style:parent-style-name="預設段落字型" style:family="text">
      <style:text-properties style:font-name="標楷體" fo:letter-spacing="-0.0041in"/>
    </style:style>
    <style:style style:name="T309" style:parent-style-name="預設段落字型" style:family="text">
      <style:text-properties style:font-name="標楷體" fo:letter-spacing="-0.0041in"/>
    </style:style>
    <style:style style:name="T310" style:parent-style-name="預設段落字型" style:family="text">
      <style:text-properties style:font-name="標楷體" fo:letter-spacing="-0.0041in"/>
    </style:style>
    <style:style style:name="T311" style:parent-style-name="預設段落字型" style:family="text">
      <style:text-properties style:font-name="標楷體" fo:letter-spacing="-0.0041in"/>
    </style:style>
    <style:style style:name="T312" style:parent-style-name="預設段落字型" style:family="text">
      <style:text-properties style:font-name="標楷體" fo:letter-spacing="-0.0041in"/>
    </style:style>
    <style:style style:name="T313" style:parent-style-name="預設段落字型" style:family="text">
      <style:text-properties style:font-name="標楷體" fo:letter-spacing="-0.0041in"/>
    </style:style>
    <style:style style:name="T314" style:parent-style-name="預設段落字型" style:family="text">
      <style:text-properties style:font-name="標楷體" fo:letter-spacing="-0.0041in"/>
    </style:style>
    <style:style style:name="P315" style:parent-style-name="頁首" style:family="paragraph">
      <style:paragraph-properties style:snap-to-layout-grid="true" fo:margin-left="0.3916in" fo:text-indent="-0.3916in">
        <style:tab-stops/>
      </style:paragraph-properties>
      <style:text-properties style:font-name="標楷體" fo:letter-spacing="-0.0041in"/>
    </style:style>
    <style:style style:name="TableColumn317" style:family="table-column">
      <style:table-column-properties style:column-width="0.3972in" style:use-optimal-column-width="false"/>
    </style:style>
    <style:style style:name="TableColumn318" style:family="table-column">
      <style:table-column-properties style:column-width="6.6444in" style:use-optimal-column-width="false"/>
    </style:style>
    <style:style style:name="Table316" style:family="table">
      <style:table-properties style:width="7.0416in" fo:margin-left="-0.1055in" table:align="left"/>
    </style:style>
    <style:style style:name="TableRow319" style:family="table-row">
      <style:table-row-properties style:min-row-height="9.6354in" style:use-optimal-row-height="false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884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margin-left="-0.125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臺北市立大學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2">
            <text:p text:style-name="P16">受</text:p>
            <text:p text:style-name="P17"/>
            <text:p text:style-name="P18"/>
            <text:p text:style-name="P19"/>
            <text:p text:style-name="P20">推</text:p>
            <text:p text:style-name="P21"/>
            <text:p text:style-name="P22"/>
            <text:p text:style-name="P23"/>
            <text:p text:style-name="P24">薦</text:p>
            <text:p text:style-name="P25"/>
            <text:p text:style-name="P26"/>
            <text:p text:style-name="P27"/>
            <text:p text:style-name="P28">人</text:p>
          </table:table-cell>
          <table:table-cell table:style-name="TableCell29">
            <text:p text:style-name="P30">類 <text:s text:c="7"/>別</text:p>
            <text:p text:style-name="P31"><text:span text:style-name="T32">（限填一類</text:span><text:span text:style-name="T33"></text:span><text:span text:style-name="T34">）</text:span></text:p>
          </table:table-cell>
          <table:table-cell table:style-name="TableCell35" table:number-columns-spanned="7">
            <text:p text:style-name="P36">□教學類 □行政類<text:s/>□體育類<text:s/>□學術類 □服務類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寄電子檔請複製二吋彩色照片檔案於此處</text:p>
            <text:p text:style-name="P39"/>
            <text:p text:style-name="P40"><text:span text:style-name="T41">(郵寄之推薦表書面資料，則請提供二吋彩色照片兩張，於背面寫上姓名，並一張浮貼，一張以迴紋針固定於此處。)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姓 <text:s text:c="7"/>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性 別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出生</text:p>
            <text:p text:style-name="P54"><text:s/>年 <text:s/>月 <text:s/>日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目前服務單位</text:p>
          </table:table-cell>
          <table:table-cell table:style-name="TableCell60" table:number-columns-spanned="7">
            <text:p text:style-name="P61"/>
            <text:p text:style-name="內文"><text:span text:style-name="T62">(如在學校任職，請註明</text:span><text:span text:style-name="T63">學校全銜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職 稱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通 <text:s text:c="2"/>訊 <text:s text:c="2"/>處</text:p>
            <text:p text:style-name="P77">(請包含郵遞區號)</text:p>
          </table:table-cell>
          <table:table-cell table:style-name="TableCell78" table:number-columns-spanned="4" table:number-rows-spanned="2">
            <text:p text:style-name="P79"/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電 話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3">
            <text:p text:style-name="P90">手 機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Email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3">
            <text:p text:style-name="P102">畢(結)業於本校之年度與學系、科、班、組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服務年資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最 高 學 歷</text:p>
            <text:p text:style-name="P125">(學校科系)</text:p>
          </table:table-cell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9">
            <text:p text:style-name="P130">推</text:p>
            <text:p text:style-name="P131">薦</text:p>
            <text:p text:style-name="P132">人</text:p>
            <text:p text:style-name="P133">/</text:p>
            <text:p text:style-name="P134">單</text:p>
            <text:p text:style-name="P135">位</text:p>
            <text:p text:style-name="P136">請</text:p>
            <text:p text:style-name="P137">選</text:p>
            <text:p text:style-name="P138">一</text:p>
            <text:p text:style-name="P139">種</text:p>
            <text:p text:style-name="P140">︵</text:p>
            <text:p text:style-name="P141">請</text:p>
            <text:p text:style-name="P142">打</text:p>
            <text:p text:style-name="P143">字</text:p>
            <text:p text:style-name="P144">︶</text:p>
          </table:table-cell>
          <table:table-cell table:style-name="TableCell145" table:number-rows-spanned="2">
            <text:p text:style-name="P146">1.服務機構推薦</text:p>
          </table:table-cell>
          <table:table-cell table:style-name="TableCell147" table:number-rows-spanned="2">
            <text:p text:style-name="P148"/>
            <text:p text:style-name="P149">單位</text:p>
            <text:p text:style-name="P150">名稱</text:p>
          </table:table-cell>
          <table:table-cell table:style-name="TableCell151" table:number-columns-spanned="4" table:number-rows-spanned="2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首長</text:p>
            <text:p text:style-name="P155">姓名</text:p>
          </table:table-cell>
          <table:table-cell table:style-name="TableCell156" table:number-columns-spanned="3">
            <text:p text:style-name="P157">(請打姓名，簽名請簽第二頁)</text:p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>
            <text:p text:style-name="P165">職 稱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2.本校師長推薦</text:p>
          </table:table-cell>
          <table:table-cell table:style-name="TableCell172" table:number-rows-spanned="2">
            <text:p text:style-name="P173"/>
            <text:p text:style-name="P174">系所</text:p>
            <text:p text:style-name="P175">名稱</text:p>
          </table:table-cell>
          <table:table-cell table:style-name="TableCell176" table:number-columns-spanned="4" table:number-rows-spanned="2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>姓名</text:p>
          </table:table-cell>
          <table:table-cell table:style-name="TableCell180" table:number-columns-spanned="3">
            <text:p text:style-name="P181">(請打姓名，簽名請簽第二頁)</text:p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table-cell table:style-name="TableCell188">
            <text:p text:style-name="P189">職 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.校友會推薦</text:p>
          </table:table-cell>
          <table:table-cell table:style-name="TableCell196">
            <text:p text:style-name="P197">校友會</text:p>
            <text:p text:style-name="P198">名稱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>理事長</text:p>
          </table:table-cell>
          <table:table-cell table:style-name="TableCell203" table:number-columns-spanned="3">
            <text:p text:style-name="P204">(請打姓名，簽名請簽第二頁)</text:p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4">
            <text:p text:style-name="P209">4.校友三人以</text:p>
            <text:p text:style-name="P210"><text:s text:c="2"/>上連署推薦</text:p>
          </table:table-cell>
          <table:table-cell table:style-name="TableCell211">
            <text:p text:style-name="P212">連署人</text:p>
            <text:p text:style-name="P213">姓名</text:p>
          </table:table-cell>
          <table:table-cell table:style-name="TableCell214" table:number-columns-spanned="4">
            <text:p text:style-name="P215">畢業於本校年度與班別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目前服務單位</text:p>
          </table:table-cell>
          <table:covered-table-cell/>
          <table:covered-table-cell/>
          <table:table-cell table:style-name="TableCell218">
            <text:p text:style-name="P219">職稱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(請打姓名)</text:p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(請打姓名)</text:p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(請打姓名)</text:p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11">
            <text:p text:style-name="P258"><text:s text:c="25"/>( 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附註：</text:span><text:span text:style-name="T261">請將本推薦表填妥後，於推薦截止日前分別</text:span><text:span text:style-name="T262">將：</text:span><text:span text:style-name="T263">(1)</text:span><text:span text:style-name="T264">推薦表</text:span><text:span text:style-name="T265">(word)</text:span><text:span text:style-name="T266">電子檔</text:span><text:span text:style-name="T267">請</text:span><text:span text:style-name="T268">以「</text:span><text:span text:style-name="T269">臺北市立大學傑出校友推薦表</text:span><text:span text:style-name="T270">-</text:span><text:span text:style-name="T271">姓名」為題，</text:span><text:span text:style-name="T272">email</text:span><text:span text:style-name="T273">至</text:span><text:span text:style-name="T274">guide2@utaipei.edu.t</text:span><text:span text:style-name="T275">w</text:span><text:span text:style-name="T276">(</text:span><text:span text:style-name="T277">電子檔的推薦人處請打字</text:span><text:span text:style-name="T278">)</text:span><text:span text:style-name="T279">及</text:span><text:span text:style-name="T280">；</text:span><text:span text:style-name="T281">(2)</text:span><text:span text:style-name="T282">書面推薦表</text:span><text:span text:style-name="T283">(</text:span><text:span text:style-name="T284">需推薦人</text:span><text:span text:style-name="T285">手寫</text:span><text:span text:style-name="T286">簽名</text:span><text:span text:style-name="T287">)</text:span><text:span text:style-name="T288">逕寄臺北市立</text:span><text:span text:style-name="T289">大學</text:span><text:span text:style-name="T290">(</text:span><text:span text:style-name="T291">博愛校區</text:span><text:span text:style-name="T292">)</text:span><text:span text:style-name="T293">師資培育及職涯發展</text:span><text:span text:style-name="T294">中心</text:span><text:span text:style-name="T295">職涯發展組</text:span><text:span text:style-name="T296">收</text:span><text:span text:style-name="T297">（</text:span><text:span text:style-name="T298">10048</text:span><text:span text:style-name="T299">臺北市中正區愛國西路一號，電話</text:span><text:span text:style-name="T300">02</text:span><text:span text:style-name="T301">-23113040</text:span><text:span text:style-name="T302">轉</text:span><text:span text:style-name="T303">8</text:span><text:span text:style-name="T304">3</text:span><text:span text:style-name="T305">41</text:span><text:span text:style-name="T306">），</text:span><text:span text:style-name="T307">信封請註明</text:span><text:span text:style-name="T308">「臺北市立大學</text:span><text:span text:style-name="T309">傑出校友選拔</text:span><text:span text:style-name="T310">」。</text:span><text:span text:style-name="T311">於選拔結束後，如有其他附件需</text:span><text:span text:style-name="T312">退還，請附回郵信封</text:span><text:span text:style-name="T313">及住址、收件人等資訊</text:span><text:span text:style-name="T314">。</text:span>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傑</text:p>
            <text:p text:style-name="P335"/>
            <text:p text:style-name="P336">出</text:p>
            <text:p text:style-name="P337"/>
            <text:p text:style-name="P338">優</text:p>
            <text:p text:style-name="P339"/>
            <text:p text:style-name="P340">良</text:p>
            <text:p text:style-name="P341"/>
            <text:p text:style-name="P342">表</text:p>
            <text:p text:style-name="P343"/>
            <text:p text:style-name="P344">現</text:p>
            <text:p text:style-name="P345"/>
            <text:p text:style-name="P346">事</text:p>
            <text:p text:style-name="P347"/>
            <text:p text:style-name="P348">項</text:p>
            <text:p text:style-name="P349"/>
          </table:table-cell>
          <table:table-cell table:style-name="TableCell350">
            <text:p text:style-name="P351"><text:span text:style-name="T352">（本欄請以條列方式詳舉被推薦人歷年經歷及各項具體優良事蹟，請以一頁為限，精簡為要。）</text:span></text:p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推薦人：＿＿＿＿＿＿＿＿＿＿＿＿＿＿＿＿＿＿＿＿＿（簽章）</text:p>
          </table:table-cell>
          <table:covered-table-cell/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師範學院傑出校友推薦書</dc:title>
    <meta:initial-creator>windows</meta:initial-creator>
    <dc:creator>user</dc:creator>
    <meta:creation-date>2018-10-11T01:21:00Z</meta:creation-date>
    <dc:date>2018-10-11T01:21:00Z</dc:date>
    <meta:print-date>2013-10-14T06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