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style:font-size-complex="12pt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249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</text:span><text:span text:style-name="T247">臺北市</text:span><text:span text:style-name="T248">南港</text:span><text:span text:style-name="T24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8-20T08:39:00Z</meta:creation-date>
    <dc:date>2018-08-20T08:39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