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888in" fo:text-indent="1.1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3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3888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0.9333in"/>
    </style:style>
    <style:style style:name="TableColumn14" style:family="table-column">
      <style:table-column-properties style:column-width="0.984in"/>
    </style:style>
    <style:style style:name="Table8" style:family="table">
      <style:table-properties style:width="6.5423in" fo:margin-left="0.5645in" table:align="left"/>
    </style:style>
    <style:style style:name="TableRow15" style:family="table-row">
      <style:table-row-properties style:min-row-height="0.6069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TableColumn110" style:family="table-column">
      <style:table-column-properties style:column-width="1.375in"/>
    </style:style>
    <style:style style:name="TableColumn111" style:family="table-column">
      <style:table-column-properties style:column-width="1.125in"/>
    </style:style>
    <style:style style:name="TableColumn112" style:family="table-column">
      <style:table-column-properties style:column-width="1.375in"/>
    </style:style>
    <style:style style:name="TableColumn113" style:family="table-column">
      <style:table-column-properties style:column-width="0.9333in"/>
    </style:style>
    <style:style style:name="TableColumn114" style:family="table-column">
      <style:table-column-properties style:column-width="0.984in"/>
    </style:style>
    <style:style style:name="Table109" style:family="table">
      <style:table-properties style:width="5.7923in" fo:margin-left="0.652in" table:align="left"/>
    </style:style>
    <style:style style:name="TableRow115" style:family="table-row">
      <style:table-row-properties style:min-row-height="0.606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 fo:color="#000000"/>
    </style:style>
    <style:style style:name="P137" style:parent-style-name="內文" style:family="paragraph">
      <style:paragraph-properties fo:margin-top="0.125in" fo:line-height="0.3888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3888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justify" fo:line-height="0.4444in" fo:margin-left="0.373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4444in" fo:margin-left="0.3736in" fo:text-indent="-0.3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4444in" fo:margin-left="1.7402in" fo:text-indent="-1.74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</text:span><text:span text:style-name="T3">107年度</text:span><text:span text:style-name="T4">員工休閒保齡球聯誼賽報名表</text:span></text:p>
      <text:list text:style-name="LFO3" text:continue-numbering="true">
        <text:list-item>
          <text:p text:style-name="P5">機關（單位）名稱：</text:p>
        </text:list-item>
        <text:list-item>
          <text:p text:style-name="P6">隊別：</text:p>
        </text:list-item>
      </text:list>
      <text:p text:style-name="P7">□團體組(如有2隊以上者請個別填寫報名表，並註明A、B、C…隊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>退休人員請打勾</text:p>
          </table:table-cell>
          <table:table-cell table:style-name="TableCell26">
            <text:p text:style-name="P27">素食餐盒請打勾</text:p>
          </table:table-cell>
        </table:table-row>
        <table:table-row table:style-name="TableRow28">
          <table:table-cell table:style-name="TableCell29">
            <text:p text:style-name="P30">領隊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管理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隊長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隊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隊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　　　□個人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姓名</text:p>
          </table:table-cell>
          <table:table-cell table:style-name="TableCell118">
            <text:p text:style-name="P119">出生日期</text:p>
          </table:table-cell>
          <table:table-cell table:style-name="TableCell120">
            <text:p text:style-name="P121">身分證字號</text:p>
          </table:table-cell>
          <table:table-cell table:style-name="TableCell122">
            <text:p text:style-name="P123">退休人員請打勾</text:p>
          </table:table-cell>
          <table:table-cell table:style-name="TableCell124">
            <text:p text:style-name="P125">素食餐盒請打勾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聯絡人姓名：<text:s/></text:p>
      <text:p text:style-name="P138"><text:span text:style-name="T139"><text:s text:c="4"/>聯絡</text:span><text:span text:style-name="T140">人</text:span><text:span text:style-name="T141">電話：</text:span><text:span text:style-name="T142">【O】</text:span><text:span text:style-name="T143">　　　　　</text:span><text:span text:style-name="T144">；</text:span><text:span text:style-name="T145">【手機】</text:span><text:span text:style-name="T146">　　　</text:span><text:span text:style-name="T147"><text:s text:c="4"/></text:span></text:p>
      <text:p text:style-name="P148">四、活動及報名日期：訂於107年9月8日（星期六），假新北市板橋區高手庭園保齡球館舉行，報名日期自即日起至107年8月17日（星期五）止，依報名前後順序排定球道，額滿為止，恕不接受現場報名。</text:p>
      <text:p text:style-name="P149"><text:span text:style-name="T150">五</text:span><text:span text:style-name="T151">、</text:span><text:span text:style-name="T152">報名方式：</text:span><text:span text:style-name="T153">請</text:span><text:span text:style-name="T154">將報</text:span><text:span text:style-name="T155">名表</text:span><text:span text:style-name="T156">傳真</text:span><text:span text:style-name="T157">至</text:span><text:span text:style-name="T158">02-21004109</text:span><text:span text:style-name="T159">，</text:span><text:span text:style-name="T160">並</text:span><text:span text:style-name="T161">同時</text:span><text:span text:style-name="T162">以電</text:span><text:span text:style-name="T163">子郵件</text:span><text:span text:style-name="T164">傳送至</text:span><text:span text:style-name="T165">chih2807@water.gov.taipei</text:span><text:span text:style-name="T166">，惟傳真後請撥電話：02-2100</text:span><text:span text:style-name="T167">4121</text:span><text:span text:style-name="T168">或</text:span><text:span text:style-name="T169">0935426918</text:span><text:span text:style-name="T170">與聯絡人</text:span><text:span text:style-name="T171">張清智</text:span><text:span text:style-name="T172">確認。</text:span></text:p>
      <text:p text:style-name="P173"><text:span text:style-name="T174">六</text:span><text:span text:style-name="T175">、</text:span><text:span text:style-name="T176">為辦理投保參賽隊職員意外險，請確實填列</text:span><text:span text:style-name="T177">出生日期及身分證字號</text:span><text:span text:style-name="T178">。</text:span></text:p>
      <text:p text:style-name="P179"><text:span text:style-name="T180">七</text:span><text:span text:style-name="T181">、</text:span><text:span text:style-name="T182">比賽當日參加者提供餐盒1份，</text:span><text:span text:style-name="T183">素食者請於上表</text:span><text:span text:style-name="T184">打勾，餘均以葷食餐盒計</text:span><text:span text:style-name="T1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7年全國社區盃網球錦標賽活動計畫</dc:title>
    <meta:initial-creator>臺北縣政府</meta:initial-creator>
    <dc:creator>user</dc:creator>
    <meta:creation-date>2018-07-18T09:36:00Z</meta:creation-date>
    <dc:date>2018-07-18T09:36:00Z</dc:date>
    <meta:print-date>2014-08-21T01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