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576in" text:min-label-width="0.5513in"/>
      </text:list-level-style-number>
      <text:list-level-style-number text:level="2" style:num-suffix="、" style:num-format="一, 十, 一百(繁), ..." text:start-value="4">
        <style:list-level-properties text:space-before="0in" text:min-label-width="0.3937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prefix="(" style:num-suffix=")" style:num-format="一, 十, 一百(繁), ..." text:start-value="2">
        <style:list-level-properties text:space-before="1.0625in" text:min-label-width="0.5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1.3902in" fo:text-indent="-1.3902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055in" fo:margin-left="1.8958in" fo:margin-right="-0.0548in" fo:text-indent="-1.8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055in" fo:margin-right="-0.054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7972in" fo:text-indent="-0.408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7972in" fo:text-indent="-0.4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7972in" fo:text-indent="-0.408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48" style:parent-style-name="內文" style:list-style-name="LFO2" style:family="paragraph">
      <style:paragraph-properties fo:line-height="0.2777in" fo:margin-left="0.8458in" fo:text-indent="-0.4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2" style:family="paragraph">
      <style:paragraph-properties fo:line-height="0.2777in" fo:margin-left="0.8458in" fo:text-indent="-0.4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2" style:family="paragraph">
      <style:paragraph-properties fo:line-height="0.2777in" fo:margin-left="0.8458in" fo:text-indent="-0.4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2" style:family="paragraph">
      <style:paragraph-properties fo:line-height="0.2777in" fo:margin-left="0.8458in" fo:text-indent="-0.4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2" style:family="paragraph">
      <style:paragraph-properties fo:line-height="0.2777in" fo:margin-left="0.8458in" fo:text-indent="-0.4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2" style:family="paragraph">
      <style:paragraph-properties fo:line-height="0.2777in" fo:margin-left="0.8458in" fo:text-indent="-0.4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0.3937in" fo:background-color="#FFFFFF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055in" fo:margin-left="0.3888in" fo:margin-right="-0.054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3" style:family="paragraph">
      <style:paragraph-properties fo:line-height="0.3055in" fo:margin-left="0.8861in" fo:margin-right="-0.0562in" fo:text-indent="-0.5736in">
        <style:tab-stops>
          <style:tab-stop style:type="left" style:position="-1.4375in"/>
          <style:tab-stop style:type="left" style:position="-1.3541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3" style:family="paragraph">
      <style:paragraph-properties fo:line-height="0.3055in" fo:margin-left="0.8861in" fo:margin-right="-0.0562in" fo:text-indent="-0.5736in">
        <style:tab-stops>
          <style:tab-stop style:type="left" style:position="-1.4375in"/>
          <style:tab-stop style:type="left" style:position="-1.3541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3" style:family="paragraph">
      <style:paragraph-properties fo:widows="2" fo:orphans="2" style:snap-to-layout-grid="false" fo:line-height="0.3055in" fo:margin-left="0.8861in" fo:text-indent="-0.5736in">
        <style:tab-stops>
          <style:tab-stop style:type="left" style:position="-1.4375in"/>
          <style:tab-stop style:type="left" style:position="-1.3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3" style:family="paragraph">
      <style:paragraph-properties fo:widows="2" fo:orphans="2" style:snap-to-layout-grid="false" fo:line-height="0.3055in" fo:margin-left="0.8861in" fo:text-indent="-0.5736in">
        <style:tab-stops>
          <style:tab-stop style:type="left" style:position="-1.4375in"/>
          <style:tab-stop style:type="left" style:position="-1.3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3" style:family="paragraph">
      <style:paragraph-properties style:snap-to-layout-grid="false" fo:line-height="0.3055in" fo:margin-left="0.8861in" fo:margin-right="-0.0548in" fo:text-indent="-0.5736in">
        <style:tab-stops>
          <style:tab-stop style:type="left" style:position="-1.4375in"/>
          <style:tab-stop style:type="left" style:position="-1.3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3" style:family="paragraph">
      <style:paragraph-properties style:snap-to-layout-grid="false" fo:line-height="0.3055in" fo:margin-left="0.8861in" fo:margin-right="-0.0548in" fo:text-indent="-0.5736in">
        <style:tab-stops>
          <style:tab-stop style:type="left" style:position="-1.4375in"/>
          <style:tab-stop style:type="left" style:position="-1.3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3" style:family="paragraph">
      <style:paragraph-properties style:snap-to-layout-grid="false" fo:line-height="0.3055in" fo:margin-left="0.8861in" fo:margin-right="-0.0548in" fo:text-indent="-0.5736in">
        <style:tab-stops>
          <style:tab-stop style:type="left" style:position="-1.4375in"/>
          <style:tab-stop style:type="left" style:position="-1.3541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333in" fo:margin-left="1.3319in" fo:text-indent="-1.3319in" fo:background-color="#FFFFFF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FF0000" fo:letter-spacing="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FF0000" fo:letter-spacing="0.013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FF0000" fo:letter-spacing="0.013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FF0000" fo:letter-spacing="0.0138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FF0000" fo:letter-spacing="0.013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 fo:margin-left="0.8062in" fo:text-indent="-0.0194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 fo:margin-left="1.75in" fo:text-indent="-1.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333in" fo:margin-left="1.3611in" fo:text-indent="-1.0694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333in" fo:margin-left="1.75in" fo:text-indent="-1.75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333in" fo:margin-left="1.7486in" fo:text-indent="-1.5555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333in" fo:margin-left="1.75in" fo:text-indent="-1.75in" fo:background-color="#FFFFFF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本文縮排31" style:family="paragraph">
      <style:paragraph-properties fo:line-height="0.3333in" fo:margin-left="0.4319in" fo:text-indent="-0.4319in">
        <style:tab-stops/>
      </style:paragraph-properties>
    </style:style>
    <style:style style:name="T138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146" style:parent-style-name="超連結" style:family="text">
      <style:text-properties style:font-name="標楷體" fo:font-weight="normal" style:font-weight-asian="normal" fo:letter-spacing="-0.0055in" fo:font-size="14pt" style:font-size-asian="14pt" style:font-size-complex="14pt"/>
    </style:style>
    <style:style style:name="T147" style:parent-style-name="超連結" style:family="text">
      <style:text-properties style:font-name="標楷體" fo:font-weight="normal" style:font-weight-asian="normal" fo:letter-spacing="-0.0055in" fo:font-size="14pt" style:font-size-asian="14pt" style:font-size-complex="14pt" style:text-underline-type="none"/>
    </style:style>
    <style:style style:name="T148" style:parent-style-name="超連結" style:family="text">
      <style:text-properties style:font-name="標楷體" fo:font-weight="normal" style:font-weight-asian="normal" fo:color="#000000" fo:letter-spacing="-0.0055in" fo:font-size="14pt" style:font-size-asian="14pt" style:font-size-complex="14pt" style:text-underline-type="none"/>
    </style:style>
    <style:style style:name="T149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fo:font-weight="normal" style:font-weight-asian="normal" fo:color="#000000" fo:font-size="14pt" style:font-size-asian="14pt"/>
    </style:style>
    <style:style style:name="P151" style:parent-style-name="本文縮排31" style:family="paragraph">
      <style:paragraph-properties fo:line-height="0.3333in" fo:margin-left="0.3333in" fo:text-indent="-0.3333in">
        <style:tab-stops/>
      </style:paragraph-properties>
    </style:style>
    <style:style style:name="T152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16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161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333in" fo:margin-left="0.5833in" fo:margin-right="-0.0548in" fo:text-indent="-0.5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333in" fo:margin-right="-0.0548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3333in" fo:margin-left="0.7777in" fo:margin-right="-0.0548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3333in" fo:margin-left="0.7777in" fo:margin-right="-0.0548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master-page-name="MP1" style:family="paragraph">
      <style:paragraph-properties fo:break-before="page" fo:text-align="center" fo:line-height="0.2222in">
        <style:tab-stops>
          <style:tab-stop style:type="left" style:position="2.916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line-height="0.2222in" fo:text-indent="5.0715in">
        <style:tab-stops>
          <style:tab-stop style:type="left" style:position="2.91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olumn183" style:family="table-column">
      <style:table-column-properties style:column-width="0.9138in" style:use-optimal-column-width="false"/>
    </style:style>
    <style:style style:name="TableColumn184" style:family="table-column">
      <style:table-column-properties style:column-width="1.5784in" style:use-optimal-column-width="false"/>
    </style:style>
    <style:style style:name="TableColumn185" style:family="table-column">
      <style:table-column-properties style:column-width="0.3743in" style:use-optimal-column-width="false"/>
    </style:style>
    <style:style style:name="TableColumn186" style:family="table-column">
      <style:table-column-properties style:column-width="0.125in" style:use-optimal-column-width="false"/>
    </style:style>
    <style:style style:name="TableColumn187" style:family="table-column">
      <style:table-column-properties style:column-width="1.1222in" style:use-optimal-column-width="false"/>
    </style:style>
    <style:style style:name="TableColumn188" style:family="table-column">
      <style:table-column-properties style:column-width="0.5493in" style:use-optimal-column-width="false"/>
    </style:style>
    <style:style style:name="TableColumn189" style:family="table-column">
      <style:table-column-properties style:column-width="0.3236in" style:use-optimal-column-width="false"/>
    </style:style>
    <style:style style:name="TableColumn190" style:family="table-column">
      <style:table-column-properties style:column-width="0.2847in" style:use-optimal-column-width="false"/>
    </style:style>
    <style:style style:name="TableColumn191" style:family="table-column">
      <style:table-column-properties style:column-width="0.7645in" style:use-optimal-column-width="false"/>
    </style:style>
    <style:style style:name="TableColumn192" style:family="table-column">
      <style:table-column-properties style:column-width="1.3638in" style:use-optimal-column-width="false"/>
    </style:style>
    <style:style style:name="TableColumn193" style:family="table-column">
      <style:table-column-properties style:column-width="0.0277in" style:use-optimal-column-width="false"/>
    </style:style>
    <style:style style:name="Table182" style:family="table">
      <style:table-properties style:width="7.4277in" fo:margin-left="-0.5743in" table:align="left"/>
    </style:style>
    <style:style style:name="TableRow194" style:family="table-row">
      <style:table-row-properties style:min-row-height="0.4965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6" style:parent-style-name="內文" style:family="paragraph">
      <style:paragraph-properties fo:text-align="center" fo:line-height="0.3055in" fo:margin-left="0.022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8" style:family="table-row">
      <style:table-row-properties style:min-row-height="0.4159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9" style:family="table-row">
      <style:table-row-properties style:min-row-height="0.3625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5" style:family="table-row">
      <style:table-row-properties style:min-row-height="0.2236in" style:use-optimal-row-height="false" fo:keep-together="always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Row249" style:family="table-row">
      <style:table-row-properties style:min-row-height="0.4194in" style:use-optimal-row-height="false" fo:keep-together="always"/>
    </style:style>
    <style:style style:name="P2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222in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內文" style:family="paragraph">
      <style:paragraph-properties fo:line-height="0.2222in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Row263" style:family="table-row">
      <style:table-row-properties style:min-row-height="0.4562in" style:use-optimal-row-height="false"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6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222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內文" style:family="paragraph">
      <style:paragraph-properties fo:line-height="0.2222in" fo:text-indent="0.3888in"/>
      <style:text-properties style:font-name="標楷體" style:font-name-asian="標楷體" fo:color="#000000" fo:font-size="14pt" style:font-size-asian="14pt" style:font-size-complex="14pt"/>
    </style:style>
    <style:style style:name="TableRow271" style:family="table-row">
      <style:table-row-properties style:min-row-height="0.3312in" style:use-optimal-row-height="false"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222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內文" style:family="paragraph">
      <style:paragraph-properties fo:line-height="0.2222in" fo:text-indent="0.3888in"/>
      <style:text-properties style:font-name="標楷體"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2993in" style:use-optimal-row-height="false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.1388in"/>
      <style:text-properties style:font-name="標楷體" style:font-name-asian="標楷體" fo:color="#000000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內文" style:family="paragraph">
      <style:paragraph-properties fo:text-align="justify" style:line-height-at-least="0.1388in"/>
      <style:text-properties style:font-name="標楷體" style:font-name-asian="標楷體" fo:color="#000000"/>
    </style:style>
    <style:style style:name="TableRow285" style:family="table-row">
      <style:table-row-properties style:min-row-height="0.409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.1388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內文" style:family="paragraph">
      <style:paragraph-properties fo:text-align="justify" style:line-height-at-least="0.1388in"/>
    </style:style>
    <style:style style:name="TableRow298" style:family="table-row">
      <style:table-row-properties style:min-row-height="0.3013in" style:use-optimal-row-height="false" fo:keep-together="always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.1388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內文" style:family="paragraph">
      <style:paragraph-properties fo:text-align="justify" style:line-height-at-least="0.1388in"/>
    </style:style>
    <style:style style:name="TableRow314" style:family="table-row">
      <style:table-row-properties style:min-row-height="0.6055in"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388in"/>
      <style:text-properties style:font-name="標楷體" style:font-name-asian="標楷體" fo:color="#000000"/>
    </style:style>
    <style:style style:name="P319" style:parent-style-name="內文" style:family="paragraph">
      <style:paragraph-properties fo:text-align="justify" fo:line-height="0.1388in"/>
      <style:text-properties style:font-name="標楷體" style:font-name-asian="標楷體" fo:color="#000000"/>
    </style:style>
    <style:style style:name="P320" style:parent-style-name="內文" style:family="paragraph">
      <style:paragraph-properties fo:text-align="justify" fo:line-height="0.1388in"/>
      <style:text-properties style:font-name="標楷體" style:font-name-asian="標楷體" fo:color="#000000"/>
    </style:style>
    <style:style style:name="P321" style:parent-style-name="內文" style:family="paragraph">
      <style:paragraph-properties fo:text-align="justify" fo:line-height="0.1388in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內文" style:family="paragraph">
      <style:paragraph-properties fo:text-align="justify" fo:line-height="0.1388in"/>
    </style:style>
    <style:style style:name="TableRow327" style:family="table-row">
      <style:table-row-properties style:min-row-height="0.4777in" style:use-optimal-row-height="false" fo:keep-together="always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335" style:family="table-row">
      <style:table-row-properties style:min-row-height="0.7958in" style:use-optimal-row-height="false" fo:keep-together="always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P338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3333in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text-align="justify" fo:line-height="0.3333in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text-align="justify" fo:line-height="0.3333in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79" style:family="table-row">
      <style:table-row-properties style:min-row-height="0.2395in" style:use-optimal-row-height="false" fo:keep-together="always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390" style:family="table-row">
      <style:table-row-properties style:min-row-height="0.3763in" style:use-optimal-row-height="false" fo:keep-together="always"/>
    </style:style>
    <style:style style:name="P391" style:parent-style-name="內文" style:family="paragraph">
      <style:text-properties style:font-name="標楷體" style:font-name-asian="標楷體" fo:color="#000000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text-indent="0.3333in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ableRow407" style:family="table-row">
      <style:table-row-properties style:min-row-height="0.3763in" style:use-optimal-row-height="false" fo:keep-together="always"/>
    </style:style>
    <style:style style:name="P408" style:parent-style-name="內文" style:family="paragraph">
      <style:text-properties style:font-name="標楷體" style:font-name-asian="標楷體" fo:color="#000000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text-indent="0.3333in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ableRow424" style:family="table-row">
      <style:table-row-properties style:min-row-height="0.3763in" style:use-optimal-row-height="false" fo:keep-together="always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text-indent="0.3333in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Row441" style:family="table-row">
      <style:table-row-properties style:min-row-height="0.3625in" style:use-optimal-row-height="false" fo:keep-together="always"/>
    </style:style>
    <style:style style:name="P44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text-indent="0.3333in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ableRow458" style:family="table-row">
      <style:table-row-properties style:min-row-height="0.3777in" style:use-optimal-row-height="false" fo:keep-together="always"/>
    </style:style>
    <style:style style:name="P45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text-indent="0.3333in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ableRow475" style:family="table-row">
      <style:table-row-properties style:min-row-height="0.6243in" style:use-optimal-row-height="false" fo:keep-together="always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805in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222in" fo:text-indent="0.0833in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P492" style:parent-style-name="內文" style:family="paragraph">
      <style:paragraph-properties fo:text-align="justify" fo:line-height="0.2222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1" style:parent-style-name="預設段落字型" style:family="text">
      <style:text-properties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P506" style:parent-style-name="內文" style:family="paragraph">
      <style:paragraph-properties fo:text-align="justify" fo:line-height="0.4166in" fo:text-indent="0.1944in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6pt" style:font-size-asian="16pt" fo:hyphenate="true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520" style:family="table-column">
      <style:table-column-properties style:column-width="0.4361in" style:use-optimal-column-width="false"/>
    </style:style>
    <style:style style:name="TableColumn521" style:family="table-column">
      <style:table-column-properties style:column-width="1.0833in" style:use-optimal-column-width="false"/>
    </style:style>
    <style:style style:name="TableColumn522" style:family="table-column">
      <style:table-column-properties style:column-width="0.4166in" style:use-optimal-column-width="false"/>
    </style:style>
    <style:style style:name="TableColumn523" style:family="table-column">
      <style:table-column-properties style:column-width="0.4166in" style:use-optimal-column-width="false"/>
    </style:style>
    <style:style style:name="TableColumn524" style:family="table-column">
      <style:table-column-properties style:column-width="0.75in" style:use-optimal-column-width="false"/>
    </style:style>
    <style:style style:name="TableColumn525" style:family="table-column">
      <style:table-column-properties style:column-width="1.3333in" style:use-optimal-column-width="false"/>
    </style:style>
    <style:style style:name="TableColumn526" style:family="table-column">
      <style:table-column-properties style:column-width="1.0833in" style:use-optimal-column-width="false"/>
    </style:style>
    <style:style style:name="TableColumn527" style:family="table-column">
      <style:table-column-properties style:column-width="1.25in" style:use-optimal-column-width="false"/>
    </style:style>
    <style:style style:name="Table519" style:family="table">
      <style:table-properties style:width="6.7694in" fo:margin-left="0in" table:align="left"/>
    </style:style>
    <style:style style:name="TableRow528" style:family="table-row">
      <style:table-row-properties style:min-row-height="0.6131in" style:use-optimal-row-height="false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top="0.0833in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margin-top="0.0833in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margin-top="0.0833in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margin-top="0.0833in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margin-top="0.0833in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margin-top="0.0833in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margin-top="0.0833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font-name-complex="新細明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Row547" style:family="table-row">
      <style:table-row-properties style:min-row-height="1.2465in" style:use-optimal-row-height="false" fo:keep-together="always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font-name-complex="新細明體"/>
    </style:style>
    <style:style style:name="T551" style:parent-style-name="預設段落字型" style:family="text">
      <style:text-properties style:font-name="標楷體" style:font-name-asian="標楷體"/>
    </style:style>
    <style:style style:name="TableRow552" style:family="table-row">
      <style:table-row-properties style:min-row-height="0.859in" style:use-optimal-row-height="false" fo:keep-together="always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T554" style:parent-style-name="預設段落字型" style:family="text">
      <style:text-properties style:font-name="標楷體" style:font-name-asian="標楷體" style:font-name-complex="新細明體"/>
    </style:style>
    <style:style style:name="TableRow555" style:family="table-row">
      <style:table-row-properties style:min-row-height="1.375in" style:use-optimal-row-height="false" fo:keep-together="always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T557" style:parent-style-name="預設段落字型" style:family="text">
      <style:text-properties style:font-name="標楷體" style:font-name-asian="標楷體" style:font-name-complex="新細明體"/>
    </style:style>
    <style:style style:name="TableRow558" style:family="table-row">
      <style:table-row-properties style:min-row-height="0.9972in" style:use-optimal-row-height="false" fo:keep-together="always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margin-top="0.0833in"/>
    </style:style>
    <style:style style:name="T561" style:parent-style-name="預設段落字型" style:family="text">
      <style:text-properties style:font-name="標楷體" style:font-name-asian="標楷體" style:font-name-complex="新細明體"/>
    </style:style>
    <style:style style:name="TableRow562" style:family="table-row">
      <style:table-row-properties style:min-row-height="1.2361in" style:use-optimal-row-height="false" fo:keep-together="always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margin-top="0.0833in"/>
    </style:style>
    <style:style style:name="T565" style:parent-style-name="預設段落字型" style:family="text">
      <style:text-properties style:font-name="標楷體" style:font-name-asian="標楷體" style:font-name-complex="新細明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font-name-complex="新細明體"/>
    </style:style>
    <style:style style:name="T568" style:parent-style-name="預設段落字型" style:family="text">
      <style:text-properties style:font-name="標楷體" style:font-name-asian="標楷體"/>
    </style:style>
    <style:style style:name="TableRow569" style:family="table-row">
      <style:table-row-properties style:min-row-height="1.1166in" style:use-optimal-row-height="false" fo:keep-together="always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margin-top="0.0833in"/>
    </style:style>
    <style:style style:name="T572" style:parent-style-name="預設段落字型" style:family="text">
      <style:text-properties style:font-name="標楷體" style:font-name-asian="標楷體" style:font-name-complex="新細明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font-name-complex="新細明體"/>
    </style:style>
    <style:style style:name="T575" style:parent-style-name="預設段落字型" style:family="text">
      <style:text-properties style:font-name="標楷體" style:font-name-asian="標楷體"/>
    </style:style>
    <style:style style:name="TableRow576" style:family="table-row">
      <style:table-row-properties style:min-row-height="1.3611in" style:use-optimal-row-height="false" fo:keep-together="always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margin-top="0.0833in"/>
    </style:style>
    <style:style style:name="T579" style:parent-style-name="預設段落字型" style:family="text">
      <style:text-properties style:font-name="標楷體" style:font-name-asian="標楷體" style:font-name-complex="新細明體"/>
    </style:style>
    <style:style style:name="P580" style:parent-style-name="內文" style:family="paragraph">
      <style:text-properties style:font-name="標楷體" style:font-name-asian="標楷體" fo:color="#000000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83" style:parent-style-name="內文" style:family="paragraph">
      <style:paragraph-properties fo:widows="2" fo:orphans="2" fo:break-before="page"/>
      <style:text-properties style:font-name="標楷體" style:font-name-asian="標楷體" fo:font-size="22pt" style:font-size-asian="22pt" style:font-size-complex="22pt" fo:hyphenate="true"/>
    </style:style>
    <style:style style:name="P584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85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86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87" style:parent-style-name="本文縮排" style:family="paragraph">
      <style:paragraph-properties fo:line-height="0.3472in" fo:margin-left="-0.1736in">
        <style:tab-stops/>
      </style:paragraph-properties>
    </style:style>
    <style:style style:name="T588" style:parent-style-name="預設段落字型" style:family="text">
      <style:text-properties style:font-size-complex="14pt"/>
    </style:style>
    <style:style style:name="T589" style:parent-style-name="預設段落字型" style:family="text">
      <style:text-properties style:font-size-complex="14pt"/>
    </style:style>
    <style:style style:name="T590" style:parent-style-name="預設段落字型" style:family="text">
      <style:text-properties style:font-size-complex="14pt"/>
    </style:style>
    <style:style style:name="T591" style:parent-style-name="預設段落字型" style:family="text">
      <style:text-properties style:font-size-complex="14pt"/>
    </style:style>
    <style:style style:name="T59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size-complex="14pt"/>
    </style:style>
    <style:style style:name="T594" style:parent-style-name="預設段落字型" style:family="text">
      <style:text-properties style:font-size-complex="14pt"/>
    </style:style>
    <style:style style:name="P595" style:parent-style-name="內文" style:family="paragraph">
      <style:paragraph-properties fo:line-height="0.3472in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P603" style:parent-style-name="內文" style:family="paragraph">
      <style:paragraph-properties fo:line-height="0.3472in"/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P60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611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612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61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614" style:parent-style-name="內文" style:family="paragraph">
      <style:paragraph-properties fo:margin-left="-0.1756in">
        <style:tab-stops>
          <style:tab-stop style:type="left" style:position="4.0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15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6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618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9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1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2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4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5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626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627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628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629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63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631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2" style:parent-style-name="內文" style:family="paragraph">
      <style:paragraph-properties fo:margin-left="-0.1756in">
        <style:tab-stops/>
      </style:paragraph-properties>
    </style:style>
    <style:style style:name="P633" style:parent-style-name="內文" style:family="paragraph">
      <style:paragraph-properties fo:line-height="0.3055in"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3055in"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0.3055in"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6" style:parent-style-name="HTML預設格式" style:family="paragraph">
      <style:paragraph-properties fo:line-height="0.3055in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2" style:parent-style-name="HTML預設格式" style:family="paragraph">
      <style:paragraph-properties fo:line-height="0.3055in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line-height="0.3055in" fo:margin-left="-0.177in">
        <style:tab-stops/>
      </style:paragraph-properties>
    </style:style>
    <style:style style:name="P64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47" style:parent-style-name="HTML預設格式" style:list-style-name="LFO4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48" style:parent-style-name="HTML預設格式" style:list-style-name="LFO4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49" style:parent-style-name="HTML預設格式" style:list-style-name="LFO4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50" style:parent-style-name="HTML預設格式" style:list-style-name="LFO4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51" style:parent-style-name="HTML預設格式" style:list-style-name="LFO4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52" style:parent-style-name="HTML預設格式" style:list-style-name="LFO4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53" style:parent-style-name="HTML預設格式" style:list-style-name="LFO4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54" style:parent-style-name="HTML預設格式" style:list-style-name="LFO4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55" style:parent-style-name="HTML預設格式" style:list-style-name="LFO4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style:snap-to-layout-grid="false" fo:line-height="0.3055in" fo:margin-left="0.5833in" fo:margin-right="-0.60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style:snap-to-layout-grid="false" fo:line-height="0.3055in" fo:margin-left="0.5833in" fo:margin-right="-0.60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line-height="0.3055in" fo:margin-left="0.5833in" fo:margin-right="-0.6069in" fo:text-indent="-0.5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659" style:parent-style-name="內文" style:list-style-name="LFO5" style:family="paragraph">
      <style:paragraph-properties fo:widows="2" fo:orphans="2" style:snap-to-layout-grid="false" fo:line-height="0.3055in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60" style:parent-style-name="內文" style:list-style-name="LFO5" style:family="paragraph">
      <style:paragraph-properties fo:widows="2" fo:orphans="2" style:snap-to-layout-grid="false" fo:line-height="0.3055in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61" style:parent-style-name="內文" style:list-style-name="LFO5" style:family="paragraph">
      <style:paragraph-properties fo:widows="2" fo:orphans="2" style:snap-to-layout-grid="false" fo:line-height="0.3055in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62" style:parent-style-name="內文" style:list-style-name="LFO5" style:family="paragraph">
      <style:paragraph-properties fo:widows="2" fo:orphans="2" style:snap-to-layout-grid="false" fo:line-height="0.3055in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63" style:parent-style-name="內文" style:list-style-name="LFO5" style:family="paragraph">
      <style:paragraph-properties fo:widows="2" fo:orphans="2" style:snap-to-layout-grid="false" fo:line-height="0.3055in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64" style:parent-style-name="內文" style:list-style-name="LFO5" style:family="paragraph">
      <style:paragraph-properties fo:widows="2" fo:orphans="2" style:snap-to-layout-grid="false" fo:line-height="0.3055in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65" style:parent-style-name="內文" style:list-style-name="LFO5" style:family="paragraph">
      <style:paragraph-properties fo:widows="2" fo:orphans="2" style:snap-to-layout-grid="false" fo:line-height="0.3055in" fo:margin-left="0.7in" fo:text-indent="-0.3666in">
        <style:tab-stops>
          <style:tab-stop style:type="left" style:position="-0.068in"/>
          <style:tab-stop style:type="left" style:position="0.5722in"/>
          <style:tab-stop style:type="left" style:position="1.2083in"/>
          <style:tab-stop style:type="left" style:position="1.8444in"/>
          <style:tab-stop style:type="left" style:position="2.4805in"/>
          <style:tab-stop style:type="left" style:position="3.1166in"/>
          <style:tab-stop style:type="left" style:position="3.7527in"/>
          <style:tab-stop style:type="left" style:position="4.3888in"/>
          <style:tab-stop style:type="left" style:position="5.025in"/>
          <style:tab-stop style:type="left" style:position="5.6611in"/>
          <style:tab-stop style:type="left" style:position="6.2972in"/>
          <style:tab-stop style:type="left" style:position="6.9333in"/>
          <style:tab-stop style:type="left" style:position="7.5694in"/>
          <style:tab-stop style:type="left" style:position="8.2055in"/>
          <style:tab-stop style:type="left" style:position="8.8416in"/>
          <style:tab-stop style:type="left" style:position="9.4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66" style:parent-style-name="內文" style:list-style-name="LFO5" style:family="paragraph">
      <style:paragraph-properties fo:widows="2" fo:orphans="2" style:snap-to-layout-grid="false" fo:line-height="0.3055in" fo:margin-left="0.7in" fo:text-indent="-0.3666in">
        <style:tab-stops>
          <style:tab-stop style:type="left" style:position="-0.068in"/>
          <style:tab-stop style:type="left" style:position="0.5722in"/>
          <style:tab-stop style:type="left" style:position="1.2083in"/>
          <style:tab-stop style:type="left" style:position="1.8444in"/>
          <style:tab-stop style:type="left" style:position="2.4805in"/>
          <style:tab-stop style:type="left" style:position="3.1166in"/>
          <style:tab-stop style:type="left" style:position="3.7527in"/>
          <style:tab-stop style:type="left" style:position="4.3888in"/>
          <style:tab-stop style:type="left" style:position="5.025in"/>
          <style:tab-stop style:type="left" style:position="5.6611in"/>
          <style:tab-stop style:type="left" style:position="6.2972in"/>
          <style:tab-stop style:type="left" style:position="6.9333in"/>
          <style:tab-stop style:type="left" style:position="7.5694in"/>
          <style:tab-stop style:type="left" style:position="8.2055in"/>
          <style:tab-stop style:type="left" style:position="8.8416in"/>
          <style:tab-stop style:type="left" style:position="9.4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67" style:parent-style-name="內文" style:list-style-name="LFO5" style:family="paragraph">
      <style:paragraph-properties fo:widows="2" fo:orphans="2" style:snap-to-layout-grid="false" fo:line-height="0.3055in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68" style:parent-style-name="內文" style:list-style-name="LFO5" style:family="paragraph">
      <style:paragraph-properties fo:widows="2" fo:orphans="2" style:snap-to-layout-grid="false" fo:line-height="0.3055in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69" style:parent-style-name="內文" style:list-style-name="LFO5" style:family="paragraph">
      <style:paragraph-properties fo:widows="2" fo:orphans="2" style:snap-to-layout-grid="false" fo:line-height="0.3055in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70" style:parent-style-name="內文" style:family="paragraph">
      <style:paragraph-properties fo:widows="2" fo:orphans="2" style:snap-to-layout-grid="false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臺北市立木柵國民中學管理員甄選簡章</text:p>
      <text:p text:style-name="P3"><text:span text:style-name="T4">一、依據：依「公務人員任用法暨其施行細則」、「公務人員陞遷法暨其施行細</text:span><text:span text:style-name="T5"><text:s text:c="4"/></text:span><text:span text:style-name="T6">則」規定辦理。</text:span></text:p>
      <text:p text:style-name="P7"><text:span text:style-name="T8">二、甄選職務及名額：委任第三職等至第五職等一般行政職系管理員，正取</text:span><text:span text:style-name="T9">1</text:span><text:span text:style-name="T10">名、備取</text:span><text:span text:style-name="T11">2</text:span><text:span text:style-name="T12">名</text:span><text:span text:style-name="T13">(</text:span><text:span text:style-name="T14">候補日期自放榜日起</text:span><text:span text:style-name="T15">3</text:span><text:span text:style-name="T16">個月內為限</text:span><text:span text:style-name="T17">)</text:span><text:span text:style-name="T18">。</text:span></text:p>
      <text:p text:style-name="P19">三、報名資格：<text:s/></text:p>
      <text:p text:style-name="P20"><text:span text:style-name="T21">(</text:span><text:span text:style-name="T22">一</text:span><text:span text:style-name="T23">)</text:span><text:span text:style-name="T24">公務人員考試及格經銓敘審定</text:span><text:span text:style-name="T25">委任第一職等</text:span><text:span text:style-name="T26">以上合格實授，並具一般行政職系任用資格之人員。</text:span></text:p>
      <text:p text:style-name="P27"><text:span text:style-name="T28">(</text:span><text:span text:style-name="T29">二</text:span><text:span text:style-name="T30">)</text:span><text:span text:style-name="T31">熟悉事務相關業務及電腦操作，有採購證照尤佳。</text:span></text:p>
      <text:p text:style-name="P32"><text:span text:style-name="T33">(</text:span><text:span text:style-name="T34">三</text:span><text:span text:style-name="T35">)</text:span><text:span text:style-name="T36">無特考特用限制調任、無公務人員任用法第</text:span><text:span text:style-name="T37">26</text:span><text:span text:style-name="T38">條、第</text:span><text:span text:style-name="T39">28</text:span><text:span text:style-name="T40">條及公務人員陞遷法第</text:span><text:span text:style-name="T41">12</text:span><text:span text:style-name="T42">條第</text:span><text:span text:style-name="T43">1</text:span><text:span text:style-name="T44">項各款規定及其他不得任用之情事，並具服務熱誠且能配合學校行政業務者。</text:span></text:p>
      <text:list text:style-name="LFO1" text:continue-numbering="true">
        <text:list-item>
          <text:list>
            <text:list-item>
              <text:p text:style-name="P45"><text:span text:style-name="T46">工作項目</text:span><text:span text:style-name="T47">：</text:span></text:p>
            </text:list-item>
          </text:list>
        </text:list-item>
      </text:list>
      <text:list text:style-name="LFO2" text:continue-numbering="true">
        <text:list-item>
          <text:p text:style-name="P48">財產及校地管理：報表目錄整理、異動登記、盤點及報廢等事宜。</text:p>
        </text:list-item>
        <text:list-item>
          <text:p text:style-name="P49">小額採購及處理零星修繕事務。</text:p>
        </text:list-item>
        <text:list-item>
          <text:p text:style-name="P50">文具用品領用管理。</text:p>
        </text:list-item>
        <text:list-item>
          <text:p text:style-name="P51">交通費申請及場地租借管理。</text:p>
        </text:list-item>
        <text:list-item>
          <text:p text:style-name="P52">協助事務組標案業務及惜物網拍賣作業。</text:p>
        </text:list-item>
        <text:list-item>
          <text:p text:style-name="P53">其他臨時交辦事項。</text:p>
        </text:list-item>
      </text:list>
      <text:p text:style-name="P54"><text:span text:style-name="T55">五、報名日期及方式：</text:span></text:p>
      <text:p text:style-name="P56"><text:span text:style-name="T57">通訊報名：請於</text:span><text:span text:style-name="T58">107</text:span><text:span text:style-name="T59">年</text:span><text:span text:style-name="T60">7</text:span><text:span text:style-name="T61">月</text:span><text:span text:style-name="T62">2</text:span><text:span text:style-name="T63">4</text:span><text:span text:style-name="T64">日（星期</text:span><text:span text:style-name="T65">二</text:span><text:span text:style-name="T66">）</text:span><text:span text:style-name="T67">前，</text:span><text:span text:style-name="T68">檢具應繳驗表件</text:span><text:span text:style-name="T69">以掛號寄達本校人事</text:span><text:span text:style-name="T70">室</text:span><text:span text:style-name="T71">(</text:span><text:span text:style-name="T72">11648</text:span><text:span text:style-name="T73">臺北市文山區木柵路三段</text:span><text:span text:style-name="T74">102</text:span><text:span text:style-name="T75">巷</text:span><text:span text:style-name="T76">12</text:span><text:span text:style-name="T77">號，並</text:span><text:span text:style-name="T78">請於信封加註「應徵管理員」字樣</text:span><text:span text:style-name="T79">)</text:span><text:span text:style-name="T80">，</text:span><text:span text:style-name="T81">以郵戳為憑，</text:span><text:span text:style-name="T82">逾期恕不受理。</text:span></text:p>
      <text:p text:style-name="P83">六、繳交證件：（均附影本，請以A4紙影印並依序裝訂，恕不退還）。</text:p>
      <text:list text:style-name="LFO3" text:continue-numbering="true">
        <text:list-item>
          <text:p text:style-name="P84"><text:span text:style-name="T85">報名表（貼妥照片）、簡歷自傳、切結書。</text:span></text:p>
        </text:list-item>
        <text:list-item>
          <text:p text:style-name="P86"><text:span text:style-name="T87">國民身分證。</text:span></text:p>
        </text:list-item>
        <text:list-item>
          <text:p text:style-name="P88">最高學歷畢業證書</text:p>
        </text:list-item>
        <text:list-item>
          <text:p text:style-name="P89">公務人員考試及格證書。</text:p>
        </text:list-item>
        <text:list-item>
          <text:p text:style-name="P90">現職派令、銓敘部最近1次審定函。</text:p>
        </text:list-item>
        <text:list-item>
          <text:p text:style-name="P91">最近3年考績通知書。</text:p>
        </text:list-item>
        <text:list-item>
          <text:p text:style-name="P92"><text:span text:style-name="T93">退伍令、政府採購證照或英語檢定合格證書等個人專長及相關服務經歷證明（</text:span><text:span text:style-name="T94">無則免附</text:span><text:span text:style-name="T95">）。</text:span></text:p>
        </text:list-item>
      </text:list>
      <text:p text:style-name="P96"><text:span text:style-name="T97">七、</text:span><text:span text:style-name="T98">甄選方式：</text:span><text:span text:style-name="T99">初審合格者擇優通知參加甄選，資格條件不合或未獲錄取者不另行通知</text:span><text:span text:style-name="T100">(</text:span><text:span text:style-name="T101">未獲通知面試或錄取之應徵者如需返還書面</text:span><text:soft-page-break/><text:span text:style-name="T102">資料，可附回郵信封俾利郵寄</text:span><text:span text:style-name="T103">)</text:span><text:span text:style-name="T104"><text:s/></text:span><text:span text:style-name="T105">。</text:span></text:p>
      <text:p text:style-name="P106">※如需具備個人輔助工具應試者，敬請自備。</text:p>
      <text:p text:style-name="P107"><text:span text:style-name="T108"><text:s text:c="2"/></text:span><text:span text:style-name="T109"><text:s/>(</text:span><text:span text:style-name="T110">一</text:span><text:span text:style-name="T111">)<text:s/></text:span><text:span text:style-name="T112">電腦測試：上網、</text:span><text:span text:style-name="T113">E-MAIL</text:span><text:span text:style-name="T114">、</text:span><text:span text:style-name="T115">WORD</text:span><text:span text:style-name="T116">、</text:span><text:span text:style-name="T117">EXCEL</text:span><text:span text:style-name="T118">，</text:span><text:span text:style-name="T119">測驗時間為</text:span><text:span text:style-name="T120">60</text:span><text:span text:style-name="T121">分鐘</text:span><text:span text:style-name="T122">。</text:span></text:p>
      <text:p text:style-name="P123">(二)<text:s/>口試：依儀容舉止、表達能力、工作理念、服務熱忱、問題處理等，每人15~20分鐘。</text:p>
      <text:p text:style-name="P124"><text:s text:c="3"/>(三)<text:s/>成績計算：電腦測試佔總成績30%，口試佔總成績70%。總分相同時以口試分數較高者，優先錄取。</text:p>
      <text:p text:style-name="P125">（四）參加甄選人員如不符本校需求，本校可斟酌情況予以從缺。</text:p>
      <text:p text:style-name="P126"><text:span text:style-name="T127">八、</text:span><text:span text:style-name="T128">甄選時間及地點：</text:span><text:span text:style-name="T129">107</text:span><text:span text:style-name="T130">年</text:span><text:span text:style-name="T131">7</text:span><text:span text:style-name="T132">月</text:span><text:span text:style-name="T133">30</text:span><text:span text:style-name="T134">日（星期一）上午</text:span><text:span text:style-name="T135">8:45</text:span><text:span text:style-name="T136">前至人事室報到。</text:span></text:p>
      <text:p text:style-name="P137"><text:span text:style-name="T138">九、甄選結果於</text:span><text:span text:style-name="T139">107</text:span><text:span text:style-name="T140">年</text:span><text:span text:style-name="T141">7</text:span><text:span text:style-name="T142">月</text:span><text:span text:style-name="T143">30</text:span><text:span text:style-name="T144">日（星期一）下班前公佈於下列網站，請自行上網查詢：本校網站</text:span><text:span text:style-name="T145">(</text:span><text:a xlink:href="http://www.mcjhs.tp.edu.tw)/" office:target-frame-name="_top" xlink:show="replace"><text:span text:style-name="T146">http://www.mcjhs.tp.edu.tw</text:span><text:span text:style-name="T147">)/</text:span></text:a><text:span text:style-name="T148">最新消息</text:span><text:span text:style-name="T149">。</text:span><text:span text:style-name="T150">除錄取者俟本校職務出缺時予以通知，辦理商調作業外，餘不再通知。</text:span></text:p>
      <text:p text:style-name="P151"><text:span text:style-name="T152">十、錄取人員請於</text:span><text:span text:style-name="T153">107</text:span><text:span text:style-name="T154">年</text:span><text:span text:style-name="T155">8</text:span><text:span text:style-name="T156">月</text:span><text:span text:style-name="T157">2</text:span><text:span text:style-name="T158">日（星期四）</text:span><text:span text:style-name="T159">中午</text:span><text:span text:style-name="T160">12</text:span><text:span text:style-name="T161">時前攜帶證件正本至本校人事室報到，逾期視同棄權，由備取人員遞補。</text:span></text:p>
      <text:p text:style-name="P162"><text:span text:style-name="T163">十一、錄取人員俟商調暨報派手續完成後，始生進用效力，</text:span><text:span text:style-name="T164">非現職人員應經行政院人事行政總處同意始得進用。</text:span><text:span text:style-name="T165">正取人員因故無法完成商調及報派程序或棄權時，由備取人員依序遞補。</text:span></text:p>
      <text:p text:style-name="P166">十二、附則：</text:p>
      <text:p text:style-name="P167"><text:s text:c="3"/>(一)<text:s/>未附回郵信封者，所繳證件不予退還；各項資料如有不實，除取消錄取資格外，如涉及刑責由應試者自行負責。</text:p>
      <text:p text:style-name="P168"><text:s text:c="3"/>(二)本簡章如有未盡事宜，悉依相關法令規定辦理或由本校隨時公告補充。</text:p>
      <text:soft-page-break/>
      <text:p text:style-name="P169"><text:span text:style-name="T171">臺北市立木柵國民中學管理員</text:span><text:span text:style-name="T172">甄</text:span><text:span text:style-name="T173"><text:s/></text:span><text:span text:style-name="T174">選</text:span><text:span text:style-name="T175"><text:s/></text:span><text:span text:style-name="T176">報</text:span><text:span text:style-name="T177"><text:s/></text:span><text:span text:style-name="T178">名</text:span><text:span text:style-name="T179"><text:s/></text:span><text:span text:style-name="T180">表</text:span></text:p>
      <text:p text:style-name="P181">報名編號：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姓<text:s text:c="2"/>名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性別</text:p>
          </table:table-cell>
          <table:table-cell table:style-name="TableCell201" table:number-columns-spanned="2">
            <text:p text:style-name="P202"><text:span text:style-name="T203">□</text:span><text:span text:style-name="T204">男</text:span><text:span text:style-name="T205"><text:s/>□</text:span><text:span text:style-name="T206">女</text:span></text:p>
          </table:table-cell>
          <table:covered-table-cell/>
          <table:table-cell table:style-name="TableCell207">
            <text:p text:style-name="P208">出生</text:p>
            <text:p text:style-name="P209">日期</text:p>
          </table:table-cell>
          <table:table-cell table:style-name="TableCell210" table:number-columns-spanned="3">
            <text:p text:style-name="P211"><text:s text:c="3"/>年<text:s text:c="3"/>月<text:s text:c="3"/>日</text:p>
          </table:table-cell>
          <table:covered-table-cell/>
          <table:covered-table-cell/>
          <table:table-cell table:style-name="TableCell212" table:number-columns-spanned="2" table:number-rows-spanned="3">
            <text:p text:style-name="P213">請自行</text:p>
            <text:p text:style-name="P214">黏<text:s text:c="2"/>貼</text:p>
            <text:p text:style-name="P215">1 <text:s text:c="2"/>吋</text:p>
            <text:p text:style-name="P216"><text:span text:style-name="T217">相　片</text:span></text:p>
          </table:table-cell>
          <table:covered-table-cell/>
        </table:table-row>
        <table:table-row table:style-name="TableRow218">
          <table:table-cell table:style-name="TableCell219">
            <text:p text:style-name="P220">身分證統號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聯絡</text:p>
            <text:p text:style-name="P225">電話</text:p>
          </table:table-cell>
          <table:table-cell table:style-name="TableCell226" table:number-columns-spanned="6">
            <text:p text:style-name="P227">(辦公室或白天連絡電話) <text:s text:c="29"/>(手機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</table:table-row>
        <table:table-row table:style-name="TableRow229">
          <table:table-cell table:style-name="TableCell230">
            <text:p text:style-name="P231">通<text:s/>訊<text:s/>處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 table:number-rows-spanned="2">
            <text:p text:style-name="P237">最<text:s text:c="3"/>高</text:p>
            <text:p text:style-name="P238">學<text:s text:c="3"/>歷</text:p>
          </table:table-cell>
          <table:table-cell table:style-name="TableCell239" table:number-rows-spanned="2">
            <text:p text:style-name="P240"/>
          </table:table-cell>
          <table:table-cell table:style-name="TableCell241" table:number-columns-spanned="5">
            <text:p text:style-name="P242">學<text:s/>校<text:s/>名<text:s/>稱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<text:span text:style-name="T245">特殊身分註記</text:span><text:span text:style-name="T246">(</text:span><text:span text:style-name="T247">請附證明文件</text:span><text:span text:style-name="T248">)</text:span>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<text:span text:style-name="T256"><text:s text:c="2"/>□</text:span><text:span text:style-name="T257">具身心障礙手冊者</text:span></text:p>
            <text:p text:style-name="P258"><text:span text:style-name="T259"><text:s text:c="2"/>□</text:span><text:span text:style-name="T260">原住民族：</text:span><text:span text:style-name="T261">　　　　　　</text:span><text:span text:style-name="T262">族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公務人員</text:p>
            <text:p text:style-name="P266"><text:s/>考試資格</text:p>
          </table:table-cell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/>動<text:s text:c="4"/>態</text:p>
          </table:table-cell>
          <table:table-cell table:style-name="TableCell274" table:number-columns-spanned="9">
            <text:p text:style-name="P275">□<text:s/>現職人員<text:s text:c="10"/>□<text:s/>非現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現職(或最後)服務機關</text:p>
          </table:table-cell>
          <table:table-cell table:style-name="TableCell281" table:number-columns-spanned="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職稱及</text:p>
            <text:p text:style-name="P288">職<text:s text:c="2"/>系</text:p>
          </table:table-cell>
          <table:table-cell table:style-name="TableCell289" table:number-columns-spanned="9">
            <text:p text:style-name="P290"><text:span text:style-name="T291"><text:s text:c="2"/></text:span><text:span text:style-name="T292">職稱：</text:span><text:span text:style-name="T293"><text:s text:c="22"/></text:span><text:span text:style-name="T294">職系：</text:span><text:span text:style-name="T2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官職等</text:p>
          </table:table-cell>
          <table:table-cell table:style-name="TableCell301" table:number-columns-spanned="9">
            <text:p text:style-name="P302"><text:span text:style-name="T303"><text:s text:c="3"/>□</text:span><text:span text:style-name="T304">委任</text:span><text:span text:style-name="T305"><text:s text:c="6"/>______</text:span><text:span text:style-name="T306">職等</text:span><text:span text:style-name="T307"><text:s text:c="5"/>□</text:span><text:span text:style-name="T308">薦任</text:span><text:span text:style-name="T309"><text:s text:c="6"/>______</text:span><text:span text:style-name="T310">職等</text:span><text:span text:style-name="T31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俸<text:s text:c="2"/>級</text:p>
          </table:table-cell>
          <table:table-cell table:style-name="TableCell317" table:number-columns-spanned="9">
            <text:p text:style-name="P318"/>
            <text:p text:style-name="P319"><text:s text:c="3"/>□<text:s/>本俸<text:s text:c="2"/></text:p>
            <text:p text:style-name="P320"><text:s text:c="15"/>______級<text:s/></text:p>
            <text:p text:style-name="P321"><text:span text:style-name="T322"><text:s text:c="3"/>□<text:s/></text:span><text:span text:style-name="T323">年功俸</text:span><text:span text:style-name="T324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銓敘審定</text:p>
            <text:p text:style-name="P330">日期文號</text:p>
          </table:table-cell>
          <table:table-cell table:style-name="TableCell331" table:number-columns-spanned="9">
            <text:p text:style-name="P332"><text:s text:c="6"/>年<text:s text:c="4"/>月<text:s text:c="4"/>日<text:s text:c="5"/>字第<text:s text:c="18"/>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最近3年</text:p>
            <text:p text:style-name="P338">考<text:s text:c="4"/>績</text:p>
          </table:table-cell>
          <table:table-cell table:style-name="TableCell339" table:number-columns-spanned="10">
            <text:p text:style-name="P340"><text:span text:style-name="T341"><text:s text:c="4"/></text:span><text:span text:style-name="T342"><text:s text:c="7"/></text:span><text:span text:style-name="T343">年</text:span><text:span text:style-name="T344">( <text:s/>□<text:s/></text:span><text:span text:style-name="T345">年終考績</text:span><text:span text:style-name="T346"><text:s text:c="4"/>□<text:s/></text:span><text:span text:style-name="T347">另予考績</text:span><text:span text:style-name="T348"><text:s text:c="2"/>)<text:s/></text:span><text:span text:style-name="T349"><text:s text:c="9"/></text:span><text:span text:style-name="T350">等</text:span><text:span text:style-name="T351"><text:s text:c="9"/></text:span><text:span text:style-name="T352">分。</text:span></text:p>
            <text:p text:style-name="P353"><text:span text:style-name="T354"><text:s text:c="4"/></text:span><text:span text:style-name="T355"><text:s text:c="7"/></text:span><text:span text:style-name="T356">年</text:span><text:span text:style-name="T357">( <text:s/>□<text:s/></text:span><text:span text:style-name="T358">年終考績</text:span><text:span text:style-name="T359"><text:s text:c="4"/>□<text:s/></text:span><text:span text:style-name="T360">另予考績</text:span><text:span text:style-name="T361"><text:s text:c="2"/>)<text:s/></text:span><text:span text:style-name="T362"><text:s text:c="9"/></text:span><text:span text:style-name="T363">等</text:span><text:span text:style-name="T364"><text:s text:c="9"/></text:span><text:span text:style-name="T365">分。</text:span></text:p>
            <text:p text:style-name="P366"><text:span text:style-name="T367"><text:s text:c="4"/></text:span><text:span text:style-name="T368"><text:s text:c="7"/></text:span><text:span text:style-name="T369">年</text:span><text:span text:style-name="T370">( <text:s/>□<text:s/></text:span><text:span text:style-name="T371">年終考績</text:span><text:span text:style-name="T372"><text:s text:c="4"/>□<text:s/></text:span><text:span text:style-name="T373">另予考績</text:span><text:span text:style-name="T374"><text:s text:c="2"/>)<text:s/></text:span><text:span text:style-name="T375"><text:s text:c="9"/></text:span><text:span text:style-name="T376">等</text:span><text:span text:style-name="T377"><text:s text:c="9"/></text:span><text:span text:style-name="T378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6">
            <text:p text:style-name="P381">公職經歷</text:p>
          </table:table-cell>
          <table:table-cell table:style-name="TableCell382" table:number-columns-spanned="3">
            <text:p text:style-name="P383">服務機關</text:p>
          </table:table-cell>
          <table:covered-table-cell/>
          <table:covered-table-cell/>
          <table:table-cell table:style-name="TableCell384">
            <text:p text:style-name="P385">職稱</text:p>
          </table:table-cell>
          <table:table-cell table:style-name="TableCell386" table:number-columns-spanned="3">
            <text:p text:style-name="P387">職系</text:p>
          </table:table-cell>
          <table:covered-table-cell/>
          <table:covered-table-cell/>
          <table:table-cell table:style-name="TableCell388" table:number-columns-spanned="3">
            <text:p text:style-name="P389">任職起迄日期</text:p>
          </table:table-cell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><text:span text:style-name="T400">年</text:span><text:span text:style-name="T401"><text:s text:c="3"/></text:span><text:span text:style-name="T402">月起至</text:span><text:span text:style-name="T403"><text:s text:c="3"/></text:span><text:span text:style-name="T404">年</text:span><text:span text:style-name="T405"><text:s text:c="3"/></text:span><text:span text:style-name="T406">月</text:span></text:p>
          </table:table-cell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3">
            <text:p text:style-name="P416"><text:span text:style-name="T417">年</text:span><text:span text:style-name="T418"><text:s text:c="3"/></text:span><text:span text:style-name="T419">月起至</text:span><text:span text:style-name="T420"><text:s text:c="3"/></text:span><text:span text:style-name="T421">年</text:span><text:span text:style-name="T422"><text:s text:c="3"/></text:span><text:span text:style-name="T423">月</text:span></text:p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3">
            <text:p text:style-name="P433"><text:span text:style-name="T434">年</text:span><text:span text:style-name="T435"><text:s text:c="3"/></text:span><text:span text:style-name="T436">月起至</text:span><text:span text:style-name="T437"><text:s text:c="3"/></text:span><text:span text:style-name="T438">年</text:span><text:span text:style-name="T439"><text:s text:c="3"/></text:span><text:span text:style-name="T440">月</text:span></text:p>
          </table:table-cell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3">
            <text:p text:style-name="P450"><text:span text:style-name="T451">年</text:span><text:span text:style-name="T452"><text:s text:c="3"/></text:span><text:span text:style-name="T453">月起至</text:span><text:span text:style-name="T454"><text:s text:c="3"/></text:span><text:span text:style-name="T455">年</text:span><text:span text:style-name="T456"><text:s text:c="3"/></text:span><text:span text:style-name="T457">月</text:span></text:p>
          </table:table-cell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3">
            <text:p text:style-name="P467"><text:span text:style-name="T468">年</text:span><text:span text:style-name="T469"><text:s text:c="3"/></text:span><text:span text:style-name="T470">月起至</text:span><text:span text:style-name="T471"><text:s text:c="3"/></text:span><text:span text:style-name="T472">年</text:span><text:span text:style-name="T473"><text:s text:c="3"/></text:span><text:span text:style-name="T474">月</text:span>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請檢視報名文件影本是否全部齊備</text:span></text:p>
          </table:table-cell>
          <table:table-cell table:style-name="TableCell479" table:number-columns-spanned="10">
            <text:p text:style-name="P480"><text:span text:style-name="T481">1.□</text:span><text:span text:style-name="T482">報名表及自傳</text:span><text:span text:style-name="T483"><text:s text:c="5"/></text:span><text:span text:style-name="T484"><text:s/></text:span><text:span text:style-name="T485">2.□</text:span><text:span text:style-name="T486">考試及格證書</text:span><text:span text:style-name="T487"><text:s/></text:span><text:span text:style-name="T488"><text:s/></text:span><text:span text:style-name="T489"><text:s text:c="9"/></text:span><text:span text:style-name="T490">3.□</text:span><text:span text:style-name="T491">最後職務派令</text:span></text:p>
            <text:p text:style-name="P492"><text:span text:style-name="T493"><text:s/>4.□</text:span><text:span text:style-name="T494">最後銓敘審定函</text:span><text:span text:style-name="T495"><text:s text:c="4"/></text:span><text:span text:style-name="T496">5.□</text:span><text:span text:style-name="T497">最後</text:span><text:span text:style-name="T498">3</text:span><text:span text:style-name="T499">年考績通知書</text:span><text:span text:style-name="T500"><text:s text:c="5"/>6.</text:span><text:span text:style-name="T501">□</text:span><text:span text:style-name="T502">其他證明文件</text:span><text:span text:style-name="T503">(</text:span><text:span text:style-name="T504">無則免附</text:span><text:span text:style-name="T5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6"><text:span text:style-name="T507">填表人簽名</text:span><text:span text:style-name="T508">:</text:span><text:span text:style-name="T509"><text:s text:c="18"/></text:span><text:span text:style-name="T510">審查人簽章：</text:span><text:span text:style-name="T511">□</text:span><text:span text:style-name="T512">資格符合</text:span><text:span text:style-name="T513"><text:s/>□</text:span><text:span text:style-name="T514">資格不符</text:span><text:span text:style-name="T515">合</text:span><text:span text:style-name="T516"><text:s text:c="123"/></text:span></text:p>
      <text:p text:style-name="P517"/>
      <text:p text:style-name="P518">臺北市立木柵國民中學管理員甄選個人自傳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姓名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性別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出生日期</text:p>
          </table:table-cell>
          <table:table-cell table:style-name="TableCell539">
            <text:p text:style-name="P540"><text:s text:c="3"/>年<text:s text:c="3"/>月<text:s text:c="3"/>日</text:p>
          </table:table-cell>
          <table:table-cell table:style-name="TableCell541">
            <text:p text:style-name="P542"><text:span text:style-name="T543">現職服務</text:span><text:span text:style-name="T544">機關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8">
            <text:p text:style-name="內文"><text:span text:style-name="T549">一、</text:span><text:span text:style-name="T550">成長過程（</text:span><text:span text:style-name="T551">家庭狀況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8">
            <text:p text:style-name="內文"><text:span text:style-name="T554">二、個人工作理念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8">
            <text:p text:style-name="內文"><text:span text:style-name="T557">三、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8">
            <text:p text:style-name="P560"><text:span text:style-name="T561">四、報考動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8">
            <text:p text:style-name="P564"><text:span text:style-name="T565">五</text:span><text:span text:style-name="T566">、</text:span><text:span text:style-name="T567">工作經歷及表現</text:span><text:span text:style-name="T56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8">
            <text:p text:style-name="P571"><text:span text:style-name="T572">六</text:span><text:span text:style-name="T573">、</text:span><text:span text:style-name="T574">工作抱負與期許</text:span><text:span text:style-name="T57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8">
            <text:p text:style-name="P578"><text:span text:style-name="T579">七、結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0"/>
      <text:p text:style-name="P581">（表格可自行延伸）</text:p>
      <text:p text:style-name="P582"/>
      <text:p text:style-name="P583"/>
      <text:p text:style-name="P584">切　結　書</text:p>
      <text:p text:style-name="P585"/>
      <text:p text:style-name="P586"/>
      <text:p text:style-name="P587"><text:s text:c="3"/><text:span text:style-name="T588"><text:s/></text:span><text:span text:style-name="T589">立切結書人</text:span><text:span text:style-name="T590"><text:s text:c="21"/></text:span><text:span text:style-name="T591">參加</text:span><text:span text:style-name="T592">臺北市立木柵國民中學管理員甄選</text:span><text:span text:style-name="T593">，</text:span><text:span text:style-name="T594">確實具有下列各項條件，如有虛偽、不實等情事，除無異議放棄錄取資格外，願負行政、民事或刑事相關責任並放棄先訴抗辯權。</text:span></text:p>
      <text:p text:style-name="P595"><text:span text:style-name="T596">一、本人未具有公務人員任用法</text:span><text:span text:style-name="T597">第</text:span><text:span text:style-name="T598">26</text:span><text:span text:style-name="T599">條及</text:span><text:span text:style-name="T600">第</text:span><text:span text:style-name="T601">28</text:span><text:span text:style-name="T602">條所列各款情事。</text:span></text:p>
      <text:p text:style-name="P603"><text:span text:style-name="T604">二、本人未具有公務人員</text:span><text:span text:style-name="T605">陞遷法</text:span><text:span text:style-name="T606">第</text:span><text:span text:style-name="T607">12</text:span><text:span text:style-name="T608">條所列各款情事。</text:span></text:p>
      <text:p text:style-name="P609">三、本人已確實填寫各項資料且資料及證明文件均無偽造、變造或不實之情事。</text:p>
      <text:p text:style-name="P610"/>
      <text:p text:style-name="P611"/>
      <text:p text:style-name="P612">此　致</text:p>
      <text:p text:style-name="P613"/>
      <text:p text:style-name="P614">臺北市立木柵國民中學</text:p>
      <text:p text:style-name="P615"/>
      <text:p text:style-name="P616"/>
      <text:p text:style-name="P617"/>
      <text:p text:style-name="P618">立切結書人：<text:s text:c="27"/>簽章</text:p>
      <text:p text:style-name="P619"/>
      <text:p text:style-name="P620">身分證字號：</text:p>
      <text:p text:style-name="P621"/>
      <text:p text:style-name="P622">通訊處：</text:p>
      <text:p text:style-name="P623"/>
      <text:p text:style-name="P624">電話：</text:p>
      <text:p text:style-name="P625"/>
      <text:p text:style-name="P626"/>
      <text:p text:style-name="P627"/>
      <text:p text:style-name="P628"/>
      <text:p text:style-name="P629"/>
      <text:p text:style-name="P630"/>
      <text:p text:style-name="P631">中華民國<text:s text:c="8"/>年<text:s text:c="5"/>月<text:s text:c="5"/>日</text:p>
      <text:p text:style-name="P632"/>
      <text:p text:style-name="P633"/>
      <text:p text:style-name="P634"/>
      <text:p text:style-name="P635">附錄</text:p>
      <text:p text:style-name="P636"><text:span text:style-name="T637">一、</text:span><text:span text:style-name="T638">「公務人員任用法」</text:span><text:span text:style-name="T639">第</text:span><text:span text:style-name="T640">26</text:span><text:span text:style-name="T641">條：</text:span></text:p>
      <text:p text:style-name="P642"><text:span text:style-name="T643">各機關長官對於配偶及三親等以內血親、姻親，不得在本機關任用，或任用為直接隸屬機關之長官。對於本機關各級主管長官之配偶及三親等以內血親、姻親，在其主管單位中應迴避任用。</text:span></text:p>
      <text:p text:style-name="P644"/>
      <text:p text:style-name="P645">二、「公務人員任用法」第28條第1項條文：</text:p>
      <text:p text:style-name="P646">有下列情事之一者，不得任用為公務人員：</text:p>
      <text:list text:style-name="LFO4" text:continue-numbering="true">
        <text:list-item>
          <text:p text:style-name="P647">未具或喪失中華民國國籍。</text:p>
        </text:list-item>
        <text:list-item>
          <text:p text:style-name="P648">具中華民國國籍兼具外國國籍。但其他法律另有規定者，不在此限。</text:p>
        </text:list-item>
        <text:list-item>
          <text:p text:style-name="P649">動員戡亂時期終止後，曾犯內亂罪、外患罪，經有罪判決確定或通緝有案尚未結案。</text:p>
        </text:list-item>
        <text:list-item>
          <text:p text:style-name="P650">曾服公務有貪污行為，經有罪判決確定或通緝有案尚未結案。</text:p>
        </text:list-item>
        <text:list-item>
          <text:p text:style-name="P651">犯前二款以外之罪，判處有期徒刑以上之刑確定，尚未執行或執行未畢。但受緩刑宣告者，不在此限。</text:p>
        </text:list-item>
        <text:list-item>
          <text:p text:style-name="P652">依法停止任用。</text:p>
        </text:list-item>
        <text:list-item>
          <text:p text:style-name="P653">褫奪公權尚未復權。</text:p>
        </text:list-item>
        <text:list-item>
          <text:p text:style-name="P654">經原住民族特種考試及格，而未具或喪失原住民身分。</text:p>
        </text:list-item>
        <text:list-item>
          <text:p text:style-name="P655">受監護或輔助宣告，尚未撤銷。</text:p>
        </text:list-item>
      </text:list>
      <text:p text:style-name="P656"/>
      <text:p text:style-name="P657">三、「公務人員陞遷法」第12條：</text:p>
      <text:p text:style-name="P658">各機關下列人員不得辦理陞任：</text:p>
      <text:list text:style-name="LFO5" text:continue-numbering="true">
        <text:list-item>
          <text:p text:style-name="P659">最近三年內因故意犯罪，曾受有期徒刑之判決確定者。但受緩刑宣告者，不在此限。</text:p>
        </text:list-item>
        <text:list-item>
          <text:p text:style-name="P660">最近二年內曾依公務員懲戒法受撤職、休職或降級之處分者。</text:p>
        </text:list-item>
        <text:list-item>
          <text:p text:style-name="P661">最近二年內曾依公務人員考績法受免職之處分者。</text:p>
        </text:list-item>
        <text:list-item>
          <text:p text:style-name="P662">最近一年內曾依公務員懲戒法受減俸或記過之處分者。</text:p>
        </text:list-item>
        <text:list-item>
          <text:p text:style-name="P663">最近一年考績（成）列丙等者，或最近一年內依公務人員考績法曾受累積達一大過以上之處分者。但功過不得相抵。</text:p>
        </text:list-item>
        <text:list-item>
          <text:p text:style-name="P664">任現職不滿一年者。但下列人員不在此限：</text:p>
          <text:list text:continue-numbering="true">
            <text:list-item>
              <text:p text:style-name="P665">合計任本機關同一序列或較高序列職務，或合計曾任他機關較高職務列等或職務列等相同之職務年資滿一年。</text:p>
            </text:list-item>
            <text:list-item>
              <text:p text:style-name="P666">本機關次一序列職務之人員均任現職未滿一年且無前目之情形。</text:p>
            </text:list-item>
          </text:list>
        </text:list-item>
        <text:list-item>
          <text:p text:style-name="P667">經機關核准帶職帶薪全時訓練或進修六個月以上，於訓練或進修期間者。</text:p>
        </text:list-item>
        <text:list-item>
          <text:p text:style-name="P668">經機關核准留職停薪，於留職停薪期間者。但因配合政府政策或公務需要，奉派國外協助友邦工作或借調其他公務機關、公民營事業機構、財團法人服務，經核准留職停薪者，不在此限。</text:p>
        </text:list-item>
        <text:list-item>
          <text:p text:style-name="P669">依法停職期間或奉准延長病假期間者。</text:p>
        </text:list-item>
      </text:list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1" style:display-name="本文縮排 31" style:family="paragraph" style:parent-style-name="內文">
      <style:paragraph-properties fo:margin-left="0.3756in" fo:text-indent="-0.3756in">
        <style:tab-stops/>
      </style:paragraph-properties>
      <style:text-properties style:font-name-asian="標楷體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576in" text:min-label-width="0.5513in"/>
      </text:list-level-style-number>
      <text:list-level-style-number text:level="2" style:num-suffix="、" style:num-format="一, 十, 一百(繁), ..." text:start-value="4">
        <style:list-level-properties text:space-before="0in" text:min-label-width="0.3937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prefix="(" style:num-suffix=")" style:num-format="一, 十, 一百(繁), ..." text:start-value="2">
        <style:list-level-properties text:space-before="1.0625in" text:min-label-width="0.5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in" fo:margin-left="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1062in"/>
      </style:footer-style>
    </style:page-layout>
    <style:style style:name="P170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292in" svg:height="0.15625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170"><draw:frame draw:z-index="251661312" draw:id="id1" draw:style-name="a1" draw:name="文字方塊 2" text:anchor-type="paragraph" svg:x="0in" svg:y="0.0006in" svg:width="0.07292in" svg:height="0.15625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北安國民中學事務組長甄選簡章</dc:title>
    <meta:initial-creator>person2</meta:initial-creator>
    <dc:creator>user</dc:creator>
    <meta:creation-date>2018-07-17T08:37:00Z</meta:creation-date>
    <dc:date>2018-07-17T09:53:00Z</dc:date>
    <meta:print-date>2018-07-12T08:20:00Z</meta:print-date>
    <meta:template xlink:href="Normal.dotm" xlink:type="simple"/>
    <meta:editing-cycles>14</meta:editing-cycles>
    <meta:editing-duration>PT1320S</meta:editing-duration>
    <meta:document-statistic meta:page-count="7" meta:paragraph-count="7" meta:word-count="553" meta:character-count="3703" meta:row-count="26" meta:non-whitespace-character-count="3157"/>
  </office:meta>
</office:document-meta>
</file>