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in" text:min-label-width="0.614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left="3.3631in" fo:text-indent="-3.363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 fo:margin-left="3.3631in" fo:text-indent="-3.363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本文縮排" style:list-style-name="LFO9" style:family="paragraph">
      <style:paragraph-properties fo:margin-bottom="0.0347in" fo:line-height="0.3055in" fo:text-indent="-0.5in"/>
      <style:text-properties fo:font-size="14pt" style:font-size-asian="14pt" style:font-size-complex="14pt"/>
    </style:style>
    <style:style style:name="P8" style:parent-style-name="本文縮排" style:family="paragraph">
      <style:paragraph-properties fo:margin-bottom="0.0347in" fo:line-height="0.3055in" fo:margin-left="0in" fo:text-indent="0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本文縮排" style:list-style-name="LFO9" style:family="paragraph">
      <style:paragraph-properties fo:line-height="0.3055in" fo:text-indent="-0.5in"/>
      <style:text-properties fo:font-size="14pt" style:font-size-asian="14pt" style:font-size-complex="14pt"/>
    </style:style>
    <style:style style:name="P15" style:parent-style-name="本文縮排" style:list-style-name="LFO9" style:family="paragraph">
      <style:paragraph-properties fo:line-height="0.3055in" fo:text-indent="-0.5in"/>
      <style:text-properties fo:font-size="14pt" style:font-size-asian="14pt" style:font-size-complex="14pt"/>
    </style:style>
    <style:style style:name="P16" style:parent-style-name="本文縮排" style:list-style-name="LFO9" style:family="paragraph">
      <style:paragraph-properties fo:line-height="0.3055in" fo:text-indent="-0.5in"/>
      <style:text-properties fo:font-size="14pt" style:font-size-asian="14pt" style:font-size-complex="14pt"/>
    </style:style>
    <style:style style:name="P17" style:parent-style-name="本文縮排" style:list-style-name="LFO9" style:family="paragraph">
      <style:paragraph-properties fo:line-height="0.3055in" fo:text-indent="-0.5in"/>
      <style:text-properties fo:font-size="14pt" style:font-size-asian="14pt" style:font-size-complex="14pt"/>
    </style:style>
    <style:style style:name="P18" style:parent-style-name="本文縮排" style:list-style-name="LFO9" style:family="paragraph">
      <style:paragraph-properties fo:line-height="0.3055in" fo:text-indent="-0.5in"/>
      <style:text-properties fo:font-size="14pt" style:font-size-asian="14pt" style:font-size-complex="14pt"/>
    </style:style>
    <style:style style:name="P19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本文縮排" style:list-style-name="LFO9" style:family="paragraph">
      <style:paragraph-properties fo:line-height="0.3055in" fo:margin-left="1.477in" fo:text-indent="-1.477in">
        <style:tab-stops>
          <style:tab-stop style:type="left" style:position="-0.9847in"/>
        </style:tab-stops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清單段落" style:list-style-name="LFO9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6" style:family="paragraph">
      <style:paragraph-properties fo:text-align="justify" fo:line-height="0.3055in"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6" style:family="paragraph">
      <style:paragraph-properties fo:line-height="0.3055in"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6" style:family="paragraph">
      <style:paragraph-properties fo:line-height="0.3055in"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055in" fo:margin-left="0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-0.0833in" fo:margin-right="0.0395in" fo:text-indent="0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-0.0826in" fo:margin-right="0.0395in" fo:text-indent="1.4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9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2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2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2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text-indent="0.688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text-indent="0.688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text-indent="0.6881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2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本文縮排2" style:list-style-name="LFO12" style:family="paragraph">
      <style:paragraph-properties fo:text-align="justify" fo:margin-bottom="0in" fo:line-height="0.3055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 fo:margin-left="0.861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 fo:margin-left="0.861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055in" fo:margin-left="1.25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055in" fo:margin-left="1.3333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055in" fo:margin-left="0.861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1.55in" fo:text-indent="-1.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1.205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2.1388in" fo:text-indent="-2.13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055in" fo:margin-left="2.2381in" fo:text-indent="-2.2381in">
        <style:tab-stops>
          <style:tab-stop style:type="left" style:position="0.222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07年度員工休閒活動隊社</text:p>
      <text:p text:style-name="P2"><text:span text:style-name="T3">籃球</text:span><text:span text:style-name="T4">3對3鬥牛賽</text:span><text:span text:style-name="T5">競賽計畫</text:span><text:span text:style-name="T6"><text:s text:c="31"/></text:span></text:p>
      <text:list text:style-name="LFO9" text:continue-numbering="true">
        <text:list-item>
          <text:p text:style-name="P7">宗<text:s text:c="4"/>旨：為提倡正當休閒活動，並促進本府員工情感交流及培養團隊合作精</text:p>
        </text:list-item>
      </text:list>
      <text:p text:style-name="P8"><text:span text:style-name="T9"><text:s text:c="13"/></text:span><text:span text:style-name="T10"><text:s/></text:span><text:span text:style-name="T11"><text:s/></text:span><text:span text:style-name="T12">神，特舉辦休閒鬥牛</text:span><text:span text:style-name="T13">聯誼籃球賽。</text:span></text:p>
      <text:list text:style-name="LFO9" text:continue-numbering="true">
        <text:list-item>
          <text:p text:style-name="P14">主辦單位：臺北市政府。</text:p>
        </text:list-item>
        <text:list-item>
          <text:p text:style-name="P15">承辦單位：臺北市政府捷運工程局。</text:p>
        </text:list-item>
        <text:list-item>
          <text:p text:style-name="P16">指導單位：臺北市政府人事處。</text:p>
        </text:list-item>
        <text:list-item>
          <text:p text:style-name="P17">比賽日期：107年8月18日（星期六）。</text:p>
        </text:list-item>
        <text:list-item>
          <text:p text:style-name="P18">比賽地點：臺北大眾捷運股份有限公司北投機廠室內籃球場（臺北市北投區大</text:p>
        </text:list-item>
      </text:list>
      <text:p text:style-name="P19"><text:span text:style-name="T20"><text:s text:c="13"/></text:span><text:span text:style-name="T21"><text:s/></text:span><text:span text:style-name="T22"><text:s/></text:span><text:span text:style-name="T23">業路52</text:span><text:span text:style-name="T24">7</text:span><text:span text:style-name="T25">巷88號</text:span><text:span text:style-name="T26">）</text:span><text:span text:style-name="T27">，</text:span><text:span text:style-name="T28">參加人員需憑本府員工識別證進入</text:span><text:span text:style-name="T29">。</text:span></text:p>
      <text:list text:style-name="LFO9" text:continue-numbering="true">
        <text:list-item>
          <text:p text:style-name="P30"><text:span text:style-name="T31">參加資格：本府各機關</text:span><text:span text:style-name="T32">學校</text:span><text:span text:style-name="T33">編制內員工、報府核備有案之約聘僱人員、替代役人員</text:span><text:span text:style-name="T34">、</text:span><text:span text:style-name="T35">駐衛警為限。</text:span></text:p>
        </text:list-item>
        <text:list-item>
          <text:p text:style-name="P36">組隊方式：</text:p>
        </text:list-item>
      </text:list>
      <text:list text:style-name="LFO16" text:continue-numbering="true">
        <text:list-item>
          <text:p text:style-name="P37">每隊球員以4人為限（含隊長1人）。</text:p>
        </text:list-item>
        <text:list-item>
          <text:p text:style-name="P38">請自行組隊參加，同組報名2隊時（以A、B區分之），球員以參加一隊為原則，不得跨隊報名。<text:s/></text:p>
        </text:list-item>
        <text:list-item>
          <text:p text:style-name="P39">比賽分組：</text:p>
        </text:list-item>
      </text:list>
      <text:p text:style-name="P40">1、男子組：比賽隊伍不足3隊，不舉行比賽。</text:p>
      <text:p text:style-name="P41"><text:span text:style-name="T42">2</text:span><text:span text:style-name="T43">、</text:span><text:span text:style-name="T44">女子組：比賽隊伍不足3隊，不舉行比賽。</text:span></text:p>
      <text:p text:style-name="P45"><text:span text:style-name="T46"><text:s text:c="3"/></text:span><text:span text:style-name="T47">3</text:span><text:span text:style-name="T48">、</text:span><text:span text:style-name="T49">社員組：凡本府同仁持有員工識別證即可組隊參加</text:span><text:span text:style-name="T50">(</text:span><text:span text:style-name="T51">得跨機關組隊</text:span><text:span text:style-name="T52">)</text:span><text:span text:style-name="T53">，惟不</text:span></text:p>
      <text:p text:style-name="P54">得跨隊報名比賽；比賽隊伍不足3隊，不舉行比賽。</text:p>
      <text:list text:style-name="LFO9" text:continue-numbering="true">
        <text:list-item>
          <text:p text:style-name="P55">競賽規則：</text:p>
        </text:list-item>
      </text:list>
      <text:list text:style-name="LFO12" text:continue-numbering="true">
        <text:list-item>
          <text:p text:style-name="P56">每隊報名限3人參加比賽，其中1人為隊長。不足2人時則宣判沒收比賽，由對隊獲勝。</text:p>
        </text:list-item>
        <text:list-item>
          <text:p text:style-name="P57">每場比賽時間為12分鐘；若得分先達到15分者為勝隊。</text:p>
        </text:list-item>
        <text:list-item>
          <text:p text:style-name="P58">得分判定情況如下：</text:p>
        </text:list-item>
      </text:list>
      <text:p text:style-name="P59">1、罰球中籃算1分。</text:p>
      <text:p text:style-name="P60">2、投球中籃算2分。</text:p>
      <text:p text:style-name="P61">3、三分投籃區域中籃算3分。</text:p>
      <text:list text:style-name="LFO12" text:continue-numbering="true">
        <text:list-item>
          <text:p text:style-name="P62">比賽時間內每隊可暫停1次，另若因球員有明顯受傷的情況下，經由裁判認定後提出暫停處理，其暫停時間均為1分鐘。</text:p>
        </text:list-item>
        <text:list-item>
          <text:p text:style-name="P63">比賽開始時，球隊逾時5分鐘未到場或不足3人時，應判棄權。</text:p>
        </text:list-item>
        <text:list-item>
          <text:p text:style-name="P64">投籃動作犯規或團隊犯規次數累計達6次以上時，由對方進行2次罰球(三分<text:soft-page-break/>球外投籃犯規罰3球)，每進1球算得1分。非投籃犯規或違例，則由對隊獲得控球權。</text:p>
        </text:list-item>
        <text:list-item>
          <text:p text:style-name="P65">所有發球（不得超過5秒）均須由對方先觸球及雙足站於發球線後開始比賽。發球時，球必須傳出，不得直接投籃，否則喪失控球權。每次發球時，均由對方觸（摸）球，但觸（摸）球時間不得超過2秒鐘（若違犯規定先行警告，再犯則獲1次罰球﹝1球﹞，並繼續獲控球權）。</text:p>
        </text:list-item>
        <text:list-item>
          <text:p text:style-name="P66">抄截獲球，投籃不進，而由防守球員搶得籃板球時，均須雙足重回三分線外後方可進攻；未回發球線後而攻籃者，得分不算，並喪失控球權；但罰球時，罰最後一球不進，不論何方獲得球，均須雙足回到三分線外，方可重新進攻。</text:p>
        </text:list-item>
        <text:list-item>
          <text:p text:style-name="P67">比賽時間由裁判或場邊記錄員以碼錶計時，除暫停時間、球員受傷或裁決抗議等均須停錶外，其餘比賽時間一律不得停錶。</text:p>
        </text:list-item>
        <text:list-item>
          <text:p text:style-name="P68">參賽球員須攜帶員工識別證或服務機關人事單位出具之證明文件，未帶證件者、無法證明身分者不准出賽；比賽前若發現或懷疑對方球員資格有問題時，可請求裁判進行身分查核，若確實違反規定，則取消參賽資格，一經判定即為終決，無任何上訴之規定。</text:p>
        </text:list-item>
      </text:list>
      <text:p text:style-name="P69">（十一）比賽時間終了時，若得分相同，則兩隊所有球員各罰1球，以定勝負；若仍同分，則兩隊派代表交互罰球，先領先1球者為勝隊。</text:p>
      <text:p text:style-name="P70">（十二）所有規則及指引均由裁判執行，所有不禮貌、不君子及缺乏運動精神之行為，均可被判取消其參賽資格。</text:p>
      <text:p text:style-name="P71">（十三）除以上所述規則外，其餘均按中華民國籃球協會審定之最新籃球比賽規則</text:p>
      <text:p text:style-name="P72"><text:s text:c="8"/>執行。</text:p>
      <text:p text:style-name="P73">（十四）每場比賽成績均由裁判員交由主辦單位公布。裁判之判決為終決，不得抗議。</text:p>
      <text:p text:style-name="P74">九、比賽制度：賽制視報名隊數多寡，由主辦單位決定之。</text:p>
      <text:p text:style-name="P75">十、報名日期：自即日起至107年7月20日止，逾期恕不受理。</text:p>
      <text:p text:style-name="P76"><text:span text:style-name="T77">十一、報名方式：</text:span><text:span text:style-name="T78">免備文將報名表紙本逕送臺北市政府捷運工程局人事室，</text:span><text:span text:style-name="T79">或</text:span><text:span text:style-name="T80">以電子郵件將報名表傳送</text:span><text:span text:style-name="T81">至san@trts.dorts.gov.tw，傳送後請撥電話：25215550轉8581告知周先生確認。<text:s/></text:span></text:p>
      <text:p text:style-name="P82">十二、獎勵：依報名隊數再決定優勝隊伍各頒發獎牌。<text:s/></text:p>
      <text:p text:style-name="P83">十三、領隊會議及抽籤：訂於107年8月2日（星期四）下午3時30分，於本局行政大樓11樓會議室舉行。</text:p>
      <text:p text:style-name="P84"><text:span text:style-name="T85">十</text:span><text:span text:style-name="T86">四</text:span><text:span text:style-name="T87">、</text:span><text:span text:style-name="T88">頒獎：於競賽成績確定後立即頒發獎</text:span><text:span text:style-name="T89">牌</text:span><text:span text:style-name="T90">。</text:span></text:p>
      <text:p text:style-name="P91">十五、本競賽計畫如有未盡事項，得由主辦單位隨時修正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in" text:min-label-width="0.614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28T03:16:00Z</meta:creation-date>
    <dc:date>2018-06-28T03:16:00Z</dc: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4" meta:row-count="11" meta:non-whitespace-character-count="1410"/>
  </office:meta>
</office:document-meta>
</file>