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dobeMingStd-Light" svg:font-family="AdobeMingStd-Light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3LVL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prefix="(" style:num-suffix=")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15in" text:min-label-width="0.3333in"/>
      </text:list-level-style-number>
      <text:list-level-style-number text:level="2" style:num-suffix="、" style:num-format="一, 十, 一百(繁), ...">
        <style:list-level-properties text:space-before="0.5548in" text:min-label-width="0.3333in"/>
      </text:list-level-style-number>
      <text:list-level-style-bullet text:level="3" text:style-name="WW_CharLFO8LVL3" text:bullet-char="">
        <style:list-level-properties text:space-before="0.8881in" text:min-label-width="0.25in"/>
        <style:text-properties style:font-name="Wingdings"/>
      </text:list-level-style-bullet>
      <text:list-level-style-number text:level="4" style:num-prefix="(" style:num-suffix=")" style:num-format="1">
        <style:list-level-properties text:space-before="1.2215in" text:min-label-width="0.5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1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7875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787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833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575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1.908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2.241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2.57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.908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3.241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3.57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.908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4.241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575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908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2.241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57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908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3.241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57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908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4.241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9847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1.318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1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47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8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1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47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8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1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006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39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72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006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39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72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006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39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72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7875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8LVL3" text:bullet-char="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、" style:num-format="１, ２, ３, ..." text:start-value="2">
        <style:list-level-properties text:space-before="1.7875in" text:min-label-width="0.5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1.2875in" text:min-label-width="0.5in"/>
      </text:list-level-style-number>
      <text:list-level-style-number text:level="2" style:num-suffix="、" style:num-format="甲, 乙, 丙, ...">
        <style:list-level-properties text:space-before="1.6208in" text:min-label-width="0.3333in"/>
      </text:list-level-style-number>
      <text:list-level-style-number text:level="3" style:num-suffix="." style:num-format="i">
        <style:list-level-properties fo:text-align="end" text:space-before="1.9541in" text:min-label-width="0.3333in"/>
      </text:list-level-style-number>
      <text:list-level-style-number text:level="4" style:num-suffix="." style:num-format="1">
        <style:list-level-properties text:space-before="2.2875in" text:min-label-width="0.3333in"/>
      </text:list-level-style-number>
      <text:list-level-style-number text:level="5" style:num-suffix="、" style:num-format="甲, 乙, 丙, ...">
        <style:list-level-properties text:space-before="2.6208in" text:min-label-width="0.3333in"/>
      </text:list-level-style-number>
      <text:list-level-style-number text:level="6" style:num-suffix="." style:num-format="i">
        <style:list-level-properties fo:text-align="end" text:space-before="2.9541in" text:min-label-width="0.3333in"/>
      </text:list-level-style-number>
      <text:list-level-style-number text:level="7" style:num-suffix="." style:num-format="1">
        <style:list-level-properties text:space-before="3.2875in" text:min-label-width="0.3333in"/>
      </text:list-level-style-number>
      <text:list-level-style-number text:level="8" style:num-suffix="、" style:num-format="甲, 乙, 丙, ...">
        <style:list-level-properties text:space-before="3.6208in" text:min-label-width="0.3333in"/>
      </text:list-level-style-number>
      <text:list-level-style-number text:level="9" style:num-suffix="." style:num-format="i">
        <style:list-level-properties fo:text-align="end" text:space-before="3.9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2875in" text:min-label-width="0.5in"/>
      </text:list-level-style-number>
      <text:list-level-style-number text:level="2" style:num-suffix="、" style:num-format="甲, 乙, 丙, ...">
        <style:list-level-properties text:space-before="1.6208in" text:min-label-width="0.3333in"/>
      </text:list-level-style-number>
      <text:list-level-style-number text:level="3" style:num-suffix="." style:num-format="i">
        <style:list-level-properties fo:text-align="end" text:space-before="1.9541in" text:min-label-width="0.3333in"/>
      </text:list-level-style-number>
      <text:list-level-style-number text:level="4" style:num-suffix="." style:num-format="1">
        <style:list-level-properties text:space-before="2.2875in" text:min-label-width="0.3333in"/>
      </text:list-level-style-number>
      <text:list-level-style-number text:level="5" style:num-suffix="、" style:num-format="甲, 乙, 丙, ...">
        <style:list-level-properties text:space-before="2.6208in" text:min-label-width="0.3333in"/>
      </text:list-level-style-number>
      <text:list-level-style-number text:level="6" style:num-suffix="." style:num-format="i">
        <style:list-level-properties fo:text-align="end" text:space-before="2.9541in" text:min-label-width="0.3333in"/>
      </text:list-level-style-number>
      <text:list-level-style-number text:level="7" style:num-suffix="." style:num-format="1">
        <style:list-level-properties text:space-before="3.2875in" text:min-label-width="0.3333in"/>
      </text:list-level-style-number>
      <text:list-level-style-number text:level="8" style:num-suffix="、" style:num-format="甲, 乙, 丙, ...">
        <style:list-level-properties text:space-before="3.6208in" text:min-label-width="0.3333in"/>
      </text:list-level-style-number>
      <text:list-level-style-number text:level="9" style:num-suffix="." style:num-format="i">
        <style:list-level-properties fo:text-align="end" text:space-before="3.9541in" text:min-label-width="0.3333in"/>
      </text:list-level-style-number>
    </text:list-style>
    <text:list-style style:name="LFO23">
      <text:list-level-style-number text:level="1" style:num-suffix="、" style:num-format="１, ２, ３, ...">
        <style:list-level-properties text:space-before="1.0875in" text:min-label-width="0.5in"/>
      </text:list-level-style-number>
      <text:list-level-style-number text:level="2" style:num-suffix="、" style:num-format="甲, 乙, 丙, ...">
        <style:list-level-properties text:space-before="1.4208in" text:min-label-width="0.3333in"/>
      </text:list-level-style-number>
      <text:list-level-style-number text:level="3" style:num-suffix="." style:num-format="i">
        <style:list-level-properties fo:text-align="end" text:space-before="1.7541in" text:min-label-width="0.3333in"/>
      </text:list-level-style-number>
      <text:list-level-style-number text:level="4" style:num-suffix="." style:num-format="1">
        <style:list-level-properties text:space-before="2.0875in" text:min-label-width="0.3333in"/>
      </text:list-level-style-number>
      <text:list-level-style-number text:level="5" style:num-suffix="、" style:num-format="甲, 乙, 丙, ...">
        <style:list-level-properties text:space-before="2.4208in" text:min-label-width="0.3333in"/>
      </text:list-level-style-number>
      <text:list-level-style-number text:level="6" style:num-suffix="." style:num-format="i">
        <style:list-level-properties fo:text-align="end" text:space-before="2.7541in" text:min-label-width="0.3333in"/>
      </text:list-level-style-number>
      <text:list-level-style-number text:level="7" style:num-suffix="." style:num-format="1">
        <style:list-level-properties text:space-before="3.0875in" text:min-label-width="0.3333in"/>
      </text:list-level-style-number>
      <text:list-level-style-number text:level="8" style:num-suffix="、" style:num-format="甲, 乙, 丙, ...">
        <style:list-level-properties text:space-before="3.4208in" text:min-label-width="0.3333in"/>
      </text:list-level-style-number>
      <text:list-level-style-number text:level="9" style:num-suffix="." style:num-format="i">
        <style:list-level-properties fo:text-align="end" text:space-before="3.7541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552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1.052in" text:min-label-width="0.5in"/>
      </text:list-level-style-number>
      <text:list-level-style-number text:level="2" style:num-suffix="、" style:num-format="甲, 乙, 丙, ...">
        <style:list-level-properties text:space-before="1.3854in" text:min-label-width="0.3333in"/>
      </text:list-level-style-number>
      <text:list-level-style-number text:level="3" style:num-suffix="." style:num-format="i">
        <style:list-level-properties fo:text-align="end" text:space-before="1.7187in" text:min-label-width="0.3333in"/>
      </text:list-level-style-number>
      <text:list-level-style-number text:level="4" style:num-suffix="." style:num-format="1">
        <style:list-level-properties text:space-before="2.052in" text:min-label-width="0.3333in"/>
      </text:list-level-style-number>
      <text:list-level-style-number text:level="5" style:num-suffix="、" style:num-format="甲, 乙, 丙, ...">
        <style:list-level-properties text:space-before="2.3854in" text:min-label-width="0.3333in"/>
      </text:list-level-style-number>
      <text:list-level-style-number text:level="6" style:num-suffix="." style:num-format="i">
        <style:list-level-properties fo:text-align="end" text:space-before="2.7187in" text:min-label-width="0.3333in"/>
      </text:list-level-style-number>
      <text:list-level-style-number text:level="7" style:num-suffix="." style:num-format="1">
        <style:list-level-properties text:space-before="3.052in" text:min-label-width="0.3333in"/>
      </text:list-level-style-number>
      <text:list-level-style-number text:level="8" style:num-suffix="、" style:num-format="甲, 乙, 丙, ...">
        <style:list-level-properties text:space-before="3.3854in" text:min-label-width="0.3333in"/>
      </text:list-level-style-number>
      <text:list-level-style-number text:level="9" style:num-suffix="." style:num-format="i">
        <style:list-level-properties fo:text-align="end" text:space-before="3.7187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in" text:min-label-width="0.552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1.477in" text:min-label-width="0.5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875in" text:min-label-width="0.552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7875in" text:min-label-width="0.552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152in" text:min-label-width="0.25in"/>
      </text:list-level-style-number>
      <text:list-level-style-number text:level="2" style:num-suffix="、" style:num-format="甲, 乙, 丙, ...">
        <style:list-level-properties text:space-before="0.4854in" text:min-label-width="0.3333in"/>
      </text:list-level-style-number>
      <text:list-level-style-number text:level="3" style:num-suffix="." style:num-format="i">
        <style:list-level-properties fo:text-align="end" text:space-before="0.8187in" text:min-label-width="0.3333in"/>
      </text:list-level-style-number>
      <text:list-level-style-number text:level="4" style:num-suffix="." style:num-format="1">
        <style:list-level-properties text:space-before="1.152in" text:min-label-width="0.3333in"/>
      </text:list-level-style-number>
      <text:list-level-style-number text:level="5" style:num-suffix="、" style:num-format="甲, 乙, 丙, ...">
        <style:list-level-properties text:space-before="1.4854in" text:min-label-width="0.3333in"/>
      </text:list-level-style-number>
      <text:list-level-style-number text:level="6" style:num-suffix="." style:num-format="i">
        <style:list-level-properties fo:text-align="end" text:space-before="1.8187in" text:min-label-width="0.3333in"/>
      </text:list-level-style-number>
      <text:list-level-style-number text:level="7" style:num-suffix="." style:num-format="1">
        <style:list-level-properties text:space-before="2.152in" text:min-label-width="0.3333in"/>
      </text:list-level-style-number>
      <text:list-level-style-number text:level="8" style:num-suffix="、" style:num-format="甲, 乙, 丙, ...">
        <style:list-level-properties text:space-before="2.4854in" text:min-label-width="0.3333in"/>
      </text:list-level-style-number>
      <text:list-level-style-number text:level="9" style:num-suffix="." style:num-format="i">
        <style:list-level-properties fo:text-align="end" text:space-before="2.8187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152in" text:min-label-width="0.25in"/>
      </text:list-level-style-number>
      <text:list-level-style-number text:level="2" style:num-suffix="、" style:num-format="甲, 乙, 丙, ...">
        <style:list-level-properties text:space-before="0.4854in" text:min-label-width="0.3333in"/>
      </text:list-level-style-number>
      <text:list-level-style-number text:level="3" style:num-suffix="." style:num-format="i">
        <style:list-level-properties fo:text-align="end" text:space-before="0.8187in" text:min-label-width="0.3333in"/>
      </text:list-level-style-number>
      <text:list-level-style-number text:level="4" style:num-suffix="." style:num-format="1">
        <style:list-level-properties text:space-before="1.152in" text:min-label-width="0.3333in"/>
      </text:list-level-style-number>
      <text:list-level-style-number text:level="5" style:num-suffix="、" style:num-format="甲, 乙, 丙, ...">
        <style:list-level-properties text:space-before="1.4854in" text:min-label-width="0.3333in"/>
      </text:list-level-style-number>
      <text:list-level-style-number text:level="6" style:num-suffix="." style:num-format="i">
        <style:list-level-properties fo:text-align="end" text:space-before="1.8187in" text:min-label-width="0.3333in"/>
      </text:list-level-style-number>
      <text:list-level-style-number text:level="7" style:num-suffix="." style:num-format="1">
        <style:list-level-properties text:space-before="2.152in" text:min-label-width="0.3333in"/>
      </text:list-level-style-number>
      <text:list-level-style-number text:level="8" style:num-suffix="、" style:num-format="甲, 乙, 丙, ...">
        <style:list-level-properties text:space-before="2.4854in" text:min-label-width="0.3333in"/>
      </text:list-level-style-number>
      <text:list-level-style-number text:level="9" style:num-suffix="." style:num-format="i">
        <style:list-level-properties fo:text-align="end" text:space-before="2.8187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68in" text:min-label-width="0.75in"/>
      </text:list-level-style-number>
      <text:list-level-style-number text:level="2" style:num-suffix="、" style:num-format="甲, 乙, 丙, ...">
        <style:list-level-properties text:space-before="0.9013in" text:min-label-width="0.3333in"/>
      </text:list-level-style-number>
      <text:list-level-style-number text:level="3" style:num-suffix="." style:num-format="i">
        <style:list-level-properties fo:text-align="end" text:space-before="1.2347in" text:min-label-width="0.3333in"/>
      </text:list-level-style-number>
      <text:list-level-style-number text:level="4" style:num-suffix="." style:num-format="1">
        <style:list-level-properties text:space-before="1.568in" text:min-label-width="0.3333in"/>
      </text:list-level-style-number>
      <text:list-level-style-number text:level="5" style:num-suffix="、" style:num-format="甲, 乙, 丙, ...">
        <style:list-level-properties text:space-before="1.9013in" text:min-label-width="0.3333in"/>
      </text:list-level-style-number>
      <text:list-level-style-number text:level="6" style:num-suffix="." style:num-format="i">
        <style:list-level-properties fo:text-align="end" text:space-before="2.2347in" text:min-label-width="0.3333in"/>
      </text:list-level-style-number>
      <text:list-level-style-number text:level="7" style:num-suffix="." style:num-format="1">
        <style:list-level-properties text:space-before="2.568in" text:min-label-width="0.3333in"/>
      </text:list-level-style-number>
      <text:list-level-style-number text:level="8" style:num-suffix="、" style:num-format="甲, 乙, 丙, ...">
        <style:list-level-properties text:space-before="2.9013in" text:min-label-width="0.3333in"/>
      </text:list-level-style-number>
      <text:list-level-style-number text:level="9" style:num-suffix="." style:num-format="i">
        <style:list-level-properties fo:text-align="end" text:space-before="3.2347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75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P10" style:parent-style-name="內文" style:family="paragraph">
      <style:paragraph-properties style:punctuation-wrap="simple" fo:text-align="justify" fo:line-height="0.375in">
        <style:tab-stops>
          <style:tab-stop style:type="left" style:position="2.8895in"/>
        </style:tab-stops>
      </style:paragraph-properties>
      <style:text-properties style:font-name-asian="細明體" style:font-name-complex="新細明體" fo:color="#000000" style:letter-kerning="false" style:font-size-complex="24pt" style:language-complex="ne" style:country-complex="NP"/>
    </style:style>
    <style:style style:name="P11" style:parent-style-name="內文" style:family="paragraph">
      <style:paragraph-properties style:snap-to-layout-grid="false" fo:text-align="justify" fo:line-height="0.375in"/>
      <style:text-properties style:font-name="標楷體" style:font-name-asian="標楷體" fo:color="#000000" style:letter-kerning="false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375in" fo:margin-left="0.443in" fo:text-indent="0.002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0.375in" fo:margin-left="0.6666in" fo:text-indent="-0.6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75in" fo:margin-left="0.443in" fo:text-indent="0.002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0.375in" fo:margin-left="0.6666in" fo:text-indent="-0.6666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75in" fo:margin-left="0.443in" fo:text-indent="0.046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75in" fo:margin-left="0.443in" fo:text-indent="0.046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75in" fo:margin-left="0.6666in" fo:text-indent="-0.6666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75in" fo:margin-left="0.443in" fo:text-indent="0.046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75in" fo:margin-left="0.4444in" fo:text-indent="-0.4444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75in" fo:margin-left="0.443in" fo:text-indent="0.046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75in" fo:margin-left="0.4444in" fo:text-indent="-0.4444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75in" fo:margin-left="0.6895in" fo:text-indent="-0.492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75in" fo:margin-left="0.6895in" fo:text-indent="-0.492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75in" fo:margin-left="0.6895in" fo:text-indent="-0.492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75in"/>
      <style:text-properties style:font-name="標楷體" style:font-name-asian="標楷體" fo:color="#000000" style:letter-kerning="false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75in" fo:margin-left="0.443in" fo:text-indent="0.00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75in" fo:margin-left="0.6666in" fo:text-indent="-0.6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105" style:parent-style-name="內文" style:family="paragraph">
      <style:paragraph-properties style:punctuation-wrap="simple" fo:text-align="justify" fo:line-height="0.375in" fo:margin-left="0.6881in" fo:text-indent="-0.4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12" style:parent-style-name="內文" style:family="paragraph">
      <style:paragraph-properties style:punctuation-wrap="simple" fo:text-align="justify" fo:line-height="0.375in" fo:text-indent="0.2222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75in" fo:margin-left="1.0291in" fo:text-indent="-0.6958in">
        <style:tab-stops>
          <style:tab-stop style:type="left" style:position="-0.15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75in" fo:text-indent="0.3333in">
        <style:tab-stops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75in" fo:margin-left="1in" fo:text-indent="-0.6666in">
        <style:tab-stops>
          <style:tab-stop style:type="left" style:position="-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75in"/>
    </style:style>
    <style:style style:name="T1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punctuation-wrap="simple" fo:text-align="justify" fo:line-height="0.375in" fo:margin-left="0.6875in" fo:text-indent="-0.4708in">
        <style:tab-stops>
          <style:tab-stop style:type="left" style:position="0.1in"/>
          <style:tab-stop style:type="left" style:position="0.297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32" style:parent-style-name="內文" style:family="paragraph">
      <style:paragraph-properties style:punctuation-wrap="simple" fo:text-align="justify" fo:line-height="0.375in" fo:text-indent="0.2222in"/>
    </style:style>
    <style:style style:name="T1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35" style:parent-style-name="內文" style:family="paragraph">
      <style:paragraph-properties style:punctuation-wrap="simple" fo:text-align="justify" fo:line-height="0.375in" fo:margin-left="1.1083in" fo:text-indent="-0.6819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36" style:parent-style-name="內文" style:family="paragraph">
      <style:paragraph-properties style:punctuation-wrap="simple" fo:text-align="justify" fo:line-height="0.375in" fo:margin-left="1.1083in" fo:text-indent="-0.681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41" style:parent-style-name="內文" style:family="paragraph">
      <style:paragraph-properties style:punctuation-wrap="simple" fo:text-align="justify" fo:line-height="0.375in" fo:margin-left="1.1083in" fo:text-indent="-0.681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44" style:parent-style-name="預設段落字型" style:family="text">
      <style:text-properties style:font-name="新細明體" fo:font-size="16pt" style:font-size-asian="16pt" style:font-size-complex="10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48" style:parent-style-name="預設段落字型" style:family="text">
      <style:text-properties style:font-name="新細明體" fo:font-size="16pt" style:font-size-asian="16pt" style:font-size-complex="10pt"/>
    </style:style>
    <style:style style:name="P149" style:parent-style-name="內文" style:family="paragraph">
      <style:paragraph-properties style:punctuation-wrap="simple" fo:text-align="justify" fo:line-height="0.375in" fo:margin-left="0.9972in" fo:text-indent="-0.23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新細明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新細明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新細明體" fo:font-size="16pt" style:font-size-asian="16pt" style:font-size-complex="16pt"/>
    </style:style>
    <style:style style:name="P167" style:parent-style-name="內文" style:family="paragraph">
      <style:paragraph-properties style:punctuation-wrap="simple" fo:text-align="justify" fo:line-height="0.375in" fo:margin-left="0.9972in" fo:text-indent="-0.23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69" style:parent-style-name="預設段落字型" style:family="text">
      <style:text-properties style:font-name="新細明體" fo:font-size="16pt" style:font-size-asian="16pt" style:font-size-complex="10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73" style:parent-style-name="內文" style:family="paragraph">
      <style:paragraph-properties style:punctuation-wrap="simple" fo:text-align="justify" fo:line-height="0.375in" fo:margin-left="0.6875in" fo:text-indent="-0.4708in">
        <style:tab-stops>
          <style:tab-stop style:type="left" style:position="0.1in"/>
          <style:tab-stop style:type="left" style:position="0.2972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81" style:parent-style-name="內文" style:family="paragraph">
      <style:paragraph-properties style:punctuation-wrap="simple" fo:text-align="justify" fo:line-height="0.375in" fo:text-indent="0.2222in"/>
      <style:text-properties style:font-name="標楷體" style:font-name-asian="標楷體" style:letter-kerning="false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justify" fo:line-height="0.375in" fo:margin-left="0.8854in" fo:text-indent="-0.553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86" style:parent-style-name="預設段落字型" style:family="text">
      <style:text-properties style:font-name="新細明體" fo:font-size="16pt" style:font-size-asian="16pt" style:font-size-complex="10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新細明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justify" fo:line-height="0.375in" fo:margin-left="0.8854in" fo:text-indent="-0.5534in">
        <style:tab-stops>
          <style:tab-stop style:type="left" style:position="-0.0104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style:snap-to-layout-grid="false" fo:text-align="justify" fo:line-height="0.375in" fo:margin-left="0.8854in" fo:text-indent="-0.5534in">
        <style:tab-stops>
          <style:tab-stop style:type="left" style:position="-0.01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justify" fo:line-height="0.375in" fo:margin-left="0.8833in" fo:text-indent="-0.5534in">
        <style:tab-stops>
          <style:tab-stop style:type="left" style:position="0.0027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新細明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新細明體" fo:font-size="16pt" style:font-size-asian="16pt" style:font-size-complex="16pt"/>
    </style:style>
    <style:style style:name="P207" style:parent-style-name="內文" style:family="paragraph">
      <style:paragraph-properties style:snap-to-layout-grid="false" fo:text-align="justify" fo:line-height="0.375in" fo:margin-left="0.8888in" fo:text-indent="-0.8888in">
        <style:tab-stops>
          <style:tab-stop style:type="left" style:position="-0.0138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08" style:parent-style-name="內文" style:family="paragraph">
      <style:paragraph-properties style:snap-to-layout-grid="false" fo:text-align="justify" fo:line-height="0.375in" fo:margin-left="0.6798in" fo:text-indent="-0.679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8" style:parent-style-name="內文" style:family="paragraph">
      <style:paragraph-properties style:snap-to-layout-grid="false" fo:text-align="justify" fo:line-height="0.375in" fo:margin-left="0.6798in" fo:text-indent="-0.679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P223" style:parent-style-name="一般內文" style:family="paragraph">
      <style:paragraph-properties style:snap-to-layout-grid="false" fo:text-align="justify" fo:line-height="0.375in"/>
      <style:text-properties style:font-name="標楷體" style:font-name-asian="標楷體" fo:color="#000000" style:letter-kerning="false" fo:font-size="16pt" style:font-size-asian="16pt" style:font-size-complex="16pt"/>
    </style:style>
    <style:style style:name="P224" style:parent-style-name="內文" style:family="paragraph">
      <style:paragraph-properties style:snap-to-layout-grid="false" fo:text-align="justify" fo:line-height="0.375in" fo:margin-left="0.6666in" fo:text-indent="-0.6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28" style:parent-style-name="預設段落字型" style:family="text">
      <style:text-properties style:font-name="新細明體" style:font-weight-complex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P231" style:parent-style-name="內文" style:family="paragraph">
      <style:paragraph-properties style:snap-to-layout-grid="false" fo:text-align="justify" fo:line-height="0.375in" fo:margin-left="0.6673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232" style:parent-style-name="內文" style:family="paragraph">
      <style:paragraph-properties style:snap-to-layout-grid="false" fo:text-align="justify" fo:line-height="0.375in" fo:margin-left="0.6673in" fo:text-indent="-0.222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T234" style:parent-style-name="預設段落字型" style:family="text">
      <style:text-properties style:font-name="新細明體" fo:color="#000000" fo:font-size="16pt" style:font-size-asian="16pt" style:font-size-complex="10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0pt"/>
    </style:style>
    <style:style style:name="P236" style:parent-style-name="內文" style:family="paragraph">
      <style:paragraph-properties style:snap-to-layout-grid="false" fo:text-align="justify" fo:line-height="0.375in" fo:margin-left="0.6673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237" style:parent-style-name="內文" style:family="paragraph">
      <style:paragraph-properties style:snap-to-layout-grid="false" fo:text-align="justify" fo:line-height="0.375in" fo:margin-left="0.668in" fo:text-indent="-0.444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253" style:parent-style-name="內文" style:family="paragraph">
      <style:paragraph-properties style:snap-to-layout-grid="false" fo:text-align="justify" fo:line-height="0.375in" fo:margin-left="0.668in" fo:text-indent="-0.444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261" style:parent-style-name="內文" style:family="paragraph">
      <style:paragraph-properties style:snap-to-layout-grid="false" fo:text-align="justify" fo:line-height="0.375in"/>
      <style:text-properties style:font-name="標楷體" style:font-name-asian="標楷體" fo:color="#000000" style:letter-kerning="false" fo:font-size="16pt" style:font-size-asian="16pt" style:font-size-complex="16pt"/>
    </style:style>
    <style:style style:name="P262" style:parent-style-name="內文" style:family="paragraph">
      <style:paragraph-properties style:snap-to-layout-grid="false" fo:text-align="justify" fo:line-height="0.375in" fo:margin-left="0.6666in" fo:text-indent="-0.6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新細明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新細明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0" style:parent-style-name="內文" style:family="paragraph">
      <style:paragraph-properties style:snap-to-layout-grid="false" fo:text-align="justify" fo:line-height="0.375in" fo:margin-left="0.6666in" fo:text-indent="-0.66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新細明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新細明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style:punctuation-wrap="simple" fo:line-height="0.375in" fo:margin-left="0.9451in" fo:text-indent="-0.6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新細明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style:punctuation-wrap="simple" fo:line-height="0.375in" fo:margin-left="0.945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style:punctuation-wrap="simple" fo:line-height="0.375in" fo:margin-left="0.945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style:punctuation-wrap="simple" fo:line-height="0.375in" fo:margin-left="0.945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style:punctuation-wrap="simple" fo:line-height="0.375in" fo:margin-left="0.945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style:punctuation-wrap="simple" fo:line-height="0.375in" fo:margin-left="0.945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style:punctuation-wrap="simple" fo:line-height="0.375in" fo:margin-left="0.8847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style:punctuation-wrap="simple" fo:line-height="0.375in" fo:margin-left="0.8847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style:snap-to-layout-grid="false" fo:text-align="justify" fo:line-height="0.375in" fo:margin-left="0.6131in" fo:text-indent="-0.446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新細明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style:snap-to-layout-grid="false" fo:text-align="justify" fo:line-height="0.375in" fo:margin-left="0.6111in" fo:text-indent="-0.444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新細明體" fo:font-size="16pt" style:font-size-asian="16pt" style:font-size-complex="16pt"/>
    </style:style>
    <style:style style:name="P300" style:parent-style-name="內文" style:family="paragraph">
      <style:paragraph-properties style:punctuation-wrap="simple" fo:line-height="0.375in" fo:margin-left="0.945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style:punctuation-wrap="simple" fo:line-height="0.375in" fo:margin-left="0.945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style:snap-to-layout-grid="false" fo:text-align="justify" fo:line-height="0.375in"/>
      <style:text-properties style:font-name="標楷體" style:font-name-asian="標楷體" fo:color="#000000" style:letter-kerning="false" fo:font-size="16pt" style:font-size-asian="16pt" style:font-size-complex="16pt"/>
    </style:style>
    <style:style style:name="P303" style:parent-style-name="內文" style:family="paragraph">
      <style:paragraph-properties style:punctuation-wrap="simple" fo:text-align="justify" fo:line-height="0.375in" fo:margin-left="0.668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04" style:parent-style-name="內文" style:family="paragraph">
      <style:paragraph-properties style:punctuation-wrap="simple" fo:line-height="0.375in" fo:margin-left="0.668in" fo:text-indent="-0.444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0" style:parent-style-name="內文" style:family="paragraph">
      <style:paragraph-properties fo:line-height="0.3611in" fo:margin-left="0.6666in" fo:text-indent="-0.666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31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313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31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315" style:parent-style-name="內文" style:family="paragraph">
      <style:paragraph-properties fo:line-height="0.3611in"/>
    </style:style>
    <style:style style:name="T3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31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31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320" style:parent-style-name="內文" style:family="paragraph">
      <style:paragraph-properties style:punctuation-wrap="simple" fo:line-height="0.375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paragraph-properties style:punctuation-wrap="simple" fo:line-height="0.375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2" style:parent-style-name="內文" style:family="paragraph">
      <style:paragraph-properties style:punctuation-wrap="simple" fo:line-height="0.375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style:punctuation-wrap="simple" fo:line-height="0.375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style:punctuation-wrap="simple" fo:line-height="0.375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style:punctuation-wrap="simple" fo:line-height="0.375in" fo:margin-left="0.668in" fo:text-indent="-0.444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style:punctuation-wrap="simple" fo:line-height="0.375in" fo:margin-left="0.668in" fo:text-indent="-0.444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style:snap-to-layout-grid="false" fo:text-align="justify" fo:line-height="0.375in" fo:margin-left="0.6666in" fo:text-indent="-0.6666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338" style:parent-style-name="內文" style:family="paragraph">
      <style:paragraph-properties style:snap-to-layout-grid="false" fo:text-align="justify" fo:line-height="0.375in" fo:margin-left="0.6666in" fo:text-indent="-0.6666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339" style:parent-style-name="內文" style:family="paragraph">
      <style:paragraph-properties style:snap-to-layout-grid="false" fo:text-align="justify" fo:line-height="0.375in" fo:text-indent="0.6666in"/>
      <style:text-properties style:font-name="標楷體" style:font-name-asian="標楷體" fo:color="#000000" style:letter-kerning="false" fo:font-size="16pt" style:font-size-asian="16pt" style:font-size-complex="16pt"/>
    </style:style>
    <style:style style:name="P340" style:parent-style-name="內文" style:family="paragraph">
      <style:paragraph-properties style:snap-to-layout-grid="false" fo:text-align="justify" fo:line-height="0.375in" fo:text-indent="0.6666in"/>
    </style:style>
    <style:style style:name="T34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344" style:parent-style-name="內文" style:family="paragraph">
      <style:paragraph-properties fo:break-before="page" style:punctuation-wrap="simple" fo:text-align="center" fo:line-height="0.375in" fo:margin-left="0.073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4pt" style:language-complex="ne" style:country-complex="NP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4pt" style:language-complex="ne" style:country-complex="NP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4pt" style:language-complex="ne" style:country-complex="NP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4pt" style:language-complex="ne" style:country-complex="NP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4pt" style:language-complex="ne" style:country-complex="NP"/>
    </style:style>
    <style:style style:name="TableColumn356" style:family="table-column">
      <style:table-column-properties style:column-width="0.8229in"/>
    </style:style>
    <style:style style:name="TableColumn357" style:family="table-column">
      <style:table-column-properties style:column-width="0.5902in"/>
    </style:style>
    <style:style style:name="TableColumn358" style:family="table-column">
      <style:table-column-properties style:column-width="0.7444in"/>
    </style:style>
    <style:style style:name="TableColumn359" style:family="table-column">
      <style:table-column-properties style:column-width="2.118in"/>
    </style:style>
    <style:style style:name="TableColumn360" style:family="table-column">
      <style:table-column-properties style:column-width="1.1215in"/>
    </style:style>
    <style:style style:name="TableColumn361" style:family="table-column">
      <style:table-column-properties style:column-width="0.9222in"/>
    </style:style>
    <style:style style:name="Table355" style:family="table">
      <style:table-properties style:width="6.3194in" fo:margin-left="0in" table:align="center"/>
    </style:style>
    <style:style style:name="TableRow362" style:family="table-row">
      <style:table-row-properties style:min-row-height="0.3604in"/>
    </style:style>
    <style:style style:name="TableCell3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start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start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start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start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start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37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start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Row375" style:family="table-row">
      <style:table-row-properties/>
    </style:style>
    <style:style style:name="TableCell3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378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379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380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81" style:family="table-cell">
      <style:table-cell-properties fo:border="0.0104in solid #000000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383" style:parent-style-name="內文" style:family="paragraph">
      <style:paragraph-properties style:snap-to-layout-grid="false" fo:text-align="start" fo:line-height="0.1875in" fo:margin-left="0.0166in" fo:margin-right="0.016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weight-complex="bold" fo:background-color="#FFFFFF"/>
    </style:style>
    <style:style style:name="T385" style:parent-style-name="預設段落字型" style:family="text">
      <style:text-properties style:font-name="標楷體" style:font-name-asian="標楷體" fo:background-color="#FFFFFF"/>
    </style:style>
    <style:style style:name="TableCell38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388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393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396" style:family="table-row">
      <style:table-row-properties style:min-row-height="0.5937in"/>
    </style:style>
    <style:style style:name="P397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400" style:parent-style-name="內文" style:family="paragraph">
      <style:paragraph-properties style:snap-to-layout-grid="false" fo:text-align="start" fo:line-height="0.1875in" fo:margin-left="0.0166in" fo:margin-right="0.016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weight-complex="bold" fo:background-color="#FFFFFF"/>
    </style:style>
    <style:style style:name="T402" style:parent-style-name="預設段落字型" style:family="text">
      <style:text-properties style:font-name="標楷體" style:font-name-asian="標楷體" fo:background-color="#FFFFFF"/>
    </style:style>
    <style:style style:name="TableCell40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405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408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409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412" style:family="table-row">
      <style:table-row-properties/>
    </style:style>
    <style:style style:name="P413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416" style:parent-style-name="內文" style:family="paragraph">
      <style:paragraph-properties style:snap-to-layout-grid="false" fo:text-align="justify" fo:line-height="0.1875in" fo:margin-left="0.0166in" fo:margin-right="0.0166in" fo:text-indent="0.166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weight-complex="bold" fo:background-color="#FFFFFF"/>
    </style:style>
    <style:style style:name="T418" style:parent-style-name="預設段落字型" style:family="text">
      <style:text-properties style:font-name="標楷體" style:font-name-asian="標楷體" fo:background-color="#FFFFFF"/>
    </style:style>
    <style:style style:name="TableCell4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423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426" style:family="table-row">
      <style:table-row-properties style:min-row-height="1.052in"/>
    </style:style>
    <style:style style:name="P427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430" style:parent-style-name="內文" style:family="paragraph">
      <style:paragraph-properties style:snap-to-layout-grid="false" fo:text-align="justify" fo:line-height="0.1875in" fo:margin-left="0.0166in" fo:margin-right="0.0166in" fo:text-indent="0.166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weight-complex="bold" fo:background-color="#FFFFFF"/>
    </style:style>
    <style:style style:name="T432" style:parent-style-name="預設段落字型" style:family="text">
      <style:text-properties style:font-name="標楷體" style:font-name-asian="標楷體" fo:background-color="#FFFFFF"/>
    </style:style>
    <style:style style:name="TableCell43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437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punctuation-wrap="simple" style:snap-to-layout-grid="false" fo:text-align="center" fo:line-height="0.3333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442" style:parent-style-name="內文" style:family="paragraph">
      <style:paragraph-properties style:punctuation-wrap="simple" style:snap-to-layout-grid="false" fo:text-align="center" fo:line-height="0.3333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Row443" style:family="table-row">
      <style:table-row-properties/>
    </style:style>
    <style:style style:name="P444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6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447" style:parent-style-name="內文" style:family="paragraph">
      <style:paragraph-properties style:snap-to-layout-grid="false" fo:text-align="justify" fo:line-height="0.1875in" fo:margin-left="0.0166in" fo:margin-right="0.0166in" fo:text-indent="0.166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weight-complex="bold" fo:background-color="#FFFFFF"/>
    </style:style>
    <style:style style:name="T449" style:parent-style-name="預設段落字型" style:family="text">
      <style:text-properties style:font-name="標楷體" style:font-name-asian="標楷體" fo:background-color="#FFFFFF"/>
    </style:style>
    <style:style style:name="TableCell4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punctuation-wrap="simple" style:snap-to-layout-grid="false" fo:text-align="center" fo:line-height="0.1875in" fo:margin-right="0.0166in"/>
      <style:text-properties style:font-name="標楷體" style:font-name-asian="標楷體" style:font-weight-complex="bold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background-color="#FFFFFF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459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460" style:family="table-row">
      <style:table-row-properties/>
    </style:style>
    <style:style style:name="P461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462" style:family="table-cell">
      <style:table-cell-properties fo:border="0.0104in solid #000000" fo:padding-top="0in" fo:padding-left="0.0194in" fo:padding-bottom="0in" fo:padding-right="0.0194in"/>
    </style:style>
    <style:style style:name="P463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464" style:parent-style-name="內文" style:family="paragraph">
      <style:paragraph-properties style:snap-to-layout-grid="false" fo:text-align="justify" fo:line-height="0.1875in" fo:margin-left="0.0166in" fo:margin-right="0.0166in" fo:text-indent="0.1666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weight-complex="bold" fo:background-color="#FFFFFF"/>
    </style:style>
    <style:style style:name="T466" style:parent-style-name="預設段落字型" style:family="text">
      <style:text-properties style:font-name="標楷體" style:font-name-asian="標楷體" fo:background-color="#FFFFFF"/>
    </style:style>
    <style:style style:name="TableCell467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476" style:family="table-row">
      <style:table-row-properties/>
    </style:style>
    <style:style style:name="P477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480" style:parent-style-name="內文" style:family="paragraph">
      <style:paragraph-properties style:snap-to-layout-grid="false" fo:text-align="justify" fo:line-height="0.1875in" fo:margin-left="0.0166in" fo:margin-right="0.0166in" fo:text-indent="0.166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weight-complex="bold" fo:background-color="#FFFFFF"/>
    </style:style>
    <style:style style:name="T482" style:parent-style-name="預設段落字型" style:family="text">
      <style:text-properties style:font-name="標楷體" style:font-name-asian="標楷體" fo:background-color="#FFFFFF"/>
    </style:style>
    <style:style style:name="P483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background-color="#FFFFFF"/>
    </style:style>
    <style:style style:name="P487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490" style:family="table-row">
      <style:table-row-properties/>
    </style:style>
    <style:style style:name="P491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494" style:parent-style-name="內文" style:family="paragraph">
      <style:paragraph-properties style:snap-to-layout-grid="false" fo:text-align="justify" fo:line-height="0.1875in" fo:margin-left="0.0166in" fo:margin-right="0.0166in" fo:text-indent="0.1666in">
        <style:tab-stops/>
      </style:paragraph-properties>
      <style:text-properties style:font-name="標楷體" style:font-name-asian="標楷體" style:font-weight-complex="bold" fo:background-color="#FFFFFF"/>
    </style:style>
    <style:style style:name="P495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498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01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502" style:family="table-row">
      <style:table-row-properties style:min-row-height="0.2888in"/>
    </style:style>
    <style:style style:name="P503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506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507" style:parent-style-name="內文" style:family="paragraph">
      <style:paragraph-properties style:punctuation-wrap="simple"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508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0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511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12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14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515" style:family="table-row">
      <style:table-row-properties style:min-row-height="0.268in"/>
    </style:style>
    <style:style style:name="P516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17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punctuation-wrap="simple"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519" style:parent-style-name="內文" style:family="paragraph">
      <style:paragraph-properties style:punctuation-wrap="simple" style:snap-to-layout-grid="false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520" style:parent-style-name="內文" style:family="paragraph">
      <style:paragraph-properties style:punctuation-wrap="simple"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521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22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524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25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26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2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4pt" style:language-complex="ne" style:country-complex="NP"/>
    </style:style>
    <style:style style:name="P528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4pt" style:language-complex="ne" style:country-complex="NP"/>
    </style:style>
    <style:style style:name="P529" style:parent-style-name="內文" style:family="paragraph">
      <style:paragraph-properties style:punctuation-wrap="simple" style:snap-to-layout-grid="false" fo:line-height="0.375in" fo:margin-right="0.0166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4pt" style:language-complex="ne" style:country-complex="NP"/>
    </style:style>
    <style:style style:name="P530" style:parent-style-name="內文" style:family="paragraph">
      <style:paragraph-properties style:punctuation-wrap="simple" style:snap-to-layout-grid="false" fo:line-height="0.375in" fo:margin-right="0.0166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4pt" style:language-complex="ne" style:country-complex="NP"/>
    </style:style>
    <style:style style:name="P531" style:parent-style-name="內文" style:family="paragraph">
      <style:paragraph-properties style:punctuation-wrap="simple" style:snap-to-layout-grid="false" fo:line-height="0.375in" fo:margin-right="0.0166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4pt" style:language-complex="ne" style:country-complex="NP"/>
    </style:style>
    <style:style style:name="P53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4pt" style:language-complex="ne" style:country-complex="NP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4pt" style:language-complex="ne" style:country-complex="NP"/>
    </style:style>
    <style:style style:name="T5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4pt" style:language-complex="ne" style:country-complex="NP"/>
    </style:style>
    <style:style style:name="T5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5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4pt" style:language-complex="ne" style:country-complex="NP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39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4pt" style:language-complex="ne" style:country-complex="NP"/>
    </style:style>
    <style:style style:name="TableColumn542" style:family="table-column">
      <style:table-column-properties style:column-width="0.8229in"/>
    </style:style>
    <style:style style:name="TableColumn543" style:family="table-column">
      <style:table-column-properties style:column-width="0.5902in"/>
    </style:style>
    <style:style style:name="TableColumn544" style:family="table-column">
      <style:table-column-properties style:column-width="0.7444in"/>
    </style:style>
    <style:style style:name="TableColumn545" style:family="table-column">
      <style:table-column-properties style:column-width="2.118in"/>
    </style:style>
    <style:style style:name="TableColumn546" style:family="table-column">
      <style:table-column-properties style:column-width="1.1215in"/>
    </style:style>
    <style:style style:name="TableColumn547" style:family="table-column">
      <style:table-column-properties style:column-width="0.9222in"/>
    </style:style>
    <style:style style:name="Table541" style:family="table">
      <style:table-properties style:width="6.3194in" fo:margin-left="0in" table:align="center"/>
    </style:style>
    <style:style style:name="TableRow548" style:family="table-row">
      <style:table-row-properties style:min-row-height="0.3604in"/>
    </style:style>
    <style:style style:name="TableCell5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punctuation-wrap="simple" style:snap-to-layout-grid="false" fo:text-align="start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5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punctuation-wrap="simple" style:snap-to-layout-grid="false" fo:text-align="start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5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punctuation-wrap="simple" style:snap-to-layout-grid="false" fo:text-align="start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5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punctuation-wrap="simple" style:snap-to-layout-grid="false" fo:text-align="start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5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punctuation-wrap="simple" style:snap-to-layout-grid="false" fo:text-align="start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5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punctuation-wrap="simple" style:snap-to-layout-grid="false" fo:text-align="start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Row561" style:family="table-row">
      <style:table-row-properties style:min-row-height="0.7298in"/>
    </style:style>
    <style:style style:name="TableCell5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64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65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66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punctuation-wrap="simple"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69" style:parent-style-name="內文" style:family="paragraph">
      <style:paragraph-properties style:snap-to-layout-grid="false" fo:text-align="start" fo:line-height="0.1875in" fo:margin-left="0.0166in" fo:margin-right="0.0166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weight-complex="bold" fo:background-color="#FFFFFF"/>
    </style:style>
    <style:style style:name="T571" style:parent-style-name="預設段落字型" style:family="text">
      <style:text-properties style:font-name="標楷體" style:font-name-asian="標楷體" fo:background-color="#FFFFFF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580" style:family="table-row">
      <style:table-row-properties style:min-row-height="0.6909in"/>
    </style:style>
    <style:style style:name="P581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punctuation-wrap="simple"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84" style:parent-style-name="內文" style:family="paragraph">
      <style:paragraph-properties style:snap-to-layout-grid="false" fo:text-align="start" fo:line-height="0.1875in" fo:margin-left="0.0166in" fo:margin-right="0.0166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weight-complex="bold" fo:background-color="#FFFFFF"/>
    </style:style>
    <style:style style:name="T586" style:parent-style-name="預設段落字型" style:family="text">
      <style:text-properties style:font-name="標楷體" style:font-name-asian="標楷體" fo:background-color="#FFFFFF"/>
    </style:style>
    <style:style style:name="P587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90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593" style:family="table-row">
      <style:table-row-properties/>
    </style:style>
    <style:style style:name="P594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punctuation-wrap="simple"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97" style:parent-style-name="內文" style:family="paragraph">
      <style:paragraph-properties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598" style:parent-style-name="內文" style:family="paragraph">
      <style:paragraph-properties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99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02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05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06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07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608" style:family="table-row">
      <style:table-row-properties style:min-row-height="0.8in"/>
    </style:style>
    <style:style style:name="P609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punctuation-wrap="simple"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12" style:parent-style-name="內文" style:family="paragraph">
      <style:paragraph-properties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613" style:parent-style-name="內文" style:family="paragraph">
      <style:paragraph-properties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14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17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20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621" style:family="table-row">
      <style:table-row-properties style:min-row-height="0.7722in"/>
    </style:style>
    <style:style style:name="P622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2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punctuation-wrap="simple"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25" style:parent-style-name="內文" style:family="paragraph">
      <style:paragraph-properties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626" style:parent-style-name="內文" style:family="paragraph">
      <style:paragraph-properties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punctuation-wrap="simple" style:snap-to-layout-grid="false" fo:text-align="center" fo:line-height="0.1875in" fo:margin-right="0.0166in"/>
      <style:text-properties style:font-name="標楷體" style:font-name-asian="標楷體" style:font-weight-complex="bold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background-color="#FFFFFF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36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637" style:family="table-row">
      <style:table-row-properties style:min-row-height="0.6847in"/>
    </style:style>
    <style:style style:name="P638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punctuation-wrap="simple"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41" style:parent-style-name="內文" style:family="paragraph">
      <style:paragraph-properties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642" style:parent-style-name="內文" style:family="paragraph">
      <style:paragraph-properties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43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52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653" style:family="table-row">
      <style:table-row-properties style:min-row-height="0.7736in"/>
    </style:style>
    <style:style style:name="P654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punctuation-wrap="simple"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57" style:parent-style-name="內文" style:family="paragraph">
      <style:paragraph-properties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658" style:parent-style-name="內文" style:family="paragraph">
      <style:paragraph-properties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59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662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665" style:family="table-row">
      <style:table-row-properties/>
    </style:style>
    <style:style style:name="P666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punctuation-wrap="simple"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669" style:parent-style-name="內文" style:family="paragraph">
      <style:paragraph-properties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670" style:parent-style-name="內文" style:family="paragraph">
      <style:paragraph-properties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671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674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77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78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79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80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681" style:family="table-row">
      <style:table-row-properties style:min-row-height="0.8125in"/>
    </style:style>
    <style:style style:name="P682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punctuation-wrap="simple"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685" style:parent-style-name="內文" style:family="paragraph">
      <style:paragraph-properties style:punctuation-wrap="simple"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686" style:parent-style-name="內文" style:family="paragraph">
      <style:paragraph-properties style:punctuation-wrap="simple"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687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690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93" style:parent-style-name="內文" style:family="paragraph">
      <style:paragraph-properties style:punctuation-wrap="simple" fo:text-align="justify" fo:line-height="0.375in"/>
      <style:text-properties style:font-name="標楷體" style:font-name-asian="標楷體" fo:font-weight="bold" style:font-weight-asian="bold" fo:font-size="16pt" style:font-size-asian="16pt"/>
    </style:style>
    <style:style style:name="P694" style:parent-style-name="內文" style:family="paragraph">
      <style:paragraph-properties style:punctuation-wrap="simple" fo:text-align="justify" fo:line-height="0.375in"/>
      <style:text-properties style:font-name="標楷體" style:font-name-asian="標楷體" fo:font-weight="bold" style:font-weight-asian="bold" fo:font-size="16pt" style:font-size-asian="16pt"/>
    </style:style>
    <style:style style:name="P695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4pt" style:language-complex="ne" style:country-complex="NP"/>
    </style:style>
    <style:style style:name="T6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4pt" style:language-complex="ne" style:country-complex="NP"/>
    </style:style>
    <style:style style:name="T6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4pt" style:language-complex="ne" style:country-complex="NP"/>
    </style:style>
    <style:style style:name="T6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7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4pt" style:language-complex="ne" style:country-complex="NP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0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4pt" style:language-complex="ne" style:country-complex="NP"/>
    </style:style>
    <style:style style:name="TableColumn705" style:family="table-column">
      <style:table-column-properties style:column-width="0.8229in"/>
    </style:style>
    <style:style style:name="TableColumn706" style:family="table-column">
      <style:table-column-properties style:column-width="0.5902in"/>
    </style:style>
    <style:style style:name="TableColumn707" style:family="table-column">
      <style:table-column-properties style:column-width="0.7444in"/>
    </style:style>
    <style:style style:name="TableColumn708" style:family="table-column">
      <style:table-column-properties style:column-width="2.118in"/>
    </style:style>
    <style:style style:name="TableColumn709" style:family="table-column">
      <style:table-column-properties style:column-width="1.1215in"/>
    </style:style>
    <style:style style:name="TableColumn710" style:family="table-column">
      <style:table-column-properties style:column-width="0.9222in"/>
    </style:style>
    <style:style style:name="Table704" style:family="table">
      <style:table-properties style:width="6.3194in" fo:margin-left="0in" table:align="center"/>
    </style:style>
    <style:style style:name="TableRow711" style:family="table-row">
      <style:table-row-properties style:min-row-height="0.3604in"/>
    </style:style>
    <style:style style:name="TableCell7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punctuation-wrap="simple" style:snap-to-layout-grid="false" fo:text-align="start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7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punctuation-wrap="simple" style:snap-to-layout-grid="false" fo:text-align="start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7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punctuation-wrap="simple" style:snap-to-layout-grid="false" fo:text-align="start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7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punctuation-wrap="simple" style:snap-to-layout-grid="false" fo:text-align="start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7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punctuation-wrap="simple" style:snap-to-layout-grid="false" fo:text-align="start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7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punctuation-wrap="simple" style:snap-to-layout-grid="false" fo:text-align="start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Row724" style:family="table-row">
      <style:table-row-properties style:min-row-height="0.7298in"/>
    </style:style>
    <style:style style:name="TableCell7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72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72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729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730" style:family="table-cell">
      <style:table-cell-properties fo:border="0.0104in solid #000000" fo:padding-top="0in" fo:padding-left="0.0194in" fo:padding-bottom="0in" fo:padding-right="0.0194in"/>
    </style:style>
    <style:style style:name="P731" style:parent-style-name="內文" style:family="paragraph">
      <style:paragraph-properties style:punctuation-wrap="simple"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732" style:parent-style-name="內文" style:family="paragraph">
      <style:paragraph-properties style:snap-to-layout-grid="false" fo:text-align="start" fo:line-height="0.1875in" fo:margin-left="0.0166in" fo:margin-right="0.0166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weight-complex="bold" fo:background-color="#FFFFFF"/>
    </style:style>
    <style:style style:name="T734" style:parent-style-name="預設段落字型" style:family="text">
      <style:text-properties style:font-name="標楷體" style:font-name-asian="標楷體" fo:background-color="#FFFFFF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743" style:family="table-row">
      <style:table-row-properties style:min-row-height="0.5937in"/>
    </style:style>
    <style:style style:name="P744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745" style:family="table-cell">
      <style:table-cell-properties fo:border="0.0104in solid #000000" fo:padding-top="0in" fo:padding-left="0.0194in" fo:padding-bottom="0in" fo:padding-right="0.0194in"/>
    </style:style>
    <style:style style:name="P746" style:parent-style-name="內文" style:family="paragraph">
      <style:paragraph-properties style:punctuation-wrap="simple"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747" style:parent-style-name="內文" style:family="paragraph">
      <style:paragraph-properties style:snap-to-layout-grid="false" fo:text-align="start" fo:line-height="0.1875in" fo:margin-left="0.0166in" fo:margin-right="0.0166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weight-complex="bold" fo:background-color="#FFFFFF"/>
    </style:style>
    <style:style style:name="T749" style:parent-style-name="預設段落字型" style:family="text">
      <style:text-properties style:font-name="標楷體" style:font-name-asian="標楷體" fo:background-color="#FFFFFF"/>
    </style:style>
    <style:style style:name="P750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753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756" style:family="table-row">
      <style:table-row-properties/>
    </style:style>
    <style:style style:name="P757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758" style:family="table-cell">
      <style:table-cell-properties fo:border="0.0104in solid #000000" fo:padding-top="0in" fo:padding-left="0.0194in" fo:padding-bottom="0in" fo:padding-right="0.0194in"/>
    </style:style>
    <style:style style:name="P759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760" style:parent-style-name="內文" style:family="paragraph">
      <style:paragraph-properties style:snap-to-layout-grid="false" fo:text-align="justify" fo:line-height="0.1875in" fo:margin-left="0.0166in" fo:margin-right="0.0166in" fo:text-indent="0.1666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weight-complex="bold" fo:background-color="#FFFFFF"/>
    </style:style>
    <style:style style:name="T762" style:parent-style-name="預設段落字型" style:family="text">
      <style:text-properties style:font-name="標楷體" style:font-name-asian="標楷體" fo:background-color="#FFFFFF"/>
    </style:style>
    <style:style style:name="P763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766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punctuation-wrap="simple"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769" style:family="table-row">
      <style:table-row-properties style:min-row-height="0.8527in"/>
    </style:style>
    <style:style style:name="P770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773" style:parent-style-name="內文" style:family="paragraph">
      <style:paragraph-properties style:snap-to-layout-grid="false" fo:text-align="justify" fo:line-height="0.1875in" fo:margin-left="0.0166in" fo:margin-right="0.0166in" fo:text-indent="0.1666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weight-complex="bold" fo:background-color="#FFFFFF"/>
    </style:style>
    <style:style style:name="T775" style:parent-style-name="預設段落字型" style:family="text">
      <style:text-properties style:font-name="標楷體" style:font-name-asian="標楷體" fo:background-color="#FFFFFF"/>
    </style:style>
    <style:style style:name="P776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7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weight-complex="bold"/>
    </style:style>
    <style:style style:name="TableCell7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punctuation-wrap="simple"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784" style:parent-style-name="內文" style:family="paragraph">
      <style:paragraph-properties style:punctuation-wrap="simple"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785" style:parent-style-name="內文" style:family="paragraph">
      <style:paragraph-properties style:punctuation-wrap="simple" style:snap-to-layout-grid="false" fo:text-align="center" fo:line-height="0.1666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Row786" style:family="table-row">
      <style:table-row-properties style:min-row-height="1.0715in"/>
    </style:style>
    <style:style style:name="P787" style:parent-style-name="內文" style:family="paragraph">
      <style:paragraph-properties style:punctuation-wrap="simple" style:snap-to-layout-grid="false" fo:text-align="justify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7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punctuation-wrap="simple"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790" style:parent-style-name="內文" style:family="paragraph">
      <style:paragraph-properties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791" style:parent-style-name="內文" style:family="paragraph">
      <style:paragraph-properties style:snap-to-layout-grid="false" fo:text-align="start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792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794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7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punctuation-wrap="simple" style:snap-to-layout-grid="false" fo:text-align="center" fo:line-height="0.1875in" fo:margin-right="0.0166in"/>
      <style:text-properties style:font-name="標楷體" style:font-name-asian="標楷體" style:font-weight-complex="bold"/>
    </style:style>
    <style:style style:name="TableCell7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7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punctuation-wrap="simple" style:snap-to-layout-grid="false" fo:text-align="center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801" style:parent-style-name="內文" style:family="paragraph">
      <style:paragraph-properties style:punctuation-wrap="simple" fo:text-align="justify" fo:line-height="0.375in"/>
      <style:text-properties style:font-name="標楷體" style:font-name-asian="標楷體" fo:font-weight="bold" style:font-weight-asian="bold" fo:font-size="16pt" style:font-size-asian="16pt"/>
    </style:style>
    <style:style style:name="P802" style:parent-style-name="內文" style:family="paragraph">
      <style:paragraph-properties style:punctuation-wrap="simple" fo:text-align="justify" fo:line-height="0.375in"/>
      <style:text-properties style:font-name="標楷體" style:font-name-asian="標楷體" fo:font-weight="bold" style:font-weight-asian="bold" fo:font-size="16pt" style:font-size-asian="16pt"/>
    </style:style>
    <style:style style:name="P803" style:parent-style-name="內文" style:family="paragraph">
      <style:paragraph-properties style:punctuation-wrap="simple" fo:text-align="justify" fo:line-height="0.375in"/>
      <style:text-properties style:font-name="標楷體" style:font-name-asian="標楷體" fo:font-weight="bold" style:font-weight-asian="bold" fo:font-size="16pt" style:font-size-asian="16pt"/>
    </style:style>
    <style:style style:name="P804" style:parent-style-name="內文" style:family="paragraph">
      <style:paragraph-properties style:punctuation-wrap="simple" fo:text-align="justify" fo:line-height="0.375in"/>
      <style:text-properties style:font-name="標楷體" style:font-name-asian="標楷體" fo:font-weight="bold" style:font-weight-asian="bold" fo:font-size="16pt" style:font-size-asian="16pt"/>
    </style:style>
    <style:style style:name="P805" style:parent-style-name="內文" style:family="paragraph">
      <style:paragraph-properties style:punctuation-wrap="simple" fo:text-align="justify" fo:line-height="0.375in"/>
      <style:text-properties style:font-name="標楷體" style:font-name-asian="標楷體" fo:font-weight="bold" style:font-weight-asian="bold" fo:font-size="16pt" style:font-size-asian="16pt"/>
    </style:style>
    <style:style style:name="P806" style:parent-style-name="內文" style:family="paragraph">
      <style:paragraph-properties style:punctuation-wrap="simple" fo:text-align="justify" fo:line-height="0.375in"/>
      <style:text-properties style:font-name="標楷體" style:font-name-asian="標楷體" fo:font-weight="bold" style:font-weight-asian="bold" fo:font-size="16pt" style:font-size-asian="16pt"/>
    </style:style>
    <style:style style:name="P807" style:parent-style-name="內文" style:family="paragraph">
      <style:paragraph-properties style:punctuation-wrap="simple" fo:text-align="justify" fo:line-height="0.375in"/>
      <style:text-properties style:font-name="標楷體" style:font-name-asian="標楷體" fo:font-weight="bold" style:font-weight-asian="bold" fo:font-size="16pt" style:font-size-asian="16pt"/>
    </style:style>
    <style:style style:name="P808" style:parent-style-name="內文" style:family="paragraph">
      <style:paragraph-properties style:punctuation-wrap="simple" fo:text-align="justify" fo:line-height="0.375in"/>
      <style:text-properties style:font-name="標楷體" style:font-name-asian="標楷體" fo:font-weight="bold" style:font-weight-asian="bold" fo:font-size="16pt" style:font-size-asian="16pt"/>
    </style:style>
    <style:style style:name="P809" style:parent-style-name="內文" style:family="paragraph">
      <style:paragraph-properties style:punctuation-wrap="simple" fo:text-align="justify" fo:line-height="0.375in"/>
      <style:text-properties style:font-name="標楷體" style:font-name-asian="標楷體" fo:font-weight="bold" style:font-weight-asian="bold" fo:font-size="16pt" style:font-size-asian="16pt"/>
    </style:style>
    <style:style style:name="P810" style:parent-style-name="內文" style:family="paragraph">
      <style:paragraph-properties style:punctuation-wrap="simple" fo:text-align="justify" fo:line-height="0.375in"/>
      <style:text-properties style:font-name="標楷體" style:font-name-asian="標楷體" fo:font-weight="bold" style:font-weight-asian="bold" fo:font-size="16pt" style:font-size-asian="16pt"/>
    </style:style>
    <style:style style:name="P811" style:parent-style-name="內文" style:family="paragraph">
      <style:paragraph-properties style:punctuation-wrap="simple" fo:text-align="justify" fo:line-height="0.375in"/>
      <style:text-properties style:font-name="標楷體" style:font-name-asian="標楷體" fo:font-weight="bold" style:font-weight-asian="bold" fo:font-size="16pt" style:font-size-asian="16pt"/>
    </style:style>
    <style:style style:name="P812" style:parent-style-name="內文" style:family="paragraph">
      <style:paragraph-properties style:punctuation-wrap="simple" fo:text-align="justify" fo:line-height="0.375in"/>
    </style:style>
    <style:style style:name="P8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4pt" style:language-complex="ne" style:country-complex="NP"/>
    </style:style>
    <style:style style:name="T8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4pt" style:language-complex="ne" style:country-complex="NP"/>
    </style:style>
    <style:style style:name="T8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4pt" style:language-complex="ne" style:country-complex="NP"/>
    </style:style>
    <style:style style:name="T8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4pt" style:language-complex="ne" style:country-complex="NP"/>
    </style:style>
    <style:style style:name="P819" style:parent-style-name="內文" style:family="paragraph">
      <style:paragraph-properties style:punctuation-wrap="simple" fo:text-align="justify" fo:line-height="0.375in" fo:margin-left="0.6652in" fo:text-indent="-0.3333in">
        <style:tab-stops/>
      </style:paragraph-properties>
    </style:style>
    <style:style style:name="P82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3" style:parent-style-name="內文" style:family="paragraph">
      <style:paragraph-properties style:punctuation-wrap="simple" fo:text-align="justify" fo:line-height="0.375in" fo:margin-left="0.6652in" fo:text-indent="-0.3333in">
        <style:tab-stops/>
      </style:paragraph-properties>
    </style:style>
    <style:style style:name="P824" style:parent-style-name="內文" style:family="paragraph">
      <style:paragraph-properties style:punctuation-wrap="simple" fo:text-align="justify" fo:line-height="0.375in" fo:margin-left="0.6652in" fo:text-indent="-0.3333in">
        <style:tab-stops/>
      </style:paragraph-properties>
    </style:style>
    <style:style style:name="P825" style:parent-style-name="內文" style:family="paragraph">
      <style:paragraph-properties style:punctuation-wrap="simple" fo:text-align="justify" fo:line-height="0.375in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7" style:parent-style-name="內文" style:family="paragraph">
      <style:paragraph-properties style:punctuation-wrap="simple" fo:text-align="justify" fo:line-height="0.375in"/>
    </style:style>
    <style:style style:name="P828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9" style:parent-style-name="內文" style:family="paragraph">
      <style:paragraph-properties style:punctuation-wrap="simple" fo:text-align="justify" fo:line-height="0.375in" fo:margin-left="0.6652in" fo:text-indent="-0.3333in">
        <style:tab-stops/>
      </style:paragraph-properties>
    </style:style>
    <style:style style:name="P830" style:parent-style-name="內文" style:family="paragraph">
      <style:paragraph-properties style:punctuation-wrap="simple" fo:text-align="center" fo:line-height="0.375in"/>
    </style:style>
    <style:style style:name="T8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4" style:parent-style-name="內文" style:family="paragraph">
      <style:paragraph-properties style:punctuation-wrap="simple" fo:text-align="center" fo:line-height="0.375in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6" style:parent-style-name="內文" style:family="paragraph">
      <style:paragraph-properties style:punctuation-wrap="simple" fo:text-align="center" fo:line-height="0.375in"/>
    </style:style>
    <style:style style:name="P837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8" style:parent-style-name="內文" style:family="paragraph">
      <style:paragraph-properties style:punctuation-wrap="simple" fo:text-align="justify" fo:line-height="0.375in" fo:margin-left="0.6652in" fo:text-indent="-0.3333in">
        <style:tab-stops/>
      </style:paragraph-properties>
    </style:style>
    <style:style style:name="P839" style:parent-style-name="內文" style:family="paragraph">
      <style:paragraph-properties style:punctuation-wrap="simple" fo:text-align="justify" fo:line-height="0.375in" fo:margin-left="0.6652in" fo:text-indent="-0.3333in">
        <style:tab-stops/>
      </style:paragraph-properties>
    </style:style>
    <style:style style:name="P840" style:parent-style-name="內文" style:family="paragraph">
      <style:paragraph-properties style:punctuation-wrap="simple" fo:text-align="center" fo:line-height="0.375in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42" style:parent-style-name="內文" style:family="paragraph">
      <style:paragraph-properties style:punctuation-wrap="simple" fo:text-align="center" fo:line-height="0.375in"/>
    </style:style>
    <style:style style:name="P843" style:parent-style-name="內文" style:family="paragraph">
      <style:paragraph-properties style:punctuation-wrap="simple" fo:text-align="justify" fo:line-height="0.375in" fo:margin-left="0.6652in" fo:text-indent="-0.3333in">
        <style:tab-stops/>
      </style:paragraph-properties>
    </style:style>
    <style:style style:name="P844" style:parent-style-name="內文" style:family="paragraph">
      <style:paragraph-properties style:punctuation-wrap="simple" fo:text-align="justify" fo:line-height="0.375in" fo:margin-left="0.6652in" fo:text-indent="-0.3333in">
        <style:tab-stops/>
      </style:paragraph-properties>
    </style:style>
    <style:style style:name="P84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6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7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8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9" style:parent-style-name="內文" style:family="paragraph">
      <style:paragraph-properties style:punctuation-wrap="simple" fo:text-align="justify" fo:line-height="0.375in" fo:margin-left="0.6652in" fo:text-indent="-0.3333in">
        <style:tab-stops/>
      </style:paragraph-properties>
    </style:style>
    <style:style style:name="P85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3" style:parent-style-name="內文" style:family="paragraph">
      <style:paragraph-properties style:punctuation-wrap="simple" fo:text-align="justify" fo:line-height="0.375in" fo:margin-left="0.6652in" fo:text-indent="-0.3333in">
        <style:tab-stops/>
      </style:paragraph-properties>
    </style:style>
    <style:style style:name="P854" style:parent-style-name="內文" style:family="paragraph">
      <style:paragraph-properties style:punctuation-wrap="simple" fo:text-align="justify" fo:line-height="0.375in" fo:margin-left="0.6652in" fo:text-indent="-0.3333in">
        <style:tab-stops/>
      </style:paragraph-properties>
    </style:style>
    <style:style style:name="P85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6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7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8" style:parent-style-name="內文" style:family="paragraph">
      <style:paragraph-properties style:punctuation-wrap="simple" fo:text-align="justify" fo:line-height="0.375in" fo:margin-left="0.6652in" fo:text-indent="-0.3333in">
        <style:tab-stops/>
      </style:paragraph-properties>
    </style:style>
    <style:style style:name="P859" style:parent-style-name="內文" style:family="paragraph">
      <style:paragraph-properties style:punctuation-wrap="simple" fo:text-align="justify" fo:line-height="0.375in"/>
      <style:text-properties style:font-name="標楷體" style:font-name-asian="標楷體" fo:font-size="16pt" style:font-size-asian="16pt" style:font-size-complex="16pt"/>
    </style:style>
    <style:style style:name="P860" style:parent-style-name="內文" style:family="paragraph">
      <style:paragraph-properties style:punctuation-wrap="simple" fo:line-height="0.375in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861" style:parent-style-name="內文" style:family="paragraph">
      <style:paragraph-properties style:punctuation-wrap="simple" fo:line-height="0.375in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862" style:parent-style-name="內文" style:family="paragraph">
      <style:paragraph-properties style:punctuation-wrap="simple" fo:line-height="0.375in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863" style:parent-style-name="內文" style:family="paragraph">
      <style:paragraph-properties style:punctuation-wrap="simple" fo:text-align="center" fo:line-height="0.4444in" fo:margin-left="-0.0986in" fo:margin-right="-0.068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8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866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T86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6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72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87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874" style:parent-style-name="內文" style:family="paragraph">
      <style:paragraph-properties style:punctuation-wrap="simple" fo:text-align="justify" fo:margin-top="0.25in" fo:line-height="0.4027in"/>
    </style:style>
    <style:style style:name="T87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FF"/>
    </style:style>
    <style:style style:name="T87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77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7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80" style:parent-style-name="預設段落字型" style:family="text">
      <style:text-properties style:font-name="Wingdings 2" style:font-name-asian="Wingdings 2" style:font-name-complex="Wingdings 2" fo:font-weight="bold" style:font-weight-asian="bold" fo:font-size="30pt" style:font-size-asian="30pt" style:font-size-complex="30pt" fo:background-color="#FFFFFF"/>
    </style:style>
    <style:style style:name="T88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82" style:parent-style-name="預設段落字型" style:family="text">
      <style:text-properties style:font-name="Wingdings 2" style:font-name-asian="Wingdings 2" style:font-name-complex="Wingdings 2" fo:font-weight="bold" style:font-weight-asian="bold" fo:font-size="30pt" style:font-size-asian="30pt" style:font-size-complex="30pt" fo:background-color="#FFFFFF"/>
    </style:style>
    <style:style style:name="T88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8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885" style:parent-style-name="內文" style:family="paragraph">
      <style:paragraph-properties style:punctuation-wrap="simple" fo:text-align="justify" fo:line-height="0.4027in" fo:text-indent="0.6875in"/>
      <style:text-properties style:font-name="標楷體" style:font-name-asian="標楷體" fo:font-size="22pt" style:font-size-asian="22pt" style:font-size-complex="22pt"/>
    </style:style>
    <style:style style:name="P886" style:parent-style-name="內文" style:family="paragraph">
      <style:paragraph-properties style:punctuation-wrap="simple" fo:text-align="justify" fo:line-height="0.4027in" fo:text-indent="0.6236in"/>
      <style:text-properties style:font-name="標楷體" style:font-name-asian="標楷體" fo:font-size="22pt" style:font-size-asian="22pt" style:font-size-complex="24pt"/>
    </style:style>
    <style:style style:name="P887" style:parent-style-name="內文" style:family="paragraph">
      <style:paragraph-properties style:punctuation-wrap="simple" fo:text-align="justify" fo:line-height="0.4027in"/>
    </style:style>
    <style:style style:name="T88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89" style:parent-style-name="內文" style:family="paragraph">
      <style:paragraph-properties style:punctuation-wrap="simple" fo:text-align="justify" fo:line-height="0.4027in"/>
      <style:text-properties style:font-name="標楷體" style:font-name-asian="標楷體" fo:color="#000000" fo:font-size="22pt" style:font-size-asian="22pt" style:font-size-complex="24pt"/>
    </style:style>
    <style:style style:name="P890" style:parent-style-name="內文" style:family="paragraph">
      <style:paragraph-properties style:punctuation-wrap="simple" fo:text-align="justify" fo:line-height="0.4027in" fo:text-indent="0.6236in"/>
      <style:text-properties style:font-name="標楷體" style:font-name-asian="標楷體" fo:color="#000000" fo:font-size="22pt" style:font-size-asian="22pt" style:font-size-complex="24pt"/>
    </style:style>
    <style:style style:name="P891" style:parent-style-name="內文" style:family="paragraph">
      <style:paragraph-properties style:punctuation-wrap="simple" fo:text-align="justify" fo:line-height="0.4027in" fo:text-indent="0.6236in"/>
      <style:text-properties style:font-name="標楷體" style:font-name-asian="標楷體" fo:color="#000000" fo:font-size="22pt" style:font-size-asian="22pt" style:font-size-complex="24pt"/>
    </style:style>
    <style:style style:name="P892" style:parent-style-name="內文" style:family="paragraph">
      <style:paragraph-properties style:punctuation-wrap="simple" fo:text-align="justify" fo:line-height="0.4027in" fo:margin-left="1.5138in" fo:text-indent="-0.8402in">
        <style:tab-stops/>
      </style:paragraph-properties>
    </style:style>
    <style:style style:name="T893" style:parent-style-name="預設段落字型" style:family="text">
      <style:text-properties style:font-name="標楷體" style:font-name-asian="標楷體" fo:color="#000000" fo:font-size="22pt" style:font-size-asian="22pt" style:font-size-complex="24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fo:color="#000000" fo:font-size="22pt" style:font-size-asian="22pt" style:font-size-complex="24pt"/>
    </style:style>
    <style:style style:name="P895" style:parent-style-name="內文" style:family="paragraph">
      <style:paragraph-properties style:punctuation-wrap="simple" fo:text-align="justify" fo:line-height="0.4027in" fo:margin-left="1.2083in" fo:text-indent="-0.5347in">
        <style:tab-stops/>
      </style:paragraph-properties>
    </style:style>
    <style:style style:name="T8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新細明體" fo:color="#000000" fo:font-size="14pt" style:font-size-asian="14pt" style:font-size-complex="14pt"/>
    </style:style>
    <style:style style:name="P899" style:parent-style-name="內文" style:family="paragraph">
      <style:paragraph-properties style:punctuation-wrap="simple" fo:text-align="justify" fo:line-height="0.4027in" fo:text-indent="0.6236in"/>
      <style:text-properties style:font-name="標楷體" style:font-name-asian="標楷體" fo:color="#000000" fo:font-size="22pt" style:font-size-asian="22pt" style:font-size-complex="24pt"/>
    </style:style>
    <style:style style:name="P900" style:parent-style-name="內文" style:family="paragraph">
      <style:paragraph-properties style:punctuation-wrap="simple" fo:text-align="justify" fo:line-height="0.4027in" fo:text-indent="0.6236in"/>
      <style:text-properties style:font-name="標楷體" style:font-name-asian="標楷體" fo:color="#000000" fo:font-size="22pt" style:font-size-asian="22pt" style:font-size-complex="24pt"/>
    </style:style>
    <style:style style:name="P901" style:parent-style-name="內文" style:family="paragraph">
      <style:paragraph-properties fo:break-before="page" style:punctuation-wrap="simple" fo:line-height="0.4027in" fo:margin-left="0.6666in" fo:text-indent="-0.6666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9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9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9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9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90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909" style:family="table-column">
      <style:table-column-properties style:column-width="1.2805in" style:use-optimal-column-width="false"/>
    </style:style>
    <style:style style:name="TableColumn910" style:family="table-column">
      <style:table-column-properties style:column-width="1.3777in" style:use-optimal-column-width="false"/>
    </style:style>
    <style:style style:name="TableColumn911" style:family="table-column">
      <style:table-column-properties style:column-width="1.4708in" style:use-optimal-column-width="false"/>
    </style:style>
    <style:style style:name="TableColumn912" style:family="table-column">
      <style:table-column-properties style:column-width="0.5965in" style:use-optimal-column-width="false"/>
    </style:style>
    <style:style style:name="TableColumn913" style:family="table-column">
      <style:table-column-properties style:column-width="1.8701in" style:use-optimal-column-width="false"/>
    </style:style>
    <style:style style:name="Table908" style:family="table">
      <style:table-properties style:width="6.5958in" fo:margin-left="-0.2208in" table:align="left"/>
    </style:style>
    <style:style style:name="TableRow914" style:family="table-row">
      <style:table-row-properties style:min-row-height="0.3979in" style:use-optimal-row-height="false"/>
    </style:style>
    <style:style style:name="TableCell9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9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9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920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921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922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923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9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9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9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9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932" style:family="table-row">
      <style:table-row-properties style:min-row-height="0.277in" style:use-optimal-row-height="false"/>
    </style:style>
    <style:style style:name="P93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9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9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9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9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942" style:family="table-row">
      <style:table-row-properties style:min-row-height="0.2916in" style:use-optimal-row-height="false"/>
    </style:style>
    <style:style style:name="P94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9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9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punctuation-wrap="simple" fo:text-align="justify" fo:line-height="0.1944in" fo:margin-left="-0.0583in" fo:margin-right="0.0166in">
        <style:tab-stops/>
      </style:paragraph-properties>
      <style:text-properties style:font-name="標楷體" style:font-name-asian="標楷體" fo:background-color="#FFFFFF"/>
    </style:style>
    <style:style style:name="TableCell9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9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95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953" style:family="table-row">
      <style:table-row-properties style:min-row-height="0.2777in" style:use-optimal-row-height="false"/>
    </style:style>
    <style:style style:name="P95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9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9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9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96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96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96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966" style:family="table-row">
      <style:table-row-properties style:min-row-height="0.293in" style:use-optimal-row-height="false"/>
    </style:style>
    <style:style style:name="P96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9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9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97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97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974" style:family="table-row">
      <style:table-row-properties style:min-row-height="0.2777in" style:use-optimal-row-height="false"/>
    </style:style>
    <style:style style:name="P97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9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9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98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98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982" style:family="table-row">
      <style:table-row-properties style:min-row-height="0.3798in" style:use-optimal-row-height="false"/>
    </style:style>
    <style:style style:name="TableCell9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9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background-color="#FFFFFF"/>
    </style:style>
    <style:style style:name="TableCell9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98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9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99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99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994" style:family="table-row">
      <style:table-row-properties style:min-row-height="0.5062in" style:use-optimal-row-height="false"/>
    </style:style>
    <style:style style:name="TableCell9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9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99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0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0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1002" style:family="table-row">
      <style:table-row-properties style:min-row-height="0.3541in" style:use-optimal-row-height="false"/>
    </style:style>
    <style:style style:name="TableCell10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0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0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0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0" style:parent-style-name="內文" style:family="paragraph">
      <style:paragraph-properties style:punctuation-wrap="simple" fo:text-align="justify" fo:line-height="0.1944in" fo:margin-left="0.025in" fo:margin-right="0.0166in" fo:text-indent="-0.0083in">
        <style:tab-stops/>
      </style:paragraph-properties>
      <style:text-properties style:font-name="標楷體" style:font-name-asian="標楷體" fo:background-color="#FFFFFF"/>
    </style:style>
    <style:style style:name="P101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12" style:parent-style-name="內文" style:family="paragraph">
      <style:paragraph-properties style:punctuation-wrap="simple" fo:text-align="justify" fo:line-height="0.1944in" fo:margin-left="0.025in" fo:margin-right="0.0166in" fo:text-indent="-0.0083in">
        <style:tab-stops/>
      </style:paragraph-properties>
      <style:text-properties style:font-name="標楷體" style:font-name-asian="標楷體" fo:background-color="#FFFFFF"/>
    </style:style>
    <style:style style:name="TableRow1013" style:family="table-row">
      <style:table-row-properties style:min-row-height="0.3743in" style:use-optimal-row-height="false"/>
    </style:style>
    <style:style style:name="TableCell10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0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1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1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1020" style:family="table-row">
      <style:table-row-properties style:min-row-height="0.4972in" style:use-optimal-row-height="false"/>
    </style:style>
    <style:style style:name="TableCell10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23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0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2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2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2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1029" style:family="table-row">
      <style:table-row-properties style:min-row-height="0.5409in" style:use-optimal-row-height="false"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punctuation-wrap="simple" fo:text-align="start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32" style:parent-style-name="內文" style:family="paragraph">
      <style:paragraph-properties style:punctuation-wrap="simple" fo:text-align="start" fo:line-height="0.1944in" fo:margin-left="0.0166in" fo:margin-right="0.0166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punctuation-wrap="simple" style:snap-to-layout-grid="false" fo:line-height="0.2222in"/>
    </style:style>
    <style:style style:name="T103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 fo:background-color="#FFFFFF"/>
    </style:style>
    <style:style style:name="T103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38" style:parent-style-name="預設段落字型" style:family="text">
      <style:text-properties style:font-name="標楷體" style:font-name-asian="標楷體" fo:background-color="#FFFFFF"/>
    </style:style>
    <style:style style:name="T103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40" style:parent-style-name="預設段落字型" style:family="text">
      <style:text-properties style:font-name="標楷體" style:font-name-asian="標楷體" fo:background-color="#FFFFFF"/>
    </style:style>
    <style:style style:name="T104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 fo:background-color="#FFFFFF"/>
    </style:style>
    <style:style style:name="T10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43" style:parent-style-name="預設段落字型" style:family="text">
      <style:text-properties style:font-name="標楷體" style:font-name-asian="標楷體" fo:background-color="#FFFFFF"/>
    </style:style>
    <style:style style:name="T10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45" style:parent-style-name="預設段落字型" style:family="text">
      <style:text-properties style:font-name="標楷體" style:font-name-asian="標楷體" fo:background-color="#FFFFFF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5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5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5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1054" style:family="table-row">
      <style:table-row-properties style:min-row-height="0.3638in" style:use-optimal-row-height="false"/>
    </style:style>
    <style:style style:name="TableCell105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style:font-name-complex="AdobeMingStd-Light" style:letter-kerning="false" fo:font-size="10pt" style:font-size-asian="10pt" style:font-size-complex="10pt" fo:background-color="#FFFFFF"/>
    </style:style>
    <style:style style:name="TableRow1057" style:family="table-row">
      <style:table-row-properties style:min-row-height="0.5069in" style:use-optimal-row-height="false"/>
    </style:style>
    <style:style style:name="TableCell105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punctuation-wrap="simple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60" style:parent-style-name="內文" style:family="paragraph">
      <style:paragraph-properties style:punctuation-wrap="simple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61" style:parent-style-name="內文" style:family="paragraph">
      <style:paragraph-properties style:punctuation-wrap="simple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62" style:parent-style-name="內文" style:family="paragraph">
      <style:paragraph-properties style:punctuation-wrap="simple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63" style:parent-style-name="內文" style:family="paragraph">
      <style:paragraph-properties style:punctuation-wrap="simple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64" style:parent-style-name="內文" style:family="paragraph">
      <style:paragraph-properties style:punctuation-wrap="simple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65" style:parent-style-name="內文" style:family="paragraph">
      <style:paragraph-properties style:punctuation-wrap="simple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6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67" style:parent-style-name="內文" style:family="paragraph">
      <style:paragraph-properties fo:break-before="page" style:punctuation-wrap="simple" fo:text-align="center" fo:line-height="0.375in" fo:margin-left="0.6666in" fo:text-indent="-0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T1068" style:parent-style-name="預設段落字型" style:family="text">
      <style:text-properties style:font-name="標楷體" style:font-name-asian="標楷體"/>
    </style:style>
    <style:style style:name="P10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0" style:parent-style-name="內文" style:family="paragraph">
      <style:paragraph-properties fo:text-align="justify" fo:text-indent="0.4444in"/>
    </style:style>
    <style:style style:name="T10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8" style:parent-style-name="內文" style:family="paragraph">
      <style:paragraph-properties fo:text-align="justify" fo:text-indent="0.4444in"/>
    </style:style>
    <style:style style:name="T10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0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09" style:parent-style-name="內文" style:family="paragraph">
      <style:paragraph-properties fo:text-align="justify"/>
    </style:style>
    <style:style style:name="T11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17" style:parent-style-name="內文" style:family="paragraph">
      <style:paragraph-properties style:punctuation-wrap="simple" fo:text-align="end" fo:line-height="0.375in"/>
      <style:text-properties style:font-name="標楷體" style:font-name-asian="標楷體" fo:font-size="16pt" style:font-size-asian="16pt" style:font-size-complex="16pt"/>
    </style:style>
    <style:style style:name="P1118" style:parent-style-name="內文" style:family="paragraph">
      <style:paragraph-properties style:punctuation-wrap="simple" fo:text-align="end" fo:line-height="0.375in"/>
      <style:text-properties style:font-name="標楷體" style:font-name-asian="標楷體" fo:font-size="16pt" style:font-size-asian="16pt" style:font-size-complex="16pt"/>
    </style:style>
    <style:style style:name="P1119" style:parent-style-name="內文" style:family="paragraph">
      <style:paragraph-properties style:punctuation-wrap="simple" fo:text-align="justify" fo:line-height="0.375in" fo:text-indent="0.6798in"/>
      <style:text-properties style:font-name="標楷體" style:font-name-asian="標楷體" fo:color="#000000" fo:font-size="24pt" style:font-size-asian="24pt" style:font-size-complex="24pt"/>
    </style:style>
    <style:style style:name="P112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21" style:parent-style-name="內文" style:family="paragraph">
      <style:paragraph-properties fo:break-before="page" style:punctuation-wrap="simple" fo:text-align="center" fo:line-height="0.375in" fo:margin-left="-0.0819in" fo:text-indent="-0.1145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4pt" style:language-complex="ne" style:country-complex="NP"/>
    </style:style>
    <style:style style:name="T1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4pt" style:language-complex="ne" style:country-complex="NP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26" style:parent-style-name="內文" style:family="paragraph">
      <style:paragraph-properties style:punctuation-wrap="simple" fo:text-align="justify" fo:line-height="0.375in"/>
    </style:style>
    <style:style style:name="T1127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P1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P1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131" style:parent-style-name="預設段落字型" style:family="text">
      <style:text-properties style:font-name="細明體" style:font-name-asian="細明體" fo:font-weight="bold" style:font-weight-asian="bold" fo:font-size="20pt" style:font-size-asian="20pt" style:font-size-complex="20pt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33" style:parent-style-name="內文" style:family="paragraph">
      <style:paragraph-properties style:punctuation-wrap="simple" fo:text-align="justify" fo:line-height="0.375in">
        <style:tab-stops>
          <style:tab-stop style:type="left" style:position="2.8895in"/>
        </style:tab-stops>
      </style:paragraph-properties>
      <style:text-properties style:font-name-asian="細明體" style:font-name-complex="新細明體" style:letter-kerning="false" style:font-size-complex="24pt" style:language-complex="ne" style:country-complex="NP"/>
    </style:style>
    <style:style style:name="P1134" style:parent-style-name="內文" style:family="paragraph">
      <style:paragraph-properties style:snap-to-layout-grid="false" fo:text-align="justify" style:line-height-at-leas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35" style:parent-style-name="內文" style:family="paragraph">
      <style:paragraph-properties style:snap-to-layout-grid="false" fo:text-align="justify" style:line-height-at-leas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36" style:parent-style-name="內文" style:family="paragraph">
      <style:paragraph-properties style:snap-to-layout-grid="false" fo:text-align="justify" style:line-height-at-leas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37" style:parent-style-name="內文" style:family="paragraph">
      <style:paragraph-properties style:snap-to-layout-grid="false" fo:text-align="justify" style:line-height-at-leas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38" style:parent-style-name="內文" style:family="paragraph">
      <style:paragraph-properties style:snap-to-layout-grid="false" fo:text-align="justify" style:line-height-at-least="0.1666in" fo:margin-left="0.2479in">
        <style:tab-stops>
          <style:tab-stop style:type="left" style:position="0.002in"/>
        </style:tab-stops>
      </style:paragraph-properties>
    </style:style>
    <style:style style:name="T1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2" style:parent-style-name="內文" style:family="paragraph">
      <style:paragraph-properties style:snap-to-layout-grid="false" fo:text-align="justify" style:line-height-at-leas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43" style:parent-style-name="內文" style:family="paragraph">
      <style:paragraph-properties style:snap-to-layout-grid="false" fo:text-align="justify" style:line-height-at-least="0.1666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44" style:parent-style-name="內文" style:family="paragraph">
      <style:paragraph-properties fo:break-before="page" style:punctuation-wrap="simple" fo:text-align="center" fo:line-height="0.375in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4pt" style:language-complex="ne" style:country-complex="NP"/>
    </style:style>
    <style:style style:name="T1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4pt" style:language-complex="ne" style:country-complex="NP"/>
    </style:style>
    <style:style style:name="T11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50" style:parent-style-name="內文" style:family="paragraph">
      <style:paragraph-properties style:punctuation-wrap="simple" fo:text-align="justify" fo:line-height="0.375in"/>
    </style:style>
    <style:style style:name="T1151" style:parent-style-name="預設段落字型" style:family="text">
      <style:text-properties style:font-name="細明體" style:font-name-asian="細明體"/>
    </style:style>
    <style:style style:name="P1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153" style:parent-style-name="預設段落字型" style:family="text">
      <style:text-properties style:font-name-asian="細明體" style:font-name-complex="新細明體" style:letter-kerning="false" fo:font-size="10pt" style:font-size-asian="10pt" style:font-size-complex="24pt"/>
    </style:style>
    <style:style style:name="P1154" style:parent-style-name="內文" style:family="paragraph">
      <style:paragraph-properties fo:text-align="center"/>
      <style:text-properties style:font-name="標楷體" style:font-name-asian="標楷體" fo:color="#FFFFFF" fo:font-size="18pt" style:font-size-asian="18pt"/>
    </style:style>
    <style:style style:name="T1155" style:parent-style-name="預設段落字型" style:family="text">
      <style:text-properties style:font-name-asian="細明體" fo:font-weight="bold" style:font-weight-asian="bold" style:font-weight-complex="bold" fo:font-size="16pt" style:font-size-asian="16pt"/>
    </style:style>
    <style:style style:name="P1156" style:parent-style-name="內文" style:family="paragraph">
      <style:paragraph-properties style:punctuation-wrap="simple" fo:text-align="justify" fo:line-height="0.375in"/>
      <style:text-properties style:font-name="標楷體" style:font-name-asian="標楷體" fo:font-size="14pt" style:font-size-asian="14pt" style:font-size-complex="14pt"/>
    </style:style>
    <style:style style:name="P1157" style:parent-style-name="內文" style:family="paragraph">
      <style:paragraph-properties style:punctuation-wrap="simple" fo:text-align="justify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8" style:parent-style-name="內文" style:family="paragraph">
      <style:paragraph-properties style:snap-to-layout-grid="false" fo:text-align="justify" style:line-height-at-least="0.1666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9" style:parent-style-name="內文" style:family="paragraph">
      <style:paragraph-properties style:snap-to-layout-grid="false" fo:text-align="justify" style:line-height-at-least="0.1666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0" style:parent-style-name="內文" style:family="paragraph">
      <style:paragraph-properties style:snap-to-layout-grid="false" fo:text-align="justify" style:line-height-at-least="0.1666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1" style:parent-style-name="內文" style:family="paragraph">
      <style:paragraph-properties style:punctuation-wrap="simple" fo:text-align="justify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2" style:parent-style-name="內文" style:family="paragraph">
      <style:paragraph-properties style:snap-to-layout-grid="false" fo:text-align="justify" style:line-height-at-least="0.1666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3" style:parent-style-name="內文" style:family="paragraph">
      <style:paragraph-properties style:snap-to-layout-grid="false" fo:text-align="justify" style:line-height-at-least="0.1666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4" style:parent-style-name="內文" style:family="paragraph">
      <style:paragraph-properties style:snap-to-layout-grid="false" fo:text-align="justify" style:line-height-at-least="0.1666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5" style:parent-style-name="內文" style:family="paragraph">
      <style:paragraph-properties style:snap-to-layout-grid="false" fo:text-align="justify" style:line-height-at-least="0.1666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6" style:parent-style-name="內文" style:family="paragraph">
      <style:paragraph-properties style:snap-to-layout-grid="false" fo:text-align="justify" style:line-height-at-least="0.1666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7" style:parent-style-name="內文" style:family="paragraph">
      <style:paragraph-properties style:snap-to-layout-grid="false" fo:text-align="justify" style:line-height-at-least="0.1666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8" style:parent-style-name="內文" style:family="paragraph">
      <style:paragraph-properties style:snap-to-layout-grid="false" fo:text-align="justify" style:line-height-at-least="0.1666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9" style:parent-style-name="內文" style:family="paragraph">
      <style:paragraph-properties style:snap-to-layout-grid="false" fo:text-align="justify" style:line-height-at-least="0.1666in" fo:margin-left="0.4465in" fo:text-indent="-0.4465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c00000" draw:opacity="100%" draw:stroke="solid" svg:stroke-width="0.01042in" svg:stroke-color="#8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800000" draw:opacity="100%" draw:stroke="solid" svg:stroke-width="0.01042in" svg:stroke-color="#8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行政院海岸巡防署10</text:span><text:span text:style-name="T4">7</text:span><text:span text:style-name="T5">年度暑期大專院校海洋體驗營-</text:span><text:span text:style-name="T6">「</text:span><text:span text:style-name="T7">徜young三島、海巡carry遊</text:span><text:span text:style-name="T8">」</text:span><text:span text:style-name="T9">活動報名簡章</text:span></text:p>
      <text:p text:style-name="P10"><text:tab/></text:p>
      <text:p text:style-name="P11">壹、活動宗旨</text:p>
      <text:p text:style-name="P12">為強化青年學子對於生態保育認識與支持，藉由體驗基隆嶼、彭佳嶼及龜山島在地風情及獨有生態，培養海洋環境維護意識，建立親海、愛海之觀念，並使其從實際親身遊歷中獲取書中無法給予的經驗。</text:p>
      <text:p text:style-name="P13"><text:span text:style-name="T14">貳</text:span><text:span text:style-name="T15">、</text:span><text:span text:style-name="T16">承辦機關</text:span></text:p>
      <text:p text:style-name="P17">行政院海岸巡防署海岸巡防總局北部地區巡防局。</text:p>
      <text:p text:style-name="P18">參、活動日期</text:p>
      <text:p text:style-name="P19">第一梯次：107年7月4日至6日（3日2夜）。</text:p>
      <text:p text:style-name="P20">第二梯次：107年8月9日至11日（3日2夜）。</text:p>
      <text:p text:style-name="P21">肆、活動名額</text:p>
      <text:p text:style-name="P22">每梯次活動人數15人。</text:p>
      <text:p text:style-name="P23">伍、活動地點</text:p>
      <text:p text:style-name="P24">基隆海巡隊、基隆嶼、彭佳嶼及龜山島。</text:p>
      <text:p text:style-name="P25">陸、活動行程（如附件1-行程規劃表）</text:p>
      <text:list text:style-name="LFO48" text:continue-numbering="true">
        <text:list-item>
          <text:p text:style-name="P26"><text:span text:style-name="T27">第一天</text:span><text:span text:style-name="T28">：</text:span><text:span text:style-name="T29">參訪</text:span><text:span text:style-name="T30">基隆海巡隊</text:span><text:span text:style-name="T31">、</text:span><text:span text:style-name="T32">搭船</text:span><text:span text:style-name="T33">至</text:span><text:span text:style-name="T34">基隆嶼(航程40分鐘)</text:span><text:span text:style-name="T35">、</text:span><text:span text:style-name="T36">參訪基隆嶼</text:span><text:span text:style-name="T37">安檢所</text:span><text:span text:style-name="T38">、</text:span><text:span text:style-name="T39">島上</text:span><text:span text:style-name="T40">生態觀察</text:span><text:span text:style-name="T41">及景點導覽</text:span><text:span text:style-name="T42">，</text:span><text:span text:style-name="T43">搭船至</text:span><text:span text:style-name="T44">彭佳嶼</text:span><text:span text:style-name="T45">(航程50分鐘)</text:span><text:span text:style-name="T46">及</text:span><text:span text:style-name="T47">夜宿彭佳嶼機動巡邏站。</text:span></text:p>
        </text:list-item>
        <text:list-item>
          <text:p text:style-name="P48"><text:span text:style-name="T49">第二天</text:span><text:span text:style-name="T50">：</text:span><text:span text:style-name="T51">參觀</text:span><text:span text:style-name="T52">彭佳嶼</text:span><text:span text:style-name="T53">島上建築及景點</text:span><text:span text:style-name="T54">、</text:span><text:span text:style-name="T55">體驗離島運補作業</text:span><text:span text:style-name="T56">、</text:span><text:span text:style-name="T57">搭船</text:span><text:span text:style-name="T58">至</text:span><text:span text:style-name="T59">龜山島</text:span><text:span text:style-name="T60">(航程120分鐘)</text:span><text:span text:style-name="T61">，</text:span><text:span text:style-name="T62">參訪</text:span><text:span text:style-name="T63">龜山島</text:span><text:span text:style-name="T64">安檢所</text:span><text:span text:style-name="T65">、</text:span><text:span text:style-name="T66">島上廟宇參拜</text:span><text:span text:style-name="T67">及</text:span><text:span text:style-name="T68">夜宿</text:span><text:span text:style-name="T69">龜山島</text:span><text:span text:style-name="T70">安檢所</text:span><text:span text:style-name="T71">。</text:span></text:p>
        </text:list-item>
        <text:list-item>
          <text:p text:style-name="P72"><text:span text:style-name="T73">第三天</text:span><text:span text:style-name="T74">：</text:span><text:span text:style-name="T75">挑戰龜山島</text:span><text:span text:style-name="T76">401高地</text:span><text:span text:style-name="T77">、</text:span><text:span text:style-name="T78">搭船</text:span><text:span text:style-name="T79">至</text:span><text:span text:style-name="T80">北方</text:span><text:span text:style-name="T81">漁場(航程40分鐘)</text:span><text:span text:style-name="T82">及</text:span><text:span text:style-name="T83">返</text:span><text:span text:style-name="T84">抵</text:span><text:span text:style-name="T85">蘇澳港</text:span><text:span text:style-name="T86">。</text:span></text:p>
        </text:list-item>
      </text:list>
      <text:p text:style-name="P87">柒、行程特色</text:p>
      <text:p text:style-name="P88"><text:span text:style-name="T89">基隆嶼、彭佳嶼及龜山島</text:span><text:span text:style-name="T90">因登島不易，自然風景與海島火山地質原貌</text:span><text:span text:style-name="T91">保存較為完整</text:span><text:span text:style-name="T92">，藉由島上深度體驗，觀察火山地質形成的特殊景觀、多樣性的物種及在地人文</text:span><text:span text:style-name="T93">；</text:span><text:span text:style-name="T94">另</text:span><text:span text:style-name="T95">由本局同仁</text:span><text:span text:style-name="T96">介紹海巡任務職掌、勤務執行，並參觀海巡隊艦艇及任務介紹，使學員</text:span><text:span text:style-name="T97">了</text:span><text:span text:style-name="T98">解海巡諸多特色及精神</text:span><text:span text:style-name="T99">。</text:span></text:p>
      <text:p text:style-name="P100"><text:span text:style-name="T101">捌</text:span><text:span text:style-name="T102">、</text:span><text:span text:style-name="T103">參加</text:span><text:span text:style-name="T104">資格</text:span></text:p>
      <text:p text:style-name="P105"><text:span text:style-name="T106">一、</text:span><text:span text:style-name="T107">具中華民國國籍之大專院校在學學生（含研究生</text:span><text:span text:style-name="T108">、</text:span><text:span text:style-name="T109">應屆畢業生</text:span><text:span text:style-name="T110">）</text:span><text:span text:style-name="T111">。</text:span></text:p>
      <text:p text:style-name="P112">二、身心狀況良好，身體機能健全，且無下列情形之一者：</text:p>
      <text:p text:style-name="P113">（一）患有心臟病、氣喘病、癲癇症、漢生病、精神疾病、法定傳染病等不適宜激烈運動之病症。</text:p>
      <text:p text:style-name="P114">（二）施用毒品或濫用藥物成癮者。</text:p>
      <text:p text:style-name="P115">（三）懷孕者。</text:p>
      <text:p text:style-name="P116"><text:span text:style-name="T117">玖</text:span><text:span text:style-name="T118">、報名流程</text:span><text:span text:style-name="T119">（如附件2-報名及錄取作業流程）</text:span></text:p>
      <text:p text:style-name="P120"><text:span text:style-name="T121">一、報名時間</text:span><text:span text:style-name="T122">：</text:span><text:span text:style-name="T123">於</text:span><text:span text:style-name="T124">107年</text:span><text:span text:style-name="T125">4月27日0時起至</text:span><text:span text:style-name="T126">107年</text:span><text:span text:style-name="T127">5月20日24時止</text:span><text:span text:style-name="T128">時止，每梯次參加人數</text:span><text:span text:style-name="T129">15</text:span><text:span text:style-name="T130">人，</text:span><text:span text:style-name="T131">惟報名人數達60人，則提前截止報名。</text:span></text:p>
      <text:p text:style-name="P132"><text:span text:style-name="T133">二、</text:span><text:span text:style-name="T134">報名作業：</text:span></text:p>
      <text:p text:style-name="P135">（一）採線上報名。</text:p>
      <text:p text:style-name="P136"><text:span text:style-name="T137">（</text:span><text:span text:style-name="T138">二</text:span><text:span text:style-name="T139">）</text:span><text:span text:style-name="T140">報名相關文件：</text:span></text:p>
      <text:p text:style-name="P141"><text:span text:style-name="T142"><text:s text:c="3"/></text:span><text:span text:style-name="T143">1</text:span><text:span text:style-name="T144">、</text:span><text:span text:style-name="T145">線上</text:span><text:span text:style-name="T146">報名時，應同時上傳或郵寄報名相關文件掃描檔或影本，以供審查；文件或資料不齊全，經本局</text:span><text:soft-page-break/><text:span text:style-name="T147">限期補正而未依規定補正者，視同放棄報名</text:span><text:span text:style-name="T148">。</text:span></text:p>
      <text:p text:style-name="P149"><text:span text:style-name="T150">2</text:span><text:span text:style-name="T151">、</text:span><text:span text:style-name="T152">報名</text:span><text:span text:style-name="T153">相關</text:span><text:span text:style-name="T154">文件包含學生證、身分證</text:span><text:span text:style-name="T155">、</text:span><text:span text:style-name="T156">參加</text:span><text:span text:style-name="T157">活動同意書（</text:span><text:span text:style-name="T158">如附件3；報</text:span><text:span text:style-name="T159">名人員</text:span><text:span text:style-name="T160">未滿20歲者</text:span><text:span text:style-name="T161">，</text:span><text:span text:style-name="T162">須經法定代理人於同意書簽</text:span><text:span text:style-name="T163">名或蓋</text:span><text:span text:style-name="T164">章</text:span><text:span text:style-name="T165">）</text:span><text:span text:style-name="T166">。</text:span></text:p>
      <text:p text:style-name="P167"><text:span text:style-name="T168">3</text:span><text:span text:style-name="T169">、</text:span><text:span text:style-name="T170">報到前或報到時，應繳驗報名表</text:span><text:span text:style-name="T171">（如附件4）</text:span><text:span text:style-name="T172">及報名相關文件正本，以利確認資格及核對身分。</text:span></text:p>
      <text:p text:style-name="P173"><text:span text:style-name="T174">三、</text:span><text:span text:style-name="T175">遴選方式：</text:span><text:span text:style-name="T176">經審查符合參加資格者，</text:span><text:span text:style-name="T177">依</text:span><text:span text:style-name="T178">線上報名之</text:span><text:span text:style-name="T179">報名序號決定參加順序</text:span><text:span text:style-name="T180">。</text:span></text:p>
      <text:p text:style-name="P181">四、公告、通知及遞補作業</text:p>
      <text:p text:style-name="P182"><text:span text:style-name="T183">(一)</text:span><text:span text:style-name="T184"><text:s/>報名人員</text:span><text:span text:style-name="T185">經審查符合參加資格者，列為合格入選人員</text:span><text:span text:style-name="T186">，</text:span><text:span text:style-name="T187">由本局於參加名額內，依報名序號</text:span><text:span text:style-name="T188">，</text:span><text:span text:style-name="T189">以手機簡訊及</text:span><text:span text:style-name="T190">電子郵件</text:span><text:span text:style-name="T191">個別通知繳交參加費用。</text:span></text:p>
      <text:p text:style-name="P192"><text:span text:style-name="T193">(二)</text:span><text:span text:style-name="T194"><text:s/>合格入選人員於</text:span><text:span text:style-name="T195">完成繳費後，列為正式錄取人員；未完成繳費者，本局得取消合格入選資格，並通知該梯次備取人員遞補及繳交參加費用。</text:span></text:p>
      <text:p text:style-name="P196">(三)<text:s/>正式錄取人員嗣經發現不符合參加資格、未依規定繳驗報名相關文件正本或有其他特殊重大情事者，本局得取消錄取資格，並通知該梯次備取人員遞補及繳交參加費用。</text:p>
      <text:p text:style-name="P197"><text:span text:style-name="T198">(</text:span><text:span text:style-name="T199">四</text:span><text:span text:style-name="T200">)</text:span><text:span text:style-name="T201">正式錄取人員名單</text:span><text:span text:style-name="T202">，</text:span><text:span text:style-name="T203">將由行政院海岸巡防署、海岸巡防總局</text:span><text:span text:style-name="T204">及</text:span><text:span text:style-name="T205">本局於機關網站公告</text:span><text:span text:style-name="T206">。</text:span></text:p>
      <text:p text:style-name="P207">拾、營隊編組</text:p>
      <text:p text:style-name="P208"><text:span text:style-name="T209"><text:s text:c="2"/></text:span><text:span text:style-name="T210">一、</text:span><text:span text:style-name="T211">工作人員</text:span><text:span text:style-name="T212">：</text:span><text:span text:style-name="T213">5</text:span><text:span text:style-name="T214">名(龜山島隨隊講解由風管處指派志工1名、本局隨隊人員</text:span><text:span text:style-name="T215">3</text:span><text:span text:style-name="T216">名，醫護人員1名)</text:span><text:span text:style-name="T217">。</text:span></text:p>
      <text:p text:style-name="P218"><text:span text:style-name="T219"><text:s text:c="2"/></text:span><text:span text:style-name="T220">二、參與學員：</text:span><text:span text:style-name="T221">15</text:span><text:span text:style-name="T222">名。</text:span></text:p>
      <text:soft-page-break/>
      <text:p text:style-name="P223">拾壹、活動費用及繳費方式</text:p>
      <text:p text:style-name="P224"><text:span text:style-name="T225"><text:s text:c="2"/></text:span><text:span text:style-name="T226"><text:s text:c="2"/></text:span><text:span text:style-name="T227">下列費用納入參加費用</text:span><text:span text:style-name="T228">，</text:span><text:span text:style-name="T229">匯入本局</text:span><text:span text:style-name="T230">專戶（中央銀行國庫</text:span></text:p>
      <text:p text:style-name="P231">局、編號0000022、帳號24632002127022、戶名：行政</text:p>
      <text:p text:style-name="P232"><text:span text:style-name="T233">院海岸巡防署海岸巡防總局北部地區巡防局）</text:span><text:span text:style-name="T234">、</text:span><text:span text:style-name="T235">郵政匯</text:span></text:p>
      <text:p text:style-name="P236">票或其他適當方式辦理收（退）費事宜：</text:p>
      <text:p text:style-name="P237"><text:span text:style-name="T238">一、</text:span><text:span text:style-name="T239">參加活動</text:span><text:span text:style-name="T240">學</text:span><text:span text:style-name="T241">生，應於報到時繳交活動費（</text:span><text:span text:style-name="T242">1,160</text:span><text:span text:style-name="T243">）膳食（</text:span><text:span text:style-name="T244">940</text:span><text:span text:style-name="T245">元）、洗滌（</text:span><text:span text:style-name="T246">100</text:span><text:span text:style-name="T247">元）、保險（</text:span><text:span text:style-name="T248">300</text:span><text:span text:style-name="T249">元</text:span><text:span text:style-name="T250">）等費用，每人合計新臺幣</text:span><text:span text:style-name="T251">2,5</text:span><text:span text:style-name="T252">00元整，並依「本局現金會計作業規定」，以保管款科目列帳管理。</text:span></text:p>
      <text:p text:style-name="P253"><text:span text:style-name="T254">二</text:span><text:span text:style-name="T255">、</text:span><text:span text:style-name="T256">保險契約依保險公司實際簽訂內容為主，保險期程自活動報到時起至結束日24時止，</text:span><text:span text:style-name="T257">合計</text:span><text:span text:style-name="T258">3</text:span><text:span text:style-name="T259">日</text:span><text:span text:style-name="T260">。</text:span></text:p>
      <text:p text:style-name="P261">拾貳、活動退費原則</text:p>
      <text:p text:style-name="P262"><text:span text:style-name="T263"><text:s text:c="2"/>一、</text:span><text:span text:style-name="T264">出發日前、出發日當日或出發日後，因天然災害、重大事故、其他不可抗力或不可歸責於參加人員之事由，致活動取消、中止或改期</text:span><text:span text:style-name="T265">，</text:span><text:span text:style-name="T266">致參加人員無法（繼續）參加時，本局應於扣除已代繳或已支出之必要費用後</text:span><text:span text:style-name="T267">，</text:span><text:span text:style-name="T268">將餘款退還參加人員</text:span><text:span text:style-name="T269">。</text:span></text:p>
      <text:p text:style-name="P270"><text:span text:style-name="T271"><text:s text:c="2"/></text:span><text:span text:style-name="T272">二</text:span><text:span text:style-name="T273">、</text:span><text:span text:style-name="T274">出發日前，因可歸責於參加人員之事由</text:span><text:span text:style-name="T275">，</text:span><text:span text:style-name="T276">致全程均無法參加時</text:span><text:span text:style-name="T277">，</text:span><text:span text:style-name="T278">本局應於扣除已代繳或已支出之必要費用及下列賠償金額後，將餘款退還參加人員：</text:span></text:p>
      <text:p text:style-name="P279"><text:span text:style-name="T280">（一）出發日前第四十一日以前</text:span><text:span text:style-name="T281">，</text:span><text:span text:style-name="T282">參加人員主動告知本局無法參加者，賠償活動費用百分之五。</text:span></text:p>
      <text:p text:style-name="P283">（二）出發日前第三十一日至第四十日以內，參加人員主動告知本局無法參加者，賠償活動費用百分之十。</text:p>
      <text:p text:style-name="P284">（三）出發日前第二十一日至第三十日以內，參加人員主<text:soft-page-break/>動告知本局無法參加者，賠償活動費用百分之二十。</text:p>
      <text:p text:style-name="P285">（四）出發日前第二日至第二十日以內，參加人員主動告知本局無法參加者，賠償活動費用百分之三十。</text:p>
      <text:p text:style-name="P286">（五）出發日前一日，參加人員主動告知本局無法參加者，賠償活動費用百分之五十。</text:p>
      <text:p text:style-name="P287">（六）出發日當日或出發日後參加人員始主動告知，或未主動告知本局無法參加者，賠償活動費用百分之一百。</text:p>
      <text:p text:style-name="P288"><text:s text:c="3"/><text:s text:c="5"/>前項作為損害賠償計算基準之活動費用金額，應先扣除已代繳或已支出之必要費用後計算之。</text:p>
      <text:p text:style-name="P289"><text:s text:c="8"/>本局如能證明其所受損害超過第一項之基準者，得就其實際損害請求賠償。</text:p>
      <text:p text:style-name="P290"><text:span text:style-name="T291">三</text:span><text:span text:style-name="T292">、出發日後，因可歸責於參加人員之事由</text:span><text:span text:style-name="T293">，</text:span><text:span text:style-name="T294">致於中途離隊退出活動時，不予退還活動費用。但本局因參加人員退出活動後，應可節省或無須支付之費用，應退還參加人員。</text:span></text:p>
      <text:p text:style-name="P295"><text:span text:style-name="T296">四</text:span><text:span text:style-name="T297">、</text:span><text:span text:style-name="T298">本原則所稱已代繳或已支出必要費用，包含項目如下</text:span><text:span text:style-name="T299">：</text:span></text:p>
      <text:p text:style-name="P300">（一）住宿費按實際參加日數（不足一日者，以一日計）及廠商收（退）費標準計算應繳金額。</text:p>
      <text:p text:style-name="P301">（二）活動保險費、伙食費、交通費（租賃車輛）、行政雜費等項目，均按實際支出費用及廠商收（退）費標準計算應繳金額。</text:p>
      <text:p text:style-name="P302">拾參、應變措施</text:p>
      <text:p text:style-name="P303">一、活動行前，倘遇颱風或海象惡劣不宜航行等天候因素，由本局調整期程延後實施；活動期間得視況提前或延遲<text:soft-page-break/>返航，倘取消當月專案任務，該梯次活動併同取消辦理。</text:p>
      <text:p text:style-name="P304"><text:span text:style-name="T305">二、</text:span><text:span text:style-name="T306">參</text:span><text:span text:style-name="T307">加活動學員之各</text:span><text:span text:style-name="T308">學</text:span><text:span text:style-name="T309">校須指派專責聯絡人員，並提供24小時聯繫電話，協助家屬緊急狀況處置；另活動當日午、晚餐休息時間，安排學員與家屬聯繫。</text:span></text:p>
      <text:p text:style-name="P310"><text:span text:style-name="T311">拾</text:span><text:span text:style-name="T312">肆</text:span><text:span text:style-name="T313">、</text:span><text:span text:style-name="T314">本活動辦理期間，如遇本局組織（任務）調整，由承續機關（單位）賡續辦理，並概括承受一切權利義務關係。</text:span></text:p>
      <text:p text:style-name="P315"><text:span text:style-name="T316">拾</text:span><text:span text:style-name="T317">伍</text:span><text:span text:style-name="T318">、</text:span><text:span text:style-name="T319">本簡章相關附件</text:span></text:p>
      <text:p text:style-name="P320">一、行程規劃表，如附件1。</text:p>
      <text:p text:style-name="P321">二、報名及錄取作業流程，如附件2。</text:p>
      <text:p text:style-name="P322">三、參加活動同意書，如附件3。</text:p>
      <text:p text:style-name="P323">四、報名表，如附件4。</text:p>
      <text:p text:style-name="P324">五、肖像權使用同意書，如附件5。</text:p>
      <text:p text:style-name="P325"><text:span text:style-name="T326">六</text:span><text:span text:style-name="T327">、活動須知，如附件</text:span><text:span text:style-name="T328">6</text:span><text:span text:style-name="T329">。</text:span></text:p>
      <text:p text:style-name="P330"><text:span text:style-name="T331">七</text:span><text:span text:style-name="T332">、</text:span><text:span text:style-name="T333">登艦及</text:span><text:span text:style-name="T334">登島注意事項，如附件</text:span><text:span text:style-name="T335">7</text:span><text:span text:style-name="T336">。</text:span></text:p>
      <text:p text:style-name="P337">拾陸、本次活動承辦單位及聯繫資料</text:p>
      <text:p text:style-name="P338"><text:s text:c="6"/>北部地區巡防局秘書室科員黃俊晢</text:p>
      <text:p text:style-name="P339">聯絡電話：03-4080024分機310609</text:p>
      <text:p text:style-name="P340"><text:span text:style-name="T341">電子郵件信箱：</text:span><text:span text:style-name="T342">1008920</text:span><text:span text:style-name="T343">@cag.gov.tw</text:span></text:p>
      <text:soft-page-break/>
      <text:p text:style-name="P344"><text:span text:style-name="T345"><draw:frame draw:z-index="251644928" draw:id="id0" draw:style-name="a1" draw:name="Text Box 39" text:anchor-type="paragraph" svg:x="5.21319in" svg:y="-0.62917in" svg:width="1.06806in" svg:height="0.55347in" style:rel-width="scale" style:rel-height="scale"><draw:text-box><text:p text:style-name="P346">附件1</text:p></draw:text-box><svg:title/><svg:desc/></draw:frame></text:span><text:span text:style-name="T347">行政院海岸巡防署</text:span><text:span text:style-name="T348">107</text:span><text:span text:style-name="T349">年度暑期大專院校海洋體驗營-「</text:span><text:span text:style-name="T350">徜young三島、海巡carry遊</text:span><text:span text:style-name="T351">」</text:span><text:span text:style-name="T352">行程規劃表</text:span></text:p>
      <text:p text:style-name="P353"><text:span text:style-name="T354">DAY-1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日期</text:p>
          </table:table-cell>
          <table:table-cell table:style-name="TableCell365">
            <text:p text:style-name="P366">時間</text:p>
          </table:table-cell>
          <table:table-cell table:style-name="TableCell367">
            <text:p text:style-name="P368">地點</text:p>
          </table:table-cell>
          <table:table-cell table:style-name="TableCell369">
            <text:p text:style-name="P370">活動</text:p>
          </table:table-cell>
          <table:table-cell table:style-name="TableCell371">
            <text:p text:style-name="P372">主／協辦單位</text:p>
          </table:table-cell>
          <table:table-cell table:style-name="TableCell373">
            <text:p text:style-name="P374">備考</text:p>
          </table:table-cell>
        </table:table-row>
        <table:table-row table:style-name="TableRow375">
          <table:table-cell table:style-name="TableCell376" table:number-rows-spanned="10">
            <text:p text:style-name="P377">第一梯次</text:p>
            <text:p text:style-name="P378">7月4日</text:p>
            <text:p text:style-name="P379">第二梯次</text:p>
            <text:p text:style-name="P380">8月9日</text:p>
          </table:table-cell>
          <table:table-cell table:style-name="TableCell381">
            <text:p text:style-name="P382">09：00</text:p>
            <text:p text:style-name="P383"><text:span text:style-name="T384">│</text:span><text:span text:style-name="T385">09:30</text:span></text:p>
          </table:table-cell>
          <table:table-cell table:style-name="TableCell386">
            <text:p text:style-name="P387">基隆</text:p>
            <text:p text:style-name="P388">海巡隊</text:p>
          </table:table-cell>
          <table:table-cell table:style-name="TableCell389">
            <text:p text:style-name="P390">學員報到</text:p>
          </table:table-cell>
          <table:table-cell table:style-name="TableCell391" table:number-rows-spanned="3">
            <text:p text:style-name="P392">北巡局</text:p>
            <text:p text:style-name="P393">基隆海巡隊</text:p>
          </table:table-cell>
          <table:table-cell table:style-name="TableCell394">
            <text:p text:style-name="P395">發紀念帽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09:30</text:p>
            <text:p text:style-name="P400"><text:span text:style-name="T401">│</text:span><text:span text:style-name="T402">10:00</text:span></text:p>
          </table:table-cell>
          <table:table-cell table:style-name="TableCell403">
            <text:p text:style-name="P404">基隆</text:p>
            <text:p text:style-name="P405">海巡隊參訪</text:p>
          </table:table-cell>
          <table:table-cell table:style-name="TableCell406">
            <text:p text:style-name="P407">開訓及幹部介紹</text:p>
            <text:p text:style-name="P408">全體合影</text:p>
          </table:table-cell>
          <table:covered-table-cell>
            <text:p text:style-name="P409"/>
          </table:covered-table-cell>
          <table:table-cell table:style-name="TableCell410">
            <text:p text:style-name="P411">任務簡介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10：00</text:p>
            <text:p text:style-name="P416"><text:span text:style-name="T417">│</text:span><text:span text:style-name="T418">10：40</text:span></text:p>
          </table:table-cell>
          <table:table-cell table:style-name="TableCell419">
            <text:p text:style-name="P420">基隆港至基隆嶼</text:p>
          </table:table-cell>
          <table:table-cell table:style-name="TableCell421">
            <text:p text:style-name="P422">搭海巡艇至基隆嶼</text:p>
          </table:table-cell>
          <table:covered-table-cell>
            <text:p text:style-name="P423"/>
          </table:covered-table-cell>
          <table:table-cell table:style-name="TableCell424">
            <text:p text:style-name="P425">基隆港簡介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10：40</text:p>
            <text:p text:style-name="P430"><text:span text:style-name="T431">│</text:span><text:span text:style-name="T432">12：40</text:span></text:p>
          </table:table-cell>
          <table:table-cell table:style-name="TableCell433">
            <text:p text:style-name="P434">基隆嶼</text:p>
          </table:table-cell>
          <table:table-cell table:style-name="TableCell435">
            <text:p text:style-name="P436">安檢所任務簡介</text:p>
            <text:p text:style-name="P437">悠遊島上生態觀察</text:p>
          </table:table-cell>
          <table:table-cell table:style-name="TableCell438">
            <text:p text:style-name="P439">二總隊</text:p>
          </table:table-cell>
          <table:table-cell table:style-name="TableCell440">
            <text:p text:style-name="P441">參觀南田上等兵紀念碑</text:p>
            <text:p text:style-name="P442">基隆嶼燈塔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12：40</text:p>
            <text:p text:style-name="P447"><text:span text:style-name="T448">│</text:span><text:span text:style-name="T449">15：30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搭乘海巡艇至彭佳嶼</text:p>
          </table:table-cell>
          <table:table-cell table:style-name="TableCell454">
            <text:p text:style-name="P455"><text:span text:style-name="T456">基隆海巡隊</text:span></text:p>
          </table:table-cell>
          <table:table-cell table:style-name="TableCell457">
            <text:p text:style-name="P458">周邊海域</text:p>
            <text:p text:style-name="P459">介紹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15：30</text:p>
            <text:p text:style-name="P464"><text:span text:style-name="T465">│</text:span><text:span text:style-name="T466">16：20</text:span></text:p>
          </table:table-cell>
          <table:table-cell table:style-name="TableCell467" table:number-rows-spanned="5">
            <text:p text:style-name="P468"><text:span text:style-name="T469">彭佳嶼</text:span></text:p>
          </table:table-cell>
          <table:table-cell table:style-name="TableCell470">
            <text:p text:style-name="P471">彭佳嶼環境簡介、參拜觀音祠及土地公廟</text:p>
          </table:table-cell>
          <table:table-cell table:style-name="TableCell472" table:number-rows-spanned="5">
            <text:p text:style-name="P473">二總隊</text:p>
          </table:table-cell>
          <table:table-cell table:style-name="TableCell474">
            <text:p text:style-name="P475">任務簡介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16：20</text:p>
            <text:p text:style-name="P480"><text:span text:style-name="T481">│</text:span><text:span text:style-name="T482">17：00</text:span></text:p>
          </table:table-cell>
          <table:covered-table-cell>
            <text:p text:style-name="P483"/>
          </table:covered-table-cell>
          <table:table-cell table:style-name="TableCell484">
            <text:p text:style-name="P485"><text:span text:style-name="T486">彭佳嶼巡邏站參訪</text:span></text:p>
          </table:table-cell>
          <table:covered-table-cell>
            <text:p text:style-name="P487"/>
          </table:covered-table-cell>
          <table:table-cell table:style-name="TableCell488">
            <text:p text:style-name="P489">合影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17：00</text:p>
            <text:p text:style-name="P494">│19：00</text:p>
          </table:table-cell>
          <table:covered-table-cell>
            <text:p text:style-name="P495"/>
          </table:covered-table-cell>
          <table:table-cell table:style-name="TableCell496">
            <text:p text:style-name="P497">晚餐、休息</text:p>
          </table:table-cell>
          <table:covered-table-cell>
            <text:p text:style-name="P498"/>
          </table:covered-table-cell>
          <table:table-cell table:style-name="TableCell499">
            <text:p text:style-name="P500">悅賞夕陽</text:p>
            <text:p text:style-name="P501">烹飪比賽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19：00</text:p>
            <text:p text:style-name="P506"><text:s text:c="2"/>│</text:p>
            <text:p text:style-name="P507">21:00</text:p>
          </table:table-cell>
          <table:covered-table-cell>
            <text:p text:style-name="P508"/>
          </table:covered-table-cell>
          <table:table-cell table:style-name="TableCell509">
            <text:p text:style-name="P510">團康活動</text:p>
          </table:table-cell>
          <table:covered-table-cell>
            <text:p text:style-name="P511"/>
          </table:covered-table-cell>
          <table:table-cell table:style-name="TableCell512">
            <text:p text:style-name="P513">攝影分享</text:p>
            <text:p text:style-name="P514">夜觀星斗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21:00</text:p>
            <text:p text:style-name="P519"><text:s text:c="2"/>│</text:p>
            <text:p text:style-name="P520">22:00</text:p>
          </table:table-cell>
          <table:covered-table-cell>
            <text:p text:style-name="P521"/>
          </table:covered-table-cell>
          <table:table-cell table:style-name="TableCell522">
            <text:p text:style-name="P523">盥洗、就寢</text:p>
          </table:table-cell>
          <table:covered-table-cell>
            <text:p text:style-name="P524"/>
          </table:covered-table-cell>
          <table:table-cell table:style-name="TableCell525">
            <text:p text:style-name="P526"/>
          </table:table-cell>
        </table:table-row>
      </table:table>
      <text:p text:style-name="P527"/>
      <text:p text:style-name="P528"/>
      <text:p text:style-name="P529"/>
      <text:p text:style-name="P530"/>
      <text:p text:style-name="P531"/>
      <text:soft-page-break/>
      <text:p text:style-name="P532"><text:span text:style-name="T533">行政院海岸巡防署</text:span><text:span text:style-name="T534">107</text:span><text:span text:style-name="T535">年度暑期大專院校海洋體驗營-「</text:span><text:span text:style-name="T536">徜young三島、海巡carry遊</text:span><text:span text:style-name="T537">」</text:span><text:span text:style-name="T538">行程規劃表</text:span></text:p>
      <text:p text:style-name="P539"><text:span text:style-name="T540">DAY-2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日期</text:p>
          </table:table-cell>
          <table:table-cell table:style-name="TableCell551">
            <text:p text:style-name="P552">時間</text:p>
          </table:table-cell>
          <table:table-cell table:style-name="TableCell553">
            <text:p text:style-name="P554">地點</text:p>
          </table:table-cell>
          <table:table-cell table:style-name="TableCell555">
            <text:p text:style-name="P556">活動</text:p>
          </table:table-cell>
          <table:table-cell table:style-name="TableCell557">
            <text:p text:style-name="P558">主／協辦單位</text:p>
          </table:table-cell>
          <table:table-cell table:style-name="TableCell559">
            <text:p text:style-name="P560">備考</text:p>
          </table:table-cell>
        </table:table-row>
        <table:table-row table:style-name="TableRow561">
          <table:table-cell table:style-name="TableCell562" table:number-rows-spanned="9">
            <text:p text:style-name="P563">第一梯次</text:p>
            <text:p text:style-name="P564">7月5日</text:p>
            <text:p text:style-name="P565">第二梯次</text:p>
            <text:p text:style-name="P566">8月10日</text:p>
          </table:table-cell>
          <table:table-cell table:style-name="TableCell567">
            <text:p text:style-name="P568">07：30</text:p>
            <text:p text:style-name="P569"><text:span text:style-name="T570">│</text:span><text:span text:style-name="T571">08:00</text:span></text:p>
          </table:table-cell>
          <table:table-cell table:style-name="TableCell572" table:number-rows-spanned="4">
            <text:p text:style-name="P573">彭佳嶼</text:p>
          </table:table-cell>
          <table:table-cell table:style-name="TableCell574">
            <text:p text:style-name="P575">國之北疆愛國升旗</text:p>
          </table:table-cell>
          <table:table-cell table:style-name="TableCell576" table:number-rows-spanned="4">
            <text:p text:style-name="P577">二總隊</text:p>
          </table:table-cell>
          <table:table-cell table:style-name="TableCell578">
            <text:p text:style-name="P579">起床、盥洗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08:00</text:p>
            <text:p text:style-name="P584"><text:span text:style-name="T585">│</text:span><text:span text:style-name="T586">09:00</text:span></text:p>
          </table:table-cell>
          <table:covered-table-cell>
            <text:p text:style-name="P587"/>
          </table:covered-table-cell>
          <table:table-cell table:style-name="TableCell588">
            <text:p text:style-name="P589">早餐</text:p>
          </table:table-cell>
          <table:covered-table-cell>
            <text:p text:style-name="P590"/>
          </table:covered-table-cell>
          <table:table-cell table:style-name="TableCell591">
            <text:p text:style-name="P592">早餐DIY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09：00</text:p>
            <text:p text:style-name="P597">│</text:p>
            <text:p text:style-name="P598">10：30</text:p>
          </table:table-cell>
          <table:covered-table-cell>
            <text:p text:style-name="P599"/>
          </table:covered-table-cell>
          <table:table-cell table:style-name="TableCell600">
            <text:p text:style-name="P601">彭佳嶼導覽</text:p>
          </table:table-cell>
          <table:covered-table-cell>
            <text:p text:style-name="P602"/>
          </table:covered-table-cell>
          <table:table-cell table:style-name="TableCell603">
            <text:p text:style-name="P604">參觀燈塔</text:p>
            <text:p text:style-name="P605">氣象站</text:p>
            <text:p text:style-name="P606">領海基點</text:p>
            <text:p text:style-name="P607">雷達站合影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0：30</text:p>
            <text:p text:style-name="P612">│</text:p>
            <text:p text:style-name="P613">11：20</text:p>
          </table:table-cell>
          <table:covered-table-cell>
            <text:p text:style-name="P614"/>
          </table:covered-table-cell>
          <table:table-cell table:style-name="TableCell615">
            <text:p text:style-name="P616">悠遊島上生態觀察</text:p>
          </table:table-cell>
          <table:covered-table-cell>
            <text:p text:style-name="P617"/>
          </table:covered-table-cell>
          <table:table-cell table:style-name="TableCell618">
            <text:p text:style-name="P619">體驗離島</text:p>
            <text:p text:style-name="P620">運補作業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1：20</text:p>
            <text:p text:style-name="P625">│</text:p>
            <text:p text:style-name="P626">15：20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搭乘海巡艇至龜山島</text:p>
          </table:table-cell>
          <table:table-cell table:style-name="TableCell631">
            <text:p text:style-name="P632"><text:span text:style-name="T633">蘇澳海巡隊</text:span></text:p>
          </table:table-cell>
          <table:table-cell table:style-name="TableCell634">
            <text:p text:style-name="P635">認識黑潮</text:p>
            <text:p text:style-name="P636">海上遶龜山島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5：20</text:p>
            <text:p text:style-name="P641">│</text:p>
            <text:p text:style-name="P642">17：00</text:p>
          </table:table-cell>
          <table:table-cell table:style-name="TableCell643" table:number-rows-spanned="4">
            <text:p text:style-name="P644"><text:span text:style-name="T645">龜山島</text:span></text:p>
          </table:table-cell>
          <table:table-cell table:style-name="TableCell646">
            <text:p text:style-name="P647">登龜山島、安檢所參訪</text:p>
          </table:table-cell>
          <table:table-cell table:style-name="TableCell648" table:number-rows-spanned="4">
            <text:p text:style-name="P649">一總隊</text:p>
          </table:table-cell>
          <table:table-cell table:style-name="TableCell650">
            <text:p text:style-name="P651">環境簡介</text:p>
            <text:p text:style-name="P652">參拜觀音巖土地公廟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17：00</text:p>
            <text:p text:style-name="P657">│</text:p>
            <text:p text:style-name="P658">19：00</text:p>
          </table:table-cell>
          <table:covered-table-cell>
            <text:p text:style-name="P659"/>
          </table:covered-table-cell>
          <table:table-cell table:style-name="TableCell660">
            <text:p text:style-name="P661">晚餐、休息</text:p>
          </table:table-cell>
          <table:covered-table-cell>
            <text:p text:style-name="P662"/>
          </table:covered-table-cell>
          <table:table-cell table:style-name="TableCell663">
            <text:p text:style-name="P664">創意料理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19：00</text:p>
            <text:p text:style-name="P669">│</text:p>
            <text:p text:style-name="P670">21：00</text:p>
          </table:table-cell>
          <table:covered-table-cell>
            <text:p text:style-name="P671"/>
          </table:covered-table-cell>
          <table:table-cell table:style-name="TableCell672">
            <text:p text:style-name="P673">團康活動</text:p>
          </table:table-cell>
          <table:covered-table-cell>
            <text:p text:style-name="P674"/>
          </table:covered-table-cell>
          <table:table-cell table:style-name="TableCell675">
            <text:p text:style-name="P676">招募</text:p>
            <text:p text:style-name="P677">查緝成效</text:p>
            <text:p text:style-name="P678">護永專案</text:p>
            <text:p text:style-name="P679">救生救難</text:p>
            <text:p text:style-name="P680">宣傳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21：00</text:p>
            <text:p text:style-name="P685">│</text:p>
            <text:p text:style-name="P686">22:00</text:p>
          </table:table-cell>
          <table:covered-table-cell>
            <text:p text:style-name="P687"/>
          </table:covered-table-cell>
          <table:table-cell table:style-name="TableCell688">
            <text:p text:style-name="P689">盥洗、就寢</text:p>
          </table:table-cell>
          <table:covered-table-cell>
            <text:p text:style-name="P690"/>
          </table:covered-table-cell>
          <table:table-cell table:style-name="TableCell691">
            <text:p text:style-name="P692"/>
          </table:table-cell>
        </table:table-row>
      </table:table>
      <text:p text:style-name="P693"/>
      <text:p text:style-name="P694"/>
      <text:soft-page-break/>
      <text:p text:style-name="P695"><text:span text:style-name="T696">行政院海岸巡防署</text:span><text:span text:style-name="T697">107</text:span><text:span text:style-name="T698">年度暑期大專院校海洋體驗營-「</text:span><text:span text:style-name="T699">徜young三島、海巡carry遊</text:span><text:span text:style-name="T700">」</text:span><text:span text:style-name="T701">行程規劃表</text:span></text:p>
      <text:p text:style-name="P702"><text:span text:style-name="T703">DAY-3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日期</text:p>
          </table:table-cell>
          <table:table-cell table:style-name="TableCell714">
            <text:p text:style-name="P715">時間</text:p>
          </table:table-cell>
          <table:table-cell table:style-name="TableCell716">
            <text:p text:style-name="P717">地點</text:p>
          </table:table-cell>
          <table:table-cell table:style-name="TableCell718">
            <text:p text:style-name="P719">活動</text:p>
          </table:table-cell>
          <table:table-cell table:style-name="TableCell720">
            <text:p text:style-name="P721">主／協辦單位</text:p>
          </table:table-cell>
          <table:table-cell table:style-name="TableCell722">
            <text:p text:style-name="P723">備考</text:p>
          </table:table-cell>
        </table:table-row>
        <table:table-row table:style-name="TableRow724">
          <table:table-cell table:style-name="TableCell725" table:number-rows-spanned="5">
            <text:p text:style-name="P726">第一梯次</text:p>
            <text:p text:style-name="P727">7月6日</text:p>
            <text:p text:style-name="P728">第二梯次</text:p>
            <text:p text:style-name="P729">8月11日</text:p>
          </table:table-cell>
          <table:table-cell table:style-name="TableCell730">
            <text:p text:style-name="P731">07：30</text:p>
            <text:p text:style-name="P732"><text:span text:style-name="T733">│</text:span><text:span text:style-name="T734">08:00</text:span></text:p>
          </table:table-cell>
          <table:table-cell table:style-name="TableCell735" table:number-rows-spanned="4">
            <text:p text:style-name="P736">龜山島</text:p>
          </table:table-cell>
          <table:table-cell table:style-name="TableCell737">
            <text:p text:style-name="P738">起床、盥洗</text:p>
          </table:table-cell>
          <table:table-cell table:style-name="TableCell739" table:number-rows-spanned="3">
            <text:p text:style-name="P740">一總隊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08:00</text:p>
            <text:p text:style-name="P747"><text:span text:style-name="T748">│</text:span><text:span text:style-name="T749">09:00</text:span></text:p>
          </table:table-cell>
          <table:covered-table-cell>
            <text:p text:style-name="P750"/>
          </table:covered-table-cell>
          <table:table-cell table:style-name="TableCell751">
            <text:p text:style-name="P752">早餐</text:p>
          </table:table-cell>
          <table:covered-table-cell>
            <text:p text:style-name="P753"/>
          </table:covered-table-cell>
          <table:table-cell table:style-name="TableCell754">
            <text:p text:style-name="P755">早餐DIY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09：00</text:p>
            <text:p text:style-name="P760"><text:span text:style-name="T761">│</text:span><text:span text:style-name="T762">11：00</text:span></text:p>
          </table:table-cell>
          <table:covered-table-cell>
            <text:p text:style-name="P763"/>
          </table:covered-table-cell>
          <table:table-cell table:style-name="TableCell764">
            <text:p text:style-name="P765">登401高地</text:p>
          </table:table-cell>
          <table:covered-table-cell>
            <text:p text:style-name="P766"/>
          </table:covered-table-cell>
          <table:table-cell table:style-name="TableCell767">
            <text:p text:style-name="P768">挑戰龜山島至高點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11：00</text:p>
            <text:p text:style-name="P773"><text:span text:style-name="T774">│</text:span><text:span text:style-name="T775">11：40</text:span></text:p>
          </table:table-cell>
          <table:covered-table-cell>
            <text:p text:style-name="P776"/>
          </table:covered-table-cell>
          <table:table-cell table:style-name="TableCell777">
            <text:p text:style-name="P778"><text:span text:style-name="T779">搭乘海巡艇至蘇澳港</text:span></text:p>
          </table:table-cell>
          <table:table-cell table:style-name="TableCell780">
            <text:p text:style-name="P781">蘇澳海巡隊</text:p>
          </table:table-cell>
          <table:table-cell table:style-name="TableCell782">
            <text:p text:style-name="P783">觀賞鯨豚</text:p>
            <text:p text:style-name="P784">北方漁場</text:p>
            <text:p text:style-name="P785">魚種介紹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11：40</text:p>
            <text:p text:style-name="P790">│</text:p>
            <text:p text:style-name="P791">12：00</text:p>
          </table:table-cell>
          <table:table-cell table:style-name="TableCell792">
            <text:p text:style-name="P793">蘇澳</text:p>
            <text:p text:style-name="P794">海巡隊部</text:p>
          </table:table-cell>
          <table:table-cell table:style-name="TableCell795">
            <text:p text:style-name="P796">蘇澳海巡隊解散</text:p>
          </table:table-cell>
          <table:table-cell table:style-name="TableCell797">
            <text:p text:style-name="P798">北巡局</text:p>
          </table:table-cell>
          <table:table-cell table:style-name="TableCell799">
            <text:p text:style-name="P800">頒發登島證明書、餐盒及合影</text:p>
          </table:table-cell>
        </table:table-row>
      </table:table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soft-page-break/>
      <text:p text:style-name="P812"><draw:frame draw:z-index="251661312" draw:id="id1" draw:style-name="a2" draw:name="Text Box 56" text:anchor-type="paragraph" svg:x="-0.25347in" svg:y="-0.60486in" svg:width="1.06806in" svg:height="0.55347in" style:rel-width="scale" style:rel-height="scale"><draw:text-box><text:p text:style-name="P813">附件2</text:p></draw:text-box><svg:title/><svg:desc/></draw:frame><text:span text:style-name="T814">行政院海岸巡防署</text:span><text:span text:style-name="T815">107</text:span><text:span text:style-name="T816">年度暑期大專院校海洋體驗營-「</text:span><text:span text:style-name="T817">徜young三島、海巡carry遊</text:span><text:span text:style-name="T818">」報名及錄取作業流程</text:span></text:p>
      <text:p text:style-name="P819"><draw:frame draw:z-index="251645952" draw:id="id2" draw:style-name="a3" draw:name="文字方塊 24" text:anchor-type="paragraph" svg:x="0.18889in" svg:y="0.29653in" svg:width="5.54931in" svg:height="0.55139in" style:rel-width="scale" style:rel-height="scale"><draw:text-box><text:p text:style-name="P820">線上填寫報名資料(同時上傳報名相關文件)</text:p></draw:text-box><svg:title/><svg:desc/></draw:frame><text:span text:style-name="T821"><text:s text:c="10"/></text:span></text:p>
      <text:p text:style-name="P822"/>
      <text:p text:style-name="P823"><draw:connector draw:type="line" svg:x1="2.96458in" svg:y1="0.15972in" svg:x2="2.96458in" svg:y2="0.40278in" draw:z-index="251646976" draw:id="id3" draw:style-name="a5" draw:name="直線單箭頭接點 23" text:anchor-type="paragraph"><svg:title/><svg:desc/></draw:connector></text:p>
      <text:p text:style-name="P824"><draw:frame draw:z-index="251648000" draw:id="id4" draw:style-name="a6" draw:name="文字方塊 22" text:anchor-type="paragraph" svg:x="0.18889in" svg:y="0.11944in" svg:width="5.54931in" svg:height="0.56042in" style:rel-width="scale" style:rel-height="scale"><draw:text-box><text:p text:style-name="P825"><text:span text:style-name="T826">通知補正報名相關文件（未於期限內補正者取消資格）</text:span></text:p><text:p text:style-name="P827"/></draw:text-box><svg:title/><svg:desc/></draw:frame></text:p>
      <text:p text:style-name="P828"/>
      <text:p text:style-name="P829"><draw:frame draw:z-index="251660288" draw:id="id5" draw:style-name="a7" draw:name="文字方塊 1" text:anchor-type="paragraph" svg:x="0.18819in" svg:y="5.3125in" svg:width="5.67014in" svg:height="0.57014in" style:rel-width="scale" style:rel-height="scale"><draw:text-box><text:p text:style-name="P830"><text:span text:style-name="T831">報到前或報到時</text:span><text:span text:style-name="T832">查驗報名相關文件正本</text:span></text:p><text:p text:style-name="P833"/></draw:text-box><svg:title/><svg:desc/></draw:frame><draw:connector draw:type="line" svg:x1="2.96875in" svg:y1="2.86736in" svg:x2="2.96875in" svg:y2="3.11736in" draw:z-index="251656192" draw:id="id6" draw:style-name="a9" draw:name="直線單箭頭接點 11" text:anchor-type="paragraph"><svg:title/><svg:desc/></draw:connector><draw:connector draw:type="line" svg:x1="2.96528in" svg:y1="0.025in" svg:x2="2.96736in" svg:y2="0.24028in" draw:z-index="251649024" draw:id="id7" draw:style-name="a11" draw:name="直線單箭頭接點 20" text:anchor-type="paragraph"><svg:title/><svg:desc/></draw:connector><draw:frame draw:z-index="251650048" draw:id="id8" draw:style-name="a12" draw:name="文字方塊 21" text:anchor-type="paragraph" svg:x="0.18889in" svg:y="0.32639in" svg:width="5.54931in" svg:height="0.50903in" style:rel-width="scale" style:rel-height="scale"><draw:text-box><text:p text:style-name="P834"><text:span text:style-name="T835">審查資格</text:span></text:p><text:p text:style-name="P836"/></draw:text-box><svg:title/><svg:desc/></draw:frame></text:p>
      <text:p text:style-name="P837"/>
      <text:p text:style-name="P838"><draw:connector draw:type="line" svg:x1="2.96875in" svg:y1="0.16667in" svg:x2="2.97014in" svg:y2="0.37708in" draw:z-index="251654144" draw:id="id9" draw:style-name="a14" draw:name="直線單箭頭接點 18" text:anchor-type="paragraph"><svg:title/><svg:desc/></draw:connector></text:p>
      <text:p text:style-name="P839"><draw:frame draw:z-index="251651072" draw:id="id10" draw:style-name="a15" draw:name="文字方塊 16" text:anchor-type="paragraph" svg:x="0.18611in" svg:y="0.06806in" svg:width="5.54931in" svg:height="0.54931in" style:rel-width="scale" style:rel-height="scale"><draw:text-box><text:p text:style-name="P840"><text:span text:style-name="T841">公告合格入選人員名單及個別通知合格入選人員</text:span></text:p><text:p text:style-name="P842"/></draw:text-box><svg:title/><svg:desc/></draw:frame></text:p>
      <text:p text:style-name="P843"><draw:connector draw:type="line" svg:x1="2.95903in" svg:y1="0.32917in" svg:x2="2.95903in" svg:y2="0.58403in" draw:z-index="251655168" draw:id="id11" draw:style-name="a17" draw:name="直線單箭頭接點 13" text:anchor-type="paragraph"><svg:title/><svg:desc/></draw:connector></text:p>
      <text:p text:style-name="P844"><draw:frame draw:z-index="251652096" draw:id="id12" draw:style-name="a18" draw:name="文字方塊 12" text:anchor-type="paragraph" svg:x="0.18611in" svg:y="0.35in" svg:width="5.61528in" svg:height="0.56042in" style:rel-width="scale" style:rel-height="scale"><draw:text-box><text:p text:style-name="P845">繳交參加費用（未於期限內繳交者取消資格）</text:p><text:p text:style-name="P846"/></draw:text-box><svg:title/><svg:desc/></draw:frame></text:p>
      <text:p text:style-name="P847"/>
      <text:p text:style-name="P848"/>
      <text:p text:style-name="P849"><draw:frame draw:z-index="251653120" draw:id="id13" draw:style-name="a19" draw:name="文字方塊 10" text:anchor-type="paragraph" svg:x="0.18889in" svg:y="0.21875in" svg:width="5.61528in" svg:height="0.48542in" style:rel-width="scale" style:rel-height="scale"><draw:text-box><text:p text:style-name="P850">正式錄取</text:p><text:p text:style-name="P851"/></draw:text-box><svg:title/><svg:desc/></draw:frame></text:p>
      <text:p text:style-name="P852"/>
      <text:p text:style-name="P853"><draw:connector draw:type="line" svg:x1="2.97639in" svg:y1="0.06319in" svg:x2="2.96944in" svg:y2="0.32569in" draw:z-index="251658240" draw:id="id14" draw:style-name="a21" draw:name="直線單箭頭接點 8" text:anchor-type="paragraph"><svg:title/><svg:desc/></draw:connector></text:p>
      <text:p text:style-name="P854"><draw:frame draw:z-index="251657216" draw:id="id15" draw:style-name="a22" draw:name="文字方塊 7" text:anchor-type="paragraph" svg:x="0.18611in" svg:y="0.1125in" svg:width="5.61528in" svg:height="0.54931in" style:rel-width="scale" style:rel-height="scale"><draw:text-box><text:p text:style-name="P855">公告正式錄取人員名單及個別通知正式錄取人員</text:p><text:p text:style-name="P856"/></draw:text-box><svg:title/><svg:desc/></draw:frame></text:p>
      <text:p text:style-name="P857"/>
      <text:p text:style-name="P858"><draw:connector draw:type="line" svg:x1="2.97083in" svg:y1="0.05208in" svg:x2="2.96944in" svg:y2="0.33472in" draw:z-index="251659264" draw:id="id16" draw:style-name="a24" draw:name="直線單箭頭接點 4" text:anchor-type="paragraph"><svg:title/><svg:desc/></draw:connector></text:p>
      <text:p text:style-name="P859"/>
      <text:p text:style-name="P860"/>
      <text:p text:style-name="P861"/>
      <text:p text:style-name="P862"/>
      <text:soft-page-break/>
      <text:p text:style-name="P863"><text:span text:style-name="T864"><draw:frame draw:z-index="251668480" draw:id="id17" draw:style-name="a25" draw:name="Text Box 66" text:anchor-type="paragraph" svg:x="5.14722in" svg:y="-0.62778in" svg:width="1.06806in" svg:height="0.55347in" style:rel-width="scale" style:rel-height="scale"><draw:text-box><text:p text:style-name="P865">附件3</text:p></draw:text-box><svg:title/><svg:desc/></draw:frame></text:span><text:span text:style-name="T866">參</text:span><text:span text:style-name="T867">加行政院海岸巡防署</text:span><text:span text:style-name="T868">107</text:span><text:span text:style-name="T869">年度暑期大專院校海洋體驗營-</text:span><text:span text:style-name="T870">「徜young三島、海巡carry遊</text:span><text:span text:style-name="T871">」活</text:span><text:span text:style-name="T872">動</text:span><text:span text:style-name="T873">同意書</text:span></text:p>
      <text:p text:style-name="P874"><text:span text:style-name="T875"><text:s text:c="9"/></text:span><text:span text:style-name="T876">本人</text:span><text:span text:style-name="T877"><text:s text:c="11"/></text:span><text:span text:style-name="T878">為參加</text:span><text:span text:style-name="T879">「行政院海岸巡防署107年度暑期大專院校海洋體驗營-徜young三島、海巡carry遊」之</text:span><text:span text:style-name="T880"></text:span><text:span text:style-name="T881">第1梯次</text:span><text:span text:style-name="T882"></text:span><text:span text:style-name="T883">第2梯次(請勾選)</text:span><text:span text:style-name="T884">活動，願恪遵活動有關規定及工作人員之指導；嗣活動期間如因未遵守相關規定及工作人員之指導，致發生意外事故，使本身法益遭受損害，同意自行負擔一切法律責任。</text:span></text:p>
      <text:p text:style-name="P885"/>
      <text:p text:style-name="P886">此致</text:p>
      <text:p text:style-name="P887"><text:span text:style-name="T888">北部地區巡防局</text:span></text:p>
      <text:p text:style-name="P889"/>
      <text:p text:style-name="P890">立同意書人：</text:p>
      <text:p text:style-name="P891"/>
      <text:p text:style-name="P892"><text:span text:style-name="T893">法定代理人</text:span><text:span text:style-name="T894">：</text:span></text:p>
      <text:p text:style-name="P895"><text:span text:style-name="T896">（</text:span><text:span text:style-name="T897">未滿20歲者，應得法定代理人同意並簽名或蓋章</text:span><text:span text:style-name="T898">）</text:span></text:p>
      <text:p text:style-name="P899"/>
      <text:p text:style-name="P900">就讀學校（系所）：</text:p>
      <text:soft-page-break/>
      <text:p text:style-name="P901"><text:span text:style-name="T902">行政院海岸巡防署</text:span><text:span text:style-name="T903">107</text:span><text:span text:style-name="T904">年度暑期大專院校海洋體驗營-「</text:span><text:span text:style-name="T905">徜young三島、海巡carry遊</text:span><text:span text:style-name="T906">」</text:span><text:span text:style-name="T907">報名表</text:span></text:p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 table:number-rows-spanned="6">
            <text:p text:style-name="P916"><text:span text:style-name="T917"><draw:frame draw:z-index="251669504" draw:id="id18" draw:style-name="a26" draw:name="Text Box 68" text:anchor-type="paragraph" svg:x="-0.03125in" svg:y="-1.45903in" svg:width="1.06806in" svg:height="0.55347in" style:rel-width="scale" style:rel-height="scale"><draw:text-box><text:p text:style-name="P918">附件4</text:p></draw:text-box><svg:title/><svg:desc/></draw:frame></text:span></text:p>
            <text:p text:style-name="P919"/>
            <text:p text:style-name="P920"/>
            <text:p text:style-name="P921"/>
            <text:p text:style-name="P922">近6個月</text:p>
            <text:p text:style-name="P923">2吋照片</text:p>
          </table:table-cell>
          <table:table-cell table:style-name="TableCell924">
            <text:p text:style-name="P925">姓名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性別</text:p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身分證統一編號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血型</text:p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生日</text:p>
          </table:table-cell>
          <table:table-cell table:style-name="TableCell946">
            <text:p text:style-name="P947">民國 <text:s/>年 <text:s/>月 <text:s/>日</text:p>
          </table:table-cell>
          <table:table-cell table:style-name="TableCell948">
            <text:p text:style-name="P949">素食</text:p>
          </table:table-cell>
          <table:table-cell table:style-name="TableCell950">
            <text:p text:style-name="P951"><text:s/>□是</text:p>
            <text:p text:style-name="P952"><text:s/>□否</text:p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就讀學校</text:p>
          </table:table-cell>
          <table:table-cell table:style-name="TableCell957">
            <text:p text:style-name="P958"/>
          </table:table-cell>
          <table:table-cell table:style-name="TableCell959" table:number-rows-spanned="3">
            <text:p text:style-name="P960">社團</text:p>
            <text:p text:style-name="P961">經歷</text:p>
          </table:table-cell>
          <table:table-cell table:style-name="TableCell962" table:number-rows-spanned="3">
            <text:p text:style-name="P963"/>
            <text:p text:style-name="P964"/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系所</text:p>
          </table:table-cell>
          <table:table-cell table:style-name="TableCell970">
            <text:p text:style-name="P971"/>
          </table:table-cell>
          <table:covered-table-cell>
            <text:p text:style-name="P972"/>
          </table:covered-table-cell>
          <table:covered-table-cell>
            <text:p text:style-name="P973"/>
          </table:covered-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年級</text:p>
          </table:table-cell>
          <table:table-cell table:style-name="TableCell978">
            <text:p text:style-name="P979"/>
          </table:table-cell>
          <table:covered-table-cell>
            <text:p text:style-name="P980"/>
          </table:covered-table-cell>
          <table:covered-table-cell>
            <text:p text:style-name="P981"/>
          </table:covered-table-cell>
        </table:table-row>
        <table:table-row table:style-name="TableRow982">
          <table:table-cell table:style-name="TableCell983">
            <text:p text:style-name="P984">戶籍地址</text:p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rows-spanned="2">
            <text:p text:style-name="P988">聯絡</text:p>
            <text:p text:style-name="P989">方式</text:p>
          </table:table-cell>
          <table:table-cell table:style-name="TableCell990" table:number-rows-spanned="2">
            <text:p text:style-name="P991">住家電話：</text:p>
            <text:p text:style-name="P992">行動電話：</text:p>
            <text:p text:style-name="P993">電子郵件：</text:p>
          </table:table-cell>
        </table:table-row>
        <table:table-row table:style-name="TableRow994">
          <table:table-cell table:style-name="TableCell995">
            <text:p text:style-name="P996">通訊地址</text:p>
          </table:table-cell>
          <table:table-cell table:style-name="TableCell997" table:number-columns-spanned="2">
            <text:p text:style-name="P998">□同上</text:p>
            <text:p text:style-name="P999">□_____________________________</text:p>
          </table:table-cell>
          <table:covered-table-cell/>
          <table:covered-table-cell>
            <text:p text:style-name="P1000"/>
          </table:covered-table-cell>
          <table:covered-table-cell>
            <text:p text:style-name="P1001"/>
          </table:covered-table-cell>
        </table:table-row>
        <table:table-row table:style-name="TableRow1002">
          <table:table-cell table:style-name="TableCell1003">
            <text:p text:style-name="P1004">緊急聯絡人</text:p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rows-spanned="3">
            <text:p text:style-name="P1008">身心狀況</text:p>
          </table:table-cell>
          <table:table-cell table:style-name="TableCell1009" table:number-rows-spanned="3">
            <text:p text:style-name="P1010">是否身心狀況良好，身體機能健全，且無下列情形之一者：1.患有心臟病、氣喘病、癲癇症、漢生病、精神疾病、法定傳染病等不適宜激烈運動之病症。2.施用毒品或濫用藥物成癮者。3.懷孕者。</text:p>
            <text:p text:style-name="P1011">□是</text:p>
            <text:p text:style-name="P1012">□否（請敘明病症）</text:p>
          </table:table-cell>
        </table:table-row>
        <table:table-row table:style-name="TableRow1013">
          <table:table-cell table:style-name="TableCell1014">
            <text:p text:style-name="P1015">與報名人關係</text:p>
          </table:table-cell>
          <table:table-cell table:style-name="TableCell1016" table:number-columns-spanned="2">
            <text:p text:style-name="P1017"/>
          </table:table-cell>
          <table:covered-table-cell/>
          <table:covered-table-cell>
            <text:p text:style-name="P1018"/>
          </table:covered-table-cell>
          <table:covered-table-cell>
            <text:p text:style-name="P1019"/>
          </table:covered-table-cell>
        </table:table-row>
        <table:table-row table:style-name="TableRow1020">
          <table:table-cell table:style-name="TableCell1021">
            <text:p text:style-name="P1022">緊急聯絡電話</text:p>
            <text:p text:style-name="P1023">（住家、行動）</text:p>
          </table:table-cell>
          <table:table-cell table:style-name="TableCell1024" table:number-columns-spanned="2">
            <text:p text:style-name="P1025">住家電話：</text:p>
            <text:p text:style-name="P1026">行動電話：</text:p>
          </table:table-cell>
          <table:covered-table-cell/>
          <table:covered-table-cell>
            <text:p text:style-name="P1027"/>
          </table:covered-table-cell>
          <table:covered-table-cell>
            <text:p text:style-name="P1028"/>
          </table:covered-table-cell>
        </table:table-row>
        <table:table-row table:style-name="TableRow1029">
          <table:table-cell table:style-name="TableCell1030">
            <text:p text:style-name="P1031">參加梯次</text:p>
            <text:p text:style-name="P1032"><text:span text:style-name="T1033">(請勾選)</text:span></text:p>
          </table:table-cell>
          <table:table-cell table:style-name="TableCell1034" table:number-columns-spanned="4">
            <text:p text:style-name="P1035"><text:span text:style-name="T1036"></text:span><text:span text:style-name="T1037">第1梯次</text:span><text:span text:style-name="T1038">，活動日期：</text:span><text:span text:style-name="T1039"><text:s text:c="2"/>107年7月4日至7月6日</text:span><text:span text:style-name="T1040">。 <text:s text:c="24"/></text:span><text:span text:style-name="T1041"></text:span><text:span text:style-name="T1042">第2梯次</text:span><text:span text:style-name="T1043">，活動日期：</text:span><text:span text:style-name="T1044"><text:s text:c="2"/>107年 8月9日至8月11日</text:span><text:span text:style-name="T1045">。</text:span></text:p>
          </table:table-cell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本人簽章</text:p>
          </table:table-cell>
          <table:table-cell table:style-name="TableCell1049" table:number-columns-spanned="4">
            <text:p text:style-name="P1050">茲切結本報名表及所附報名相關文件內容均與事實相符，如有不符，願放棄報名資格。</text:p>
            <text:p text:style-name="P1051"/>
            <text:p text:style-name="P1052">_________________(簽章)</text:p>
            <text:p text:style-name="P1053"/>
          </table:table-cell>
          <table:covered-table-cell/>
          <table:covered-table-cell/>
          <table:covered-table-cell/>
        </table:table-row>
        <table:table-row table:style-name="TableRow1054">
          <table:table-cell table:style-name="TableCell1055" table:number-columns-spanned="5">
            <text:p text:style-name="P1056">[身分證正面浮貼處]<text:s text:c="30"/>[身分證反面浮貼處]</text:p>
          </table:table-cell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 table:number-columns-spanned="5"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067">肖像權使用同意書</text:p>
      <text:p text:style-name="內文"><text:span text:style-name="T1068"><draw:frame draw:z-index="251670528" draw:id="id19" draw:style-name="a27" draw:name="Text Box 69" text:anchor-type="paragraph" svg:x="5.21528in" svg:y="-1.02639in" svg:width="0.99236in" svg:height="0.61181in" style:rel-width="scale" style:rel-height="scale"><draw:text-box><text:p text:style-name="P1069">附件5</text:p></draw:text-box><svg:title/><svg:desc/></draw:frame></text:span></text:p>
      <text:p text:style-name="P1070"><text:span text:style-name="T1071">本人</text:span><text:span text:style-name="T1072"><text:s/></text:span><text:span text:style-name="T1073"><text:s text:c="9"/></text:span><text:span text:style-name="T1074">同意並授權</text:span><text:span text:style-name="T1075">海岸巡防總局</text:span><text:span text:style-name="T1076">北部</text:span><text:span text:style-name="T1077">地區巡防局</text:span><text:span text:style-name="T1078">於所舉辦之</text:span><text:span text:style-name="T1079">「</text:span><text:span text:style-name="T1080">行政院海岸巡防署</text:span><text:span text:style-name="T1081">107</text:span><text:span text:style-name="T1082">年度暑期大專院校海洋體驗營-</text:span><text:span text:style-name="T1083">徜young三島、海巡carry遊</text:span><text:span text:style-name="T1084">」</text:span><text:span text:style-name="T1085">拍攝、</text:span><text:span text:style-name="T1086">編輯、使用、公開展示本人之</text:span><text:span text:style-name="T1087">肖像</text:span><text:span text:style-name="T1088">、聲音，並同意行政院海岸巡防署及所屬機關基於公務目的，自行或授權第三人，</text:span><text:span text:style-name="T1089">於網站、</text:span><text:span text:style-name="T1090">刊物、</text:span><text:span text:style-name="T1091">平面</text:span><text:span text:style-name="T1092">、</text:span><text:span text:style-name="T1093">電子</text:span><text:span text:style-name="T1094">及其他</text:span><text:span text:style-name="T1095">各類</text:span><text:span text:style-name="T1096">媒體使用之。</text:span><text:span text:style-name="T1097"><text:s/></text:span></text:p>
      <text:p text:style-name="P1098"><text:span text:style-name="T1099">本人</text:span><text:span text:style-name="T1100">亦</text:span><text:span text:style-name="T1101">同意</text:span><text:span text:style-name="T1102">海岸巡防總局</text:span><text:span text:style-name="T1103">北部</text:span><text:span text:style-name="T1104">地區巡防局</text:span><text:span text:style-name="T1105">就</text:span><text:span text:style-name="T1106">上述著作物享有完整之著作權。</text:span></text:p>
      <text:p text:style-name="P1107"/>
      <text:p text:style-name="P1108">此致</text:p>
      <text:p text:style-name="P1109"><text:span text:style-name="T1110">海岸巡防總局</text:span><text:span text:style-name="T1111">北部</text:span><text:span text:style-name="T1112">地區巡防局</text:span></text:p>
      <text:p text:style-name="P1113"/>
      <text:p text:style-name="P1114">立同意書人：<text:s/></text:p>
      <text:p text:style-name="P1115">（未滿20歲者，應得法定代理人同意並簽名或蓋章)<text:s/></text:p>
      <text:p text:style-name="P1116"/>
      <text:p text:style-name="P1117"/>
      <text:p text:style-name="P1118"/>
      <text:p text:style-name="P1119">中華民國 <text:s text:c="4"/>年 <text:s text:c="3"/>月 <text:s text:c="3"/>日</text:p>
      <text:p text:style-name="P1120"><text:s/></text:p>
      <text:soft-page-break/>
      <text:p text:style-name="P1121"><text:span text:style-name="T1122"><text:s/></text:span><text:span text:style-name="T1123">行政院海岸巡防署107年度暑期大專院校海洋體驗營-</text:span><text:span text:style-name="T1124">「</text:span><text:span text:style-name="T1125">徜young三島、海巡carry遊」</text:span></text:p>
      <text:p text:style-name="P1126"><text:span text:style-name="T1127"><draw:frame draw:z-index="251664384" draw:id="id20" draw:style-name="a28" draw:name="文字方塊 2" text:anchor-type="paragraph" svg:x="-0.21111in" svg:y="-1.39236in" svg:width="0.96875in" svg:height="0.60417in" style:rel-width="scale" style:rel-height="scale"><draw:text-box><text:p text:style-name="P1128">附件6</text:p></draw:text-box><svg:title/><svg:desc/></draw:frame></text:span><text:span text:style-name="T1129"><draw:frame draw:z-index="251663360" draw:id="id21" draw:style-name="a29" draw:name="Text Box 61" text:anchor-type="paragraph" svg:x="5.33681in" svg:y="-1.39236in" svg:width="1.31389in" svg:height="0.60764in" style:rel-width="scale" style:rel-height="scale"><draw:text-box><text:p text:style-name="P1130"/></draw:text-box><svg:title/><svg:desc/></draw:frame></text:span><text:span text:style-name="T1131"><draw:custom-shape svg:x="1.68125in" svg:y="0.01181in" svg:width="2.44167in" svg:height="0.69167in" draw:z-index="251662336" draw:id="id22" draw:style-name="a30" draw:name="Oval 60" text:anchor-type="paragraph"><svg:title/><svg:desc/><text:p text:style-name="P1132">活動須知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133"><text:tab/></text:p>
      <text:list text:style-name="LFO36" text:continue-numbering="true">
        <text:list-item>
          <text:p text:style-name="P1134">為使學員體認海洋權益、海洋環境、生態保育之重要性，推動海洋活動，喚起守護海洋意識，將以民間賞鯨船搭載學員前往北方三島進行海巡體驗活動。</text:p>
        </text:list-item>
        <text:list-item>
          <text:p text:style-name="P1135">為防治流感疫情，人員報到時，將安排體溫量測，倘遇發燒症狀，則取消參與活動資格；另航程期間疑似流感個案，採隔離醫療措施，不得參與活動，避免交互感染。</text:p>
        </text:list-item>
        <text:list-item>
          <text:p text:style-name="P1136">本活動第一梯次預定本(107)年7月4日至6日、第二梯次預定8月9日至11日舉行，請參加第一梯次學員於7月4日上午09：00-09：30前、參加第二梯次學員於8月9日上午09：00-09：30前至基隆海巡隊辦理報到。</text:p>
        </text:list-item>
        <text:list-item>
          <text:p text:style-name="P1137">活動當日10：00，學員若尚未完成報到，本局將取消資格，且不予以退費及遞補員額(發送錄取通知時一併告知)。</text:p>
        </text:list-item>
        <text:list-item>
          <text:p text:style-name="P1138"><text:span text:style-name="T1139">活動學員請自行備妥相關個人隨身物品（暈船藥</text:span><text:span text:style-name="T1140">、常備藥品</text:span><text:span text:style-name="T1141">、防曬乳、長袖服裝、防蚊液、手電筒、涼鞋、文具、盥洗用具、換洗衣物、拖鞋、雨傘、輕便雨衣、環保杯筷等個人日常用品），活動期間請恪遵同行工作人員的指導，並注意個人自身安全。</text:span></text:p>
        </text:list-item>
        <text:list-item>
          <text:p text:style-name="P1142">依行程安排，請各位學員備妥可涉水之輕便衣物，活動時遵從工作人員之指示，斟酌自我能力、體力狀況來決定是否前往，若有不適，請隨時告知同行工作人員，俾利協助進行必要之照顧。</text:p>
        </text:list-item>
        <text:list-item>
          <text:p text:style-name="P1143">感謝各位學員積極參與本活動，希望能將這次在北方三島海巡觀摩體驗的成果帶回分享，並踴躍投稿發表於海岸巡防署海巡雙月刊、相關機關之報章媒體、臉書發表等。</text:p>
        </text:list-item>
      </text:list>
      <text:soft-page-break/>
      <text:p text:style-name="P1144"><text:span text:style-name="T1145"><draw:frame draw:z-index="251667456" draw:id="id23" draw:style-name="a31" draw:name="文字方塊 2" text:anchor-type="paragraph" svg:x="5.21597in" svg:y="-0.70903in" svg:width="0.96875in" svg:height="0.60417in" style:rel-width="scale" style:rel-height="scale"><draw:text-box><text:p text:style-name="P1146">附件7</text:p></draw:text-box><svg:title/><svg:desc/></draw:frame></text:span><text:span text:style-name="T1147">行政院海岸巡防署107年度暑期大專院校海洋體驗營-</text:span><text:span text:style-name="T1148">「</text:span><text:span text:style-name="T1149">徜young三島、海巡carry遊」</text:span></text:p>
      <text:p text:style-name="P1150"><text:span text:style-name="T1151"><draw:frame draw:z-index="251666432" draw:id="id24" draw:style-name="a32" draw:name="Text Box 64" text:anchor-type="paragraph" svg:x="5.21597in" svg:y="-1.34792in" svg:width="1.31389in" svg:height="0.60764in" style:rel-width="scale" style:rel-height="scale"><draw:text-box><text:p text:style-name="P1152"/></draw:text-box><svg:title/><svg:desc/></draw:frame></text:span><text:span text:style-name="T1153"><draw:custom-shape svg:x="1.08819in" svg:y="0.05903in" svg:width="3.65in" svg:height="0.69167in" draw:z-index="251665408" draw:id="id25" draw:style-name="a33" draw:name="Oval 63" text:anchor-type="paragraph"><svg:title/><svg:desc/><text:p text:style-name="P1154">登艦及登島注意事項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55"><text:s/></text:span></text:p>
      <text:p text:style-name="P1156"/>
      <text:p text:style-name="P1157">1、登艦注意事項：</text:p>
      <text:list text:style-name="LFO46" text:continue-numbering="true">
        <text:list-item>
          <text:p text:style-name="P1158">本活動海上航程來回各約4至6小時，請隨時注意中央氣象局氣象資訊，如因故延期或取消，將統一通知活動學員。</text:p>
        </text:list-item>
        <text:list-item>
          <text:p text:style-name="P1159">患有心臟病、氣喘病、癲癇症、漢生病、精神疾病、法定傳染病及懷孕者，皆不得參加本活動。隱匿不報，於活動期間致生事故者，由參加學員及家長自行負責，報到時倘發現有前述病症者，逕予退訓。</text:p>
        </text:list-item>
        <text:list-item>
          <text:p text:style-name="P1160">搭乘海巡艦艇時，由於海面波浪不定，人員接駁過程仍有危險可能，請務必遵守船上工作人員的指示，發揮互助精神並注意自身與同行伙伴的安全。</text:p>
        </text:list-item>
      </text:list>
      <text:p text:style-name="P1161">2、登島注意事項：</text:p>
      <text:list text:style-name="LFO47" text:continue-numbering="true">
        <text:list-item>
          <text:p text:style-name="P1162">依據龜山島生態旅遊作業管理要點第六點第五款；基隆市基隆嶼風景區經營管理自治條例第六條、第七條公告:不得在本島內販售餐飲及住宿，遊客自備食物、飲水登島者，其廢棄物應全數繳回，勿任意丟棄。</text:p>
        </text:list-item>
        <text:list-item>
          <text:p text:style-name="P1163">島上供應中餐，請依指示於指定地點用餐。</text:p>
        </text:list-item>
        <text:list-item>
          <text:p text:style-name="P1164">避免在戶外吸菸或任意拋擲火種，以免引起火災。</text:p>
        </text:list-item>
      </text:list>
      <text:list text:style-name="LFO46" text:continue-numbering="true">
        <text:list-item>
          <text:p text:style-name="P1165">請攜帶個人需用藥品，若有不適，請隨時告知同行工作人員，必要時將請隨隊醫護人員協助必要之照顧。</text:p>
        </text:list-item>
        <text:list-item>
          <text:p text:style-name="P1166">請斟酌個人狀況，準備遮陽衣帽、防曬油等物品，以免曬傷。</text:p>
        </text:list-item>
        <text:list-item>
          <text:p text:style-name="P1167">任何島上文物（含礦、植、生物）均不得攜出。</text:p>
        </text:list-item>
        <text:list-item>
          <text:p text:style-name="P1168">不破壞當地生態環境，留給下一個人同樣美麗的海中世界。</text:p>
        </text:list-item>
        <text:list-item>
          <text:p text:style-name="P1169"><text:span text:style-name="T1170">可攜帶適當裝備（望遠鏡、圖鑑、記錄本等）進行生態觀察，惟登島服裝以輕便、舒適為佳（注意防曬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dobeMingStd-Light" svg:font-family="AdobeMingStd-Light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bottom="0.125in"/>
      <style:text-properties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11" style:display-name="b11" style:family="text">
      <style:text-properties style:font-name="Verdana" fo:font-size="8pt" style:font-size-asian="8pt" style:font-size-complex="8pt"/>
    </style:style>
    <style:style style:name="本文縮排" style:display-name="本文縮排" style:family="paragraph" style:parent-style-name="內文">
      <style:paragraph-properties style:snap-to-layout-grid="false" fo:text-align="justify" fo:margin-top="0.025in" fo:line-height="0.3472in" fo:margin-left="1.106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text-align="justify" fo:margin-top="0.125in" fo:margin-bottom="0.125in" fo:line-height="0.3472in" fo:margin-left="1.1236in" fo:text-indent="-0.0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025in" fo:line-height="0.3472in" fo:margin-left="1.3298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區塊文字" style:display-name="區塊文字" style:family="paragraph" style:parent-style-name="內文">
      <style:paragraph-properties style:snap-to-layout-grid="false" fo:margin-left="0.0166in" fo:margin-right="0.0166in">
        <style:tab-stops/>
      </style:paragraph-properties>
      <style:text-properties style:font-name="新細明體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fo:color="#000000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000000" fo:font-size="16pt" style:font-size-asian="16pt" style:font-size-complex="16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one" style:display-name="one" style:family="paragraph" style:parent-style-name="內文">
      <style:paragraph-properties fo:widows="2" fo:orphans="2" fo:margin-left="0.2916in" fo:text-indent="-0.2708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說明" style:display-name="說明" style:family="paragraph" style:parent-style-name="內文">
      <style:paragraph-properties style:line-break="normal" style:snap-to-layout-grid="false" fo:text-align="justify"/>
      <style:text-properties style:font-name-asian="標楷體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一般內文" style:display-name="一般內文" style:family="paragraph" style:parent-style-name="內文">
      <style:paragraph-properties style:line-height-at-least="0.1666in"/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</text:outline-style>
    <style:style style:name="WW_CharLFO3LVL4" style:family="text">
      <style:text-properties fo:color="#000000"/>
    </style:style>
    <style:style style:name="WW_CharLFO6LVL1" style:family="text">
      <style:text-properties style:font-name="標楷體" style:font-name-asian="標楷體" fo:font-weight="bold" style:font-weight-asian="bold" fo:language="en" fo:country="US"/>
    </style:style>
    <style:style style:name="WW_CharLFO6LVL2" style:family="text">
      <style:text-properties fo:font-weight="normal" style:font-weight-asian="normal" fo:language="en" fo:country="US"/>
    </style:style>
    <style:style style:name="WW_CharLFO8LVL3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4LVL1" style:family="text">
      <style:text-properties fo:language="en" fo:country="US"/>
    </style:style>
    <style:style style:name="WW_CharLFO39LVL1" style:family="text">
      <style:text-properties style:font-name="標楷體" style:font-name-asian="標楷體"/>
    </style:style>
    <style:style style:name="WW_CharLFO40LVL1" style:family="text">
      <style:text-properties fo:font-weight="bold" style:font-weight-asian="bold" fo:language="en" fo:country="US"/>
    </style:style>
    <style:style style:name="WW_CharLFO40LVL2" style:family="text">
      <style:text-properties fo:font-weight="bold" style:font-weight-asian="bold"/>
    </style:style>
    <style:style style:name="WW_CharLFO45LVL1" style:family="text">
      <style:text-properties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16" svg:viewBox="0 0 20 30" svg:d="m10 0-10 30h20z"/>
    <draw:marker draw:name="a8" svg:viewBox="0 0 20 30" svg:d="m10 0-10 30h20z"/>
    <draw:marker draw:name="a10" svg:viewBox="0 0 20 30" svg:d="m10 0-10 30h20z"/>
    <draw:marker draw:name="a23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3LVL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prefix="(" style:num-suffix=")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15in" text:min-label-width="0.3333in"/>
      </text:list-level-style-number>
      <text:list-level-style-number text:level="2" style:num-suffix="、" style:num-format="一, 十, 一百(繁), ...">
        <style:list-level-properties text:space-before="0.5548in" text:min-label-width="0.3333in"/>
      </text:list-level-style-number>
      <text:list-level-style-bullet text:level="3" text:style-name="WW_CharLFO8LVL3" text:bullet-char="">
        <style:list-level-properties text:space-before="0.8881in" text:min-label-width="0.25in"/>
        <style:text-properties style:font-name="Wingdings"/>
      </text:list-level-style-bullet>
      <text:list-level-style-number text:level="4" style:num-prefix="(" style:num-suffix=")" style:num-format="1">
        <style:list-level-properties text:space-before="1.2215in" text:min-label-width="0.5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1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7875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787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833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575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1.908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2.241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2.57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.908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3.241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3.57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.908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4.241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575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908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2.241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57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908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3.241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57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908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4.241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9847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1.318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1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47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8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1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47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8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1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006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39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72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006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39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72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006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39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72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7875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8LVL3" text:bullet-char="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、" style:num-format="１, ２, ３, ..." text:start-value="2">
        <style:list-level-properties text:space-before="1.7875in" text:min-label-width="0.5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1.2875in" text:min-label-width="0.5in"/>
      </text:list-level-style-number>
      <text:list-level-style-number text:level="2" style:num-suffix="、" style:num-format="甲, 乙, 丙, ...">
        <style:list-level-properties text:space-before="1.6208in" text:min-label-width="0.3333in"/>
      </text:list-level-style-number>
      <text:list-level-style-number text:level="3" style:num-suffix="." style:num-format="i">
        <style:list-level-properties fo:text-align="end" text:space-before="1.9541in" text:min-label-width="0.3333in"/>
      </text:list-level-style-number>
      <text:list-level-style-number text:level="4" style:num-suffix="." style:num-format="1">
        <style:list-level-properties text:space-before="2.2875in" text:min-label-width="0.3333in"/>
      </text:list-level-style-number>
      <text:list-level-style-number text:level="5" style:num-suffix="、" style:num-format="甲, 乙, 丙, ...">
        <style:list-level-properties text:space-before="2.6208in" text:min-label-width="0.3333in"/>
      </text:list-level-style-number>
      <text:list-level-style-number text:level="6" style:num-suffix="." style:num-format="i">
        <style:list-level-properties fo:text-align="end" text:space-before="2.9541in" text:min-label-width="0.3333in"/>
      </text:list-level-style-number>
      <text:list-level-style-number text:level="7" style:num-suffix="." style:num-format="1">
        <style:list-level-properties text:space-before="3.2875in" text:min-label-width="0.3333in"/>
      </text:list-level-style-number>
      <text:list-level-style-number text:level="8" style:num-suffix="、" style:num-format="甲, 乙, 丙, ...">
        <style:list-level-properties text:space-before="3.6208in" text:min-label-width="0.3333in"/>
      </text:list-level-style-number>
      <text:list-level-style-number text:level="9" style:num-suffix="." style:num-format="i">
        <style:list-level-properties fo:text-align="end" text:space-before="3.9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2875in" text:min-label-width="0.5in"/>
      </text:list-level-style-number>
      <text:list-level-style-number text:level="2" style:num-suffix="、" style:num-format="甲, 乙, 丙, ...">
        <style:list-level-properties text:space-before="1.6208in" text:min-label-width="0.3333in"/>
      </text:list-level-style-number>
      <text:list-level-style-number text:level="3" style:num-suffix="." style:num-format="i">
        <style:list-level-properties fo:text-align="end" text:space-before="1.9541in" text:min-label-width="0.3333in"/>
      </text:list-level-style-number>
      <text:list-level-style-number text:level="4" style:num-suffix="." style:num-format="1">
        <style:list-level-properties text:space-before="2.2875in" text:min-label-width="0.3333in"/>
      </text:list-level-style-number>
      <text:list-level-style-number text:level="5" style:num-suffix="、" style:num-format="甲, 乙, 丙, ...">
        <style:list-level-properties text:space-before="2.6208in" text:min-label-width="0.3333in"/>
      </text:list-level-style-number>
      <text:list-level-style-number text:level="6" style:num-suffix="." style:num-format="i">
        <style:list-level-properties fo:text-align="end" text:space-before="2.9541in" text:min-label-width="0.3333in"/>
      </text:list-level-style-number>
      <text:list-level-style-number text:level="7" style:num-suffix="." style:num-format="1">
        <style:list-level-properties text:space-before="3.2875in" text:min-label-width="0.3333in"/>
      </text:list-level-style-number>
      <text:list-level-style-number text:level="8" style:num-suffix="、" style:num-format="甲, 乙, 丙, ...">
        <style:list-level-properties text:space-before="3.6208in" text:min-label-width="0.3333in"/>
      </text:list-level-style-number>
      <text:list-level-style-number text:level="9" style:num-suffix="." style:num-format="i">
        <style:list-level-properties fo:text-align="end" text:space-before="3.9541in" text:min-label-width="0.3333in"/>
      </text:list-level-style-number>
    </text:list-style>
    <text:list-style style:name="LFO23">
      <text:list-level-style-number text:level="1" style:num-suffix="、" style:num-format="１, ２, ３, ...">
        <style:list-level-properties text:space-before="1.0875in" text:min-label-width="0.5in"/>
      </text:list-level-style-number>
      <text:list-level-style-number text:level="2" style:num-suffix="、" style:num-format="甲, 乙, 丙, ...">
        <style:list-level-properties text:space-before="1.4208in" text:min-label-width="0.3333in"/>
      </text:list-level-style-number>
      <text:list-level-style-number text:level="3" style:num-suffix="." style:num-format="i">
        <style:list-level-properties fo:text-align="end" text:space-before="1.7541in" text:min-label-width="0.3333in"/>
      </text:list-level-style-number>
      <text:list-level-style-number text:level="4" style:num-suffix="." style:num-format="1">
        <style:list-level-properties text:space-before="2.0875in" text:min-label-width="0.3333in"/>
      </text:list-level-style-number>
      <text:list-level-style-number text:level="5" style:num-suffix="、" style:num-format="甲, 乙, 丙, ...">
        <style:list-level-properties text:space-before="2.4208in" text:min-label-width="0.3333in"/>
      </text:list-level-style-number>
      <text:list-level-style-number text:level="6" style:num-suffix="." style:num-format="i">
        <style:list-level-properties fo:text-align="end" text:space-before="2.7541in" text:min-label-width="0.3333in"/>
      </text:list-level-style-number>
      <text:list-level-style-number text:level="7" style:num-suffix="." style:num-format="1">
        <style:list-level-properties text:space-before="3.0875in" text:min-label-width="0.3333in"/>
      </text:list-level-style-number>
      <text:list-level-style-number text:level="8" style:num-suffix="、" style:num-format="甲, 乙, 丙, ...">
        <style:list-level-properties text:space-before="3.4208in" text:min-label-width="0.3333in"/>
      </text:list-level-style-number>
      <text:list-level-style-number text:level="9" style:num-suffix="." style:num-format="i">
        <style:list-level-properties fo:text-align="end" text:space-before="3.7541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552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1.052in" text:min-label-width="0.5in"/>
      </text:list-level-style-number>
      <text:list-level-style-number text:level="2" style:num-suffix="、" style:num-format="甲, 乙, 丙, ...">
        <style:list-level-properties text:space-before="1.3854in" text:min-label-width="0.3333in"/>
      </text:list-level-style-number>
      <text:list-level-style-number text:level="3" style:num-suffix="." style:num-format="i">
        <style:list-level-properties fo:text-align="end" text:space-before="1.7187in" text:min-label-width="0.3333in"/>
      </text:list-level-style-number>
      <text:list-level-style-number text:level="4" style:num-suffix="." style:num-format="1">
        <style:list-level-properties text:space-before="2.052in" text:min-label-width="0.3333in"/>
      </text:list-level-style-number>
      <text:list-level-style-number text:level="5" style:num-suffix="、" style:num-format="甲, 乙, 丙, ...">
        <style:list-level-properties text:space-before="2.3854in" text:min-label-width="0.3333in"/>
      </text:list-level-style-number>
      <text:list-level-style-number text:level="6" style:num-suffix="." style:num-format="i">
        <style:list-level-properties fo:text-align="end" text:space-before="2.7187in" text:min-label-width="0.3333in"/>
      </text:list-level-style-number>
      <text:list-level-style-number text:level="7" style:num-suffix="." style:num-format="1">
        <style:list-level-properties text:space-before="3.052in" text:min-label-width="0.3333in"/>
      </text:list-level-style-number>
      <text:list-level-style-number text:level="8" style:num-suffix="、" style:num-format="甲, 乙, 丙, ...">
        <style:list-level-properties text:space-before="3.3854in" text:min-label-width="0.3333in"/>
      </text:list-level-style-number>
      <text:list-level-style-number text:level="9" style:num-suffix="." style:num-format="i">
        <style:list-level-properties fo:text-align="end" text:space-before="3.7187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in" text:min-label-width="0.552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1.477in" text:min-label-width="0.5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875in" text:min-label-width="0.552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7875in" text:min-label-width="0.552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152in" text:min-label-width="0.25in"/>
      </text:list-level-style-number>
      <text:list-level-style-number text:level="2" style:num-suffix="、" style:num-format="甲, 乙, 丙, ...">
        <style:list-level-properties text:space-before="0.4854in" text:min-label-width="0.3333in"/>
      </text:list-level-style-number>
      <text:list-level-style-number text:level="3" style:num-suffix="." style:num-format="i">
        <style:list-level-properties fo:text-align="end" text:space-before="0.8187in" text:min-label-width="0.3333in"/>
      </text:list-level-style-number>
      <text:list-level-style-number text:level="4" style:num-suffix="." style:num-format="1">
        <style:list-level-properties text:space-before="1.152in" text:min-label-width="0.3333in"/>
      </text:list-level-style-number>
      <text:list-level-style-number text:level="5" style:num-suffix="、" style:num-format="甲, 乙, 丙, ...">
        <style:list-level-properties text:space-before="1.4854in" text:min-label-width="0.3333in"/>
      </text:list-level-style-number>
      <text:list-level-style-number text:level="6" style:num-suffix="." style:num-format="i">
        <style:list-level-properties fo:text-align="end" text:space-before="1.8187in" text:min-label-width="0.3333in"/>
      </text:list-level-style-number>
      <text:list-level-style-number text:level="7" style:num-suffix="." style:num-format="1">
        <style:list-level-properties text:space-before="2.152in" text:min-label-width="0.3333in"/>
      </text:list-level-style-number>
      <text:list-level-style-number text:level="8" style:num-suffix="、" style:num-format="甲, 乙, 丙, ...">
        <style:list-level-properties text:space-before="2.4854in" text:min-label-width="0.3333in"/>
      </text:list-level-style-number>
      <text:list-level-style-number text:level="9" style:num-suffix="." style:num-format="i">
        <style:list-level-properties fo:text-align="end" text:space-before="2.8187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152in" text:min-label-width="0.25in"/>
      </text:list-level-style-number>
      <text:list-level-style-number text:level="2" style:num-suffix="、" style:num-format="甲, 乙, 丙, ...">
        <style:list-level-properties text:space-before="0.4854in" text:min-label-width="0.3333in"/>
      </text:list-level-style-number>
      <text:list-level-style-number text:level="3" style:num-suffix="." style:num-format="i">
        <style:list-level-properties fo:text-align="end" text:space-before="0.8187in" text:min-label-width="0.3333in"/>
      </text:list-level-style-number>
      <text:list-level-style-number text:level="4" style:num-suffix="." style:num-format="1">
        <style:list-level-properties text:space-before="1.152in" text:min-label-width="0.3333in"/>
      </text:list-level-style-number>
      <text:list-level-style-number text:level="5" style:num-suffix="、" style:num-format="甲, 乙, 丙, ...">
        <style:list-level-properties text:space-before="1.4854in" text:min-label-width="0.3333in"/>
      </text:list-level-style-number>
      <text:list-level-style-number text:level="6" style:num-suffix="." style:num-format="i">
        <style:list-level-properties fo:text-align="end" text:space-before="1.8187in" text:min-label-width="0.3333in"/>
      </text:list-level-style-number>
      <text:list-level-style-number text:level="7" style:num-suffix="." style:num-format="1">
        <style:list-level-properties text:space-before="2.152in" text:min-label-width="0.3333in"/>
      </text:list-level-style-number>
      <text:list-level-style-number text:level="8" style:num-suffix="、" style:num-format="甲, 乙, 丙, ...">
        <style:list-level-properties text:space-before="2.4854in" text:min-label-width="0.3333in"/>
      </text:list-level-style-number>
      <text:list-level-style-number text:level="9" style:num-suffix="." style:num-format="i">
        <style:list-level-properties fo:text-align="end" text:space-before="2.8187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68in" text:min-label-width="0.75in"/>
      </text:list-level-style-number>
      <text:list-level-style-number text:level="2" style:num-suffix="、" style:num-format="甲, 乙, 丙, ...">
        <style:list-level-properties text:space-before="0.9013in" text:min-label-width="0.3333in"/>
      </text:list-level-style-number>
      <text:list-level-style-number text:level="3" style:num-suffix="." style:num-format="i">
        <style:list-level-properties fo:text-align="end" text:space-before="1.2347in" text:min-label-width="0.3333in"/>
      </text:list-level-style-number>
      <text:list-level-style-number text:level="4" style:num-suffix="." style:num-format="1">
        <style:list-level-properties text:space-before="1.568in" text:min-label-width="0.3333in"/>
      </text:list-level-style-number>
      <text:list-level-style-number text:level="5" style:num-suffix="、" style:num-format="甲, 乙, 丙, ...">
        <style:list-level-properties text:space-before="1.9013in" text:min-label-width="0.3333in"/>
      </text:list-level-style-number>
      <text:list-level-style-number text:level="6" style:num-suffix="." style:num-format="i">
        <style:list-level-properties fo:text-align="end" text:space-before="2.2347in" text:min-label-width="0.3333in"/>
      </text:list-level-style-number>
      <text:list-level-style-number text:level="7" style:num-suffix="." style:num-format="1">
        <style:list-level-properties text:space-before="2.568in" text:min-label-width="0.3333in"/>
      </text:list-level-style-number>
      <text:list-level-style-number text:level="8" style:num-suffix="、" style:num-format="甲, 乙, 丙, ...">
        <style:list-level-properties text:space-before="2.9013in" text:min-label-width="0.3333in"/>
      </text:list-level-style-number>
      <text:list-level-style-number text:level="9" style:num-suffix="." style:num-format="i">
        <style:list-level-properties fo:text-align="end" text:space-before="3.2347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0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海岸巡防署與內政部營建署辦理「南疆巡禮—東沙環礁國家公園生態研習活動」第1次專案研商會議資料</dc:title>
    <meta:initial-creator>黃建銘</meta:initial-creator>
    <dc:creator>user</dc:creator>
    <meta:creation-date>2018-04-16T03:37:00Z</meta:creation-date>
    <dc:date>2018-04-16T03:37:00Z</dc:date>
    <meta:print-date>2018-03-27T09:31:00Z</meta:print-date>
    <meta:template xlink:href="Normal.dotm" xlink:type="simple"/>
    <meta:editing-cycles>2</meta:editing-cycles>
    <meta:editing-duration>PT60S</meta:editing-duration>
    <meta:document-statistic meta:page-count="15" meta:paragraph-count="13" meta:word-count="980" meta:character-count="6555" meta:row-count="46" meta:non-whitespace-character-count="5588"/>
  </office:meta>
</office:document-meta>
</file>