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ableColumn14" style:family="table-column">
      <style:table-column-properties style:column-width="0.4104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7715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627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0.76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13" style:family="table">
      <style:table-properties style:width="6.6937in" fo:margin-left="-0.0034in" table:align="left"/>
    </style:style>
    <style:style style:name="TableRow30" style:family="table-row">
      <style:table-row-properties style:min-row-height="0.370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562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983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9465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7" style:parent-style-name="內文" style:family="paragraph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2736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2729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218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weight="bold" style:font-weight-asian="bold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902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4" style:family="table-row">
      <style:table-row-properties style:min-row-height="0.3937in" style:use-optimal-row-height="false" fo:keep-together="always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Row215" style:family="table-row">
      <style:table-row-properties style:min-row-height="0.261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6" style:family="table-row">
      <style:table-row-properties style:min-row-height="0.7048in" style:use-optimal-row-height="false" fo:keep-together="always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P23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7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8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39" style:parent-style-name="內文" style:list-style-name="LFO1" style:family="paragraph">
      <style:paragraph-properties fo:text-align="justify" fo:line-height="0.2222in" fo:margin-right="0.0972in"/>
      <style:text-properties fo:font-size="12pt" style:font-size-asian="12pt" style:font-size-complex="12pt"/>
    </style:style>
    <style:style style:name="P240" style:parent-style-name="內文" style:family="paragraph">
      <style:paragraph-properties fo:text-align="justify" fo:line-height="0.2222in" fo:margin-left="0.3333in" fo:margin-right="0.0972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fo:margin-top="0.1347in" fo:text-indent="0.0041in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大安區投開票所工作人員登記</text:span><text:span text:style-name="T12">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編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 text:c="2"/></text:p>
          </table:table-cell>
          <table:covered-table-cell/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身分證字號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5">
            <text:p text:style-name="P45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 text:c="12"/>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25"/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登</text:p>
            <text:p text:style-name="P58">記</text:p>
            <text:p text:style-name="P59">人</text:p>
            <text:p text:style-name="P60">資</text:p>
            <text:p text:style-name="P61">料</text:p>
          </table:table-cell>
          <table:table-cell table:style-name="TableCell62" table:number-columns-spanned="2">
            <text:p text:style-name="P63">戶籍</text:p>
            <text:p text:style-name="P64">住址</text:p>
          </table:table-cell>
          <table:covered-table-cell/>
          <table:table-cell table:style-name="TableCell65" table:number-columns-spanned="13">
            <text:p text:style-name="P66"><text:s text:c="27"/>市/縣<text:s text:c="17"/>區/市/鎮/鄉<text:s text:c="21"/>里<text:s text:c="17"/>鄰<text:s/></text:p>
            <text:p text:style-name="P67"/>
            <text:p text:style-name="P68"><text:s text:c="27"/>路/街<text:s text:c="10"/>段<text:s text:c="9"/>巷<text:s text:c="10"/>弄<text:s text:c="9"/>號<text:s text:c="8"/>樓之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3">
            <text:p text:style-name="P76"><text:s text:c="7"/>市/縣<text:s text:c="17"/>區/市/鎮/鄉<text:s text:c="21"/>里<text:s text:c="17"/>鄰<text:s/></text:p>
            <text:p text:style-name="P77"/>
            <text:p text:style-name="P78"><text:s text:c="27"/>路/街<text:s text:c="10"/>段<text:s text:c="9"/>巷<text:s text:c="10"/>弄<text:s text:c="9"/>號<text:s text:c="8"/>樓之<text:s/></text:p>
            <text:p text:style-name="P79"><text:span text:style-name="T80"><text:s text:c="37"/></text:span><text:span text:style-name="T81">（連絡住址如與戶籍同者免填）</text:span><text:span text:style-name="T8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3">
            <text:p text:style-name="P86">連絡</text:p>
            <text:p text:style-name="P87">電話</text:p>
          </table:table-cell>
          <table:covered-table-cell/>
          <table:table-cell table:style-name="TableCell88" table:number-columns-spanned="4">
            <text:p text:style-name="內文"><text:span text:style-name="T89">公</text:span><text:span text:style-name="T90">：</text:span></text:p>
          </table:table-cell>
          <table:covered-table-cell/>
          <table:covered-table-cell/>
          <table:covered-table-cell/>
          <table:table-cell table:style-name="TableCell91" table:number-columns-spanned="5" table:number-rows-spanned="3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 table:number-rows-spanned="3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內文"><text:span text:style-name="T99">私</text:span><text:span text:style-name="T100">：</text:span>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4">
            <text:p text:style-name="P107">手機：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擬派投票所</text:p>
            <text:p text:style-name="P113">開票所編號</text:p>
          </table:table-cell>
          <table:covered-table-cell/>
          <table:covered-table-cell/>
          <table:table-cell table:style-name="TableCell114" table:number-columns-spanned="4">
            <text:p text:style-name="P115"/>
            <text:p text:style-name="P116"/>
            <text:p text:style-name="P117"><text:span text:style-name="T118">（由區公所填註）</text:span>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□</text:span><text:span text:style-name="T122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□</text:span><text:span text:style-name="T126">山地原住民選舉人</text:span></text:p>
            <text:p text:style-name="P127"><text:span text:style-name="T128">□</text:span><text:span text:style-name="T129">平地原住民選舉人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covered-table-cell/>
          <table:table-cell table:style-name="TableCell135" table:number-columns-spanned="8">
            <text:p text:style-name="P136"><text:span text:style-name="T13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8">
            <text:p text:style-name="P14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3">
            <text:p text:style-name="P149">其<text:s text:c="2"/>他</text:p>
            <text:p text:style-name="P150">（請勾選）</text:p>
          </table:table-cell>
          <table:covered-table-cell/>
          <table:covered-table-cell/>
          <table:table-cell table:style-name="TableCell151" table:number-columns-spanned="3">
            <text:p text:style-name="P152">選<text:s text:c="2"/>務<text:s text:c="2"/>經<text:s text:c="2"/>驗</text:p>
          </table:table-cell>
          <table:covered-table-cell/>
          <table:covered-table-cell/>
          <table:table-cell table:style-name="TableCell153" table:number-columns-spanned="7">
            <text:p text:style-name="P154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駕<text:s text:c="2"/>駛<text:s text:c="2"/>汽<text:s text:c="2"/>車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3" table:number-rows-spanned="2">
            <text:p text:style-name="P160"><text:span text:style-name="T161">□</text:span><text:span text:style-name="T162">主</text:span><text:span text:style-name="T163"><text:s/></text:span><text:span text:style-name="T164">任</text:span><text:span text:style-name="T165"><text:s/></text:span><text:span text:style-name="T166">管</text:span><text:span text:style-name="T167"><text:s/></text:span><text:span text:style-name="T168">理</text:span><text:span text:style-name="T169"><text:s/></text:span><text:span text:style-name="T170">員</text:span></text:p>
            <text:p text:style-name="P171"><text:span text:style-name="T172">□</text:span><text:span text:style-name="T173">主</text:span><text:span text:style-name="T174"><text:s/></text:span><text:span text:style-name="T175">任</text:span><text:span text:style-name="T176"><text:s/></text:span><text:span text:style-name="T177">監</text:span><text:span text:style-name="T178"><text:s/></text:span><text:span text:style-name="T179">察</text:span><text:span text:style-name="T180"><text:s/></text:span><text:span text:style-name="T181">員</text:span></text:p>
            <text:p text:style-name="P182"><text:span text:style-name="T183">□</text:span><text:span text:style-name="T184">管</text:span><text:span text:style-name="T185"><text:s text:c="6"/></text:span><text:span text:style-name="T186">理</text:span><text:span text:style-name="T187"><text:s text:c="6"/></text:span><text:span text:style-name="T188">員</text:span></text:p>
            <text:p text:style-name="P189"><text:span text:style-name="T190">□</text:span><text:span text:style-name="T191">監</text:span><text:span text:style-name="T192"><text:s text:c="6"/></text:span><text:span text:style-name="T193">察</text:span><text:span text:style-name="T194"><text:s text:c="6"/></text:span><text:span text:style-name="T195">員</text:span></text:p>
          </table:table-cell>
          <table:covered-table-cell/>
          <table:covered-table-cell/>
          <table:table-cell table:style-name="TableCell196" table:number-columns-spanned="4">
            <text:p text:style-name="P197">是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否</text:p>
          </table:table-cell>
          <table:covered-table-cell/>
          <table:covered-table-cell/>
          <table:table-cell table:style-name="TableCell200" table:number-columns-spanned="2">
            <text:p text:style-name="P201">是</text:p>
          </table:table-cell>
          <table:covered-table-cell/>
          <table:table-cell table:style-name="TableCell202">
            <text:p text:style-name="P203">否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2">
            <text:p text:style-name="P217">簽<text:s/>章</text:p>
          </table:table-cell>
          <table:covered-table-cell/>
          <table:table-cell table:style-name="TableCell218" table:number-columns-spanned="3">
            <text:p text:style-name="P219">填表人簽章</text:p>
          </table:table-cell>
          <table:covered-table-cell/>
          <table:covered-table-cell/>
          <table:table-cell table:style-name="TableCell220" table:number-columns-spanned="4">
            <text:p text:style-name="P221">單位主管蓋章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人事主管蓋章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機關學校首長蓋章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<text:s text:c="33"/></text:p>
          </table:table-cell>
          <table:covered-table-cell/>
          <table:covered-table-cell/>
          <table:table-cell table:style-name="TableCell230" table:number-columns-spanned="4">
            <text:p text:style-name="P231"><text:s text:c="16"/>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<text:s text:c="18"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 text:c="18"/></text:p>
          </table:table-cell>
          <table:covered-table-cell/>
        </table:table-row>
      </table:table>
      <text:p text:style-name="P236">填表注意事項：</text:p>
      <text:list text:style-name="LFO1" text:continue-numbering="true">
        <text:list-item>
          <text:p text:style-name="P237">工作人員如係服務於機關學校，除填表人簽章外，尚需送請該機關學校主管及人事單位核章同意參加，本所不另行辦理請假或補假手續，如大專院校學生則僅於填表人簽章欄簽章即可。</text:p>
        </text:list-item>
        <text:list-item>
          <text:p text:style-name="P238">戶籍地與工作地不設在本市同一里者，無法辦理工作地投票。</text:p>
        </text:list-item>
        <text:list-item>
          <text:p text:style-name="P239">本資料卡每人限填一份，請勿重複，不接受傳真報名。</text:p>
        </text:list-item>
      </text:list>
      <text:p text:style-name="P240"><text:span text:style-name="T241">請務必將本表資料填寫完整，尤其戶籍地址一定要填寫</text:span><text:span text:style-name="T242">里、鄰</text:span><text:span text:style-name="T243">，以利投票所工作人員遴選作業。校學生則僅於填表人簽章欄簽章即可。</text:span></text:p>
      <text:list text:style-name="LFO1" text:continue-numbering="true">
        <text:list-item>
          <text:p text:style-name="P244"><text:span text:style-name="T245">戶籍不設在臺北市者且戶籍地與工作地不在</text:span><text:span text:style-name="T246">本市同一里者</text:span><text:span text:style-name="T247">，無法辦理工作地投票。</text:span></text:p>
        </text:list-item>
      </text:list>
      <text:p text:style-name="P248"><text:span text:style-name="T249">遴選機關：臺北市大安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7T10:26:00Z</meta:creation-date>
    <dc:date>2018-02-27T10:26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