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013in" fo:text-indent="0.0006in" style:page-number="49">
        <style:tab-stops/>
      </style:paragraph-properties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0.85in" style:use-optimal-column-width="false"/>
    </style:style>
    <style:style style:name="TableColumn35" style:family="table-column">
      <style:table-column-properties style:column-width="2.52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1.75in" style:use-optimal-column-width="false"/>
    </style:style>
    <style:style style:name="Table32" style:family="table">
      <style:table-properties style:width="6.75in" fo:margin-left="0.0194in" table:align="left"/>
    </style:style>
    <style:style style:name="TableRow38" style:family="table-row">
      <style:table-row-properties style:min-row-height="2.6777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ableRow70" style:family="table-row">
      <style:table-row-properties style:min-row-height="2.6777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ableRow79" style:family="table-row">
      <style:table-row-properties style:min-row-height="2.6777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ableRow88" style:family="table-row">
      <style:table-row-properties style:min-row-height="0.5513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101" style:family="table-row">
      <style:table-row-properties style:min-row-height="0.5513in" style:use-optimal-row-height="false" fo:keep-together="always"/>
    </style:style>
    <style:style style:name="P10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10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108" style:parent-style-name="內文" style:family="paragraph">
      <style:paragraph-properties style:snap-to-layout-grid="false" style:line-height-at-least="0.1666in" fo:text-indent="-0.125in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106</text:span><text:span text:style-name="T6">學年度</text:span><text:span text:style-name="T7">木柵國中</text:span><text:span text:style-name="T8">資賦優異學生縮短修業年限</text:span><text:span text:style-name="T9">觀察推薦表</text:span></text:p>
      <text:p text:style-name="P10"><text:span text:style-name="T11"></text:span><text:span text:style-name="T12"><text:s/></text:span><text:span text:style-name="T13">被推薦者</text:span><text:span text:style-name="T14">：</text:span><text:span text:style-name="T15"><text:s text:c="4"/></text:span><text:span text:style-name="T16"><text:s text:c="3"/></text:span><text:span text:style-name="T17">年</text:span><text:span text:style-name="T18"><text:s/></text:span><text:span text:style-name="T19"><text:s text:c="2"/></text:span><text:span text:style-name="T20"><text:s text:c="2"/></text:span><text:span text:style-name="T21"><text:s/></text:span><text:span text:style-name="T22"><text:s/></text:span><text:span text:style-name="T23">班</text:span><text:span text:style-name="T24"><text:s text:c="4"/></text:span><text:span text:style-name="T25"><text:s text:c="3"/></text:span><text:span text:style-name="T26">號</text:span><text:span text:style-name="T27"><text:s text:c="2"/></text:span><text:span text:style-name="T28">姓名</text:span><text:span text:style-name="T29"><text:s text:c="2"/></text:span><text:span text:style-name="T30"><text:s text:c="19"/></text:span><text:span text:style-name="T31"><text:s text:c="2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一、推薦人之觀察紀錄</text:p>
            <text:p text:style-name="P41"><text:span text:style-name="T42">【說明】</text:span><text:span text:style-name="T43">推薦人為「教師」</text:span><text:span text:style-name="T44">時</text:span><text:span text:style-name="T45">，請填寫</text:span><text:span text:style-name="T46">被推薦</text:span><text:span text:style-name="T47">者之認知學習特質、</text:span><text:span text:style-name="T48">特殊學習表現、學科</text:span><text:span text:style-name="T49">/</text:span><text:span text:style-name="T50">領域</text:span><text:span text:style-name="T51">或</text:span><text:span text:style-name="T52">學藝競賽</text:span><text:span text:style-name="T53">成就表現</text:span><text:span text:style-name="T54">、</text:span><text:span text:style-name="T55">教師觀察評語</text:span><text:span text:style-name="T56">與</text:span><text:span text:style-name="T57">建議等</text:span><text:span text:style-name="T58">具體</text:span><text:span text:style-name="T59">事項</text:span><text:span text:style-name="T60">；</text:span><text:span text:style-name="T61">若推薦</text:span><text:span text:style-name="T62">人</text:span><text:span text:style-name="T63">為「</text:span><text:span text:style-name="T64">家長</text:span><text:span text:style-name="T65">」，則請填寫</text:span><text:span text:style-name="T66">家居生活情形、學習狀況、親子互動情形</text:span><text:span text:style-name="T67">及</text:span><text:span text:style-name="T68">家長管教態度等具體事項</text:span><text:span text:style-name="T6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二、社會適應行為之評量</text:p>
            <text:p text:style-name="P73"><text:span text:style-name="T74">【說明】請</text:span><text:span text:style-name="T75">說明</text:span><text:span text:style-name="T76">被推薦者與</text:span><text:span text:style-name="T77">同儕團體互動情形、適應新情境之能力、壓力調適能力、自我管理能力等具體事項等</text:span><text:span text:style-name="T7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三、特殊表現紀錄</text:p>
            <text:p text:style-name="P82"><text:span text:style-name="T83">【說明】請</text:span><text:span text:style-name="T84">說明</text:span><text:span text:style-name="T85">被推薦者</text:span><text:span text:style-name="T86">參加國際性或全國性有關競賽或展覽活動、學術研究機構長期輔導或獨立研究成果之表現等具體事項等</text:span><text:span text:style-name="T8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推薦人</text:p>
          </table:table-cell>
          <table:table-cell table:style-name="TableCell91">
            <text:p text:style-name="P92">服務單位</text:p>
            <text:p text:style-name="P93">及職<text:s text:c="2"/>稱</text:p>
          </table:table-cell>
          <table:table-cell table:style-name="TableCell94">
            <text:p text:style-name="P95"/>
          </table:table-cell>
          <table:table-cell table:style-name="TableCell96">
            <text:p text:style-name="P97">與被推薦者</text:p>
            <text:p text:style-name="P98">關<text:s text:c="2"/><text:s/><text:s/>係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姓<text:s text:c="4"/>名</text:p>
            <text:p text:style-name="P105">（簽<text:s/>章）</text:p>
          </table:table-cell>
          <table:table-cell table:style-name="TableCell106" table:number-columns-spanned="3">
            <text:p text:style-name="P107">年<text:s text:c="3"/>月<text:s text:c="3"/>日</text:p>
          </table:table-cell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- 49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九十年度       國民中學資賦優異學生縮短修業年限申請表</dc:title>
    <meta:initial-creator>特教課</meta:initial-creator>
    <dc:creator>歐河怡</dc:creator>
    <meta:creation-date>2017-08-30T10:07:00Z</meta:creation-date>
    <dc:date>2017-08-30T10:07:00Z</dc:date>
    <meta:print-date>2012-09-19T08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