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0.5368in" style:use-optimal-column-width="false"/>
    </style:style>
    <style:style style:name="TableColumn4" style:family="table-column">
      <style:table-column-properties style:column-width="0.5479in" style:use-optimal-column-width="false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1.0145in" style:use-optimal-column-width="false"/>
    </style:style>
    <style:style style:name="TableColumn7" style:family="table-column">
      <style:table-column-properties style:column-width="0.1701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2854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4826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1.1312in" style:use-optimal-column-width="false"/>
    </style:style>
    <style:style style:name="Table2" style:family="table">
      <style:table-properties style:width="6.584in" fo:margin-left="0in" table:align="left"/>
    </style:style>
    <style:style style:name="TableRow16" style:family="table-row">
      <style:table-row-properties style:min-row-height="0.2236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Row23" style:family="table-row">
      <style:table-row-properties style:min-row-height="0.2243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min-row-height="0.3451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6076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P50" style:parent-style-name="內文" style:family="paragraph">
      <style:text-properties fo:font-size="12pt" style:font-size-asian="12pt" style:font-size-complex="12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6916in" style:use-optimal-row-height="false" fo:keep-together="always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3361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2pt" style:font-size-asian="12pt" style:font-size-complex="12pt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3" style:parent-style-name="內文" style:family="paragraph">
      <style:paragraph-properties fo:margin-left="0.5847in">
        <style:tab-stops/>
      </style:paragraph-properties>
      <style:text-properties fo:font-size="12pt" style:font-size-asian="12pt" style:font-size-complex="12pt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7" style:parent-style-name="內文" style:family="paragraph">
      <style:paragraph-properties fo:margin-left="0.293in">
        <style:tab-stops/>
      </style:paragraph-properties>
      <style:text-properties fo:font-size="12pt" style:font-size-asian="12pt" style:font-size-complex="12pt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Row89" style:family="table-row">
      <style:table-row-properties style:min-row-height="0.4493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weight="bold" style:font-weight-asian="bold"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1.16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9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fo:font-weight="bold" style:font-weight-asian="bold" style:font-weight-complex="bold" fo:font-size="8pt" style:font-size-asian="8pt" style:font-size-complex="8pt"/>
    </style:style>
    <style:style style:name="P105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text-properties fo:font-size="8pt" style:font-size-asian="8pt" style:font-size-complex="8pt"/>
    </style:style>
    <style:style style:name="TableRow108" style:family="table-row">
      <style:table-row-properties style:min-row-height="0.4854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P120" style:parent-style-name="內文" style:family="paragraph">
      <style:text-properties fo:font-size="8pt" style:font-size-asian="8pt" style:font-size-complex="8pt"/>
    </style:style>
    <style:style style:name="TableRow121" style:family="table-row">
      <style:table-row-properties style:min-row-height="0.4937in" style:use-optimal-row-height="false" fo:keep-together="always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2138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12pt" style:font-size-asian="12pt" style:font-size-complex="12pt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Row140" style:family="table-row">
      <style:table-row-properties style:min-row-height="0.1027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Row155" style:family="table-row">
      <style:table-row-properties style:min-row-height="0.4041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3673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12pt" style:font-size-asian="12pt" style:font-size-complex="12pt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8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family="paragraph">
      <style:text-properties fo:font-size="12pt" style:font-size-asian="12pt" style:font-size-complex="12pt"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743in"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8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list-style-name="LFO1" style:family="paragraph"/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內文" style:list-style-name="LFO1" style:family="paragraph">
      <style:text-properties fo:font-size="12pt" style:font-size-asian="12pt" style:font-size-complex="12pt"/>
    </style:style>
    <style:style style:name="P209" style:parent-style-name="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7屆市長、第13屆市議員、第13屆里長選舉中正區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編<text:s text:c="4"/>號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7">
            <text:p text:style-name="P2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7"/>名</text:p>
          </table:table-cell>
          <table:covered-table-cell/>
          <table:table-cell table:style-name="TableCell26" table:number-columns-spanned="4">
            <text:p text:style-name="P27">身<text:s text:c="3"/>分<text:s text:c="3"/>證<text:s text:c="3"/>字<text:s text:c="3"/>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<text:s text:c="3"/>別</text:p>
          </table:table-cell>
          <table:covered-table-cell/>
          <table:covered-table-cell/>
          <table:table-cell table:style-name="TableCell30" table:number-columns-spanned="4">
            <text:p text:style-name="P31"><text:s text:c="2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年<text:s text:c="5"/>月<text:s text:c="6"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登</text:p>
            <text:p text:style-name="P44">記</text:p>
            <text:p text:style-name="P45">人</text:p>
            <text:p text:style-name="P46">資</text:p>
            <text:p text:style-name="P47">料</text:p>
          </table:table-cell>
          <table:table-cell table:style-name="TableCell48">
            <text:p text:style-name="P49">戶</text:p>
            <text:p text:style-name="P50">籍</text:p>
            <text:p text:style-name="P51">住</text:p>
            <text:p text:style-name="P52">址</text:p>
          </table:table-cell>
          <table:table-cell table:style-name="TableCell53" table:number-columns-spanned="11">
            <text:p text:style-name="P54">縣<text:s text:c="9"/>鄉</text:p>
            <text:p text:style-name="P55"><text:s text:c="5"/>市<text:s text:c="9"/>鎮<text:s text:c="10"/>里<text:s text:c="9"/>鄰<text:s text:c="9"/>路（街）</text:p>
            <text:p text:style-name="P56"><text:s text:c="16"/>區</text:p>
            <text:p text:style-name="P57"><text:s text:c="8"/>段<text:s text:c="5"/>巷<text:s text:c="5"/>弄<text:s text:c="7"/>號<text:s text:c="6"/>樓之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連</text:p>
            <text:p text:style-name="P63">絡</text:p>
            <text:p text:style-name="P64">住</text:p>
            <text:p text:style-name="P65">址</text:p>
          </table:table-cell>
          <table:table-cell table:style-name="TableCell66" table:number-columns-spanned="11">
            <text:p text:style-name="P67">縣<text:s text:c="9"/>鄉</text:p>
            <text:p text:style-name="P68"><text:s text:c="5"/>市<text:s text:c="9"/>鎮<text:s text:c="10"/>里<text:s text:c="9"/>鄰<text:s text:c="9"/>路（街）</text:p>
            <text:p text:style-name="P69"><text:s text:c="16"/>區</text:p>
            <text:p text:style-name="P70"><text:s text:c="8"/>段<text:s text:c="5"/>巷<text:s text:c="5"/>弄<text:s text:c="7"/>號<text:s text:c="6"/>樓之</text:p>
            <text:p text:style-name="P71"><text:s text:c="6"/><text:s text:c="24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連絡</text:p>
            <text:p text:style-name="P76">電話</text:p>
          </table:table-cell>
          <table:table-cell table:style-name="TableCell77" table:number-columns-spanned="3">
            <text:p text:style-name="P78">公：</text:p>
            <text:p text:style-name="P79">私：</text:p>
            <text:p text:style-name="P80">手機：</text:p>
          </table:table-cell>
          <table:covered-table-cell/>
          <table:covered-table-cell/>
          <table:table-cell table:style-name="TableCell81" table:number-columns-spanned="3">
            <text:p text:style-name="P82">黨</text:p>
            <text:p text:style-name="P83"/>
            <text:p text:style-name="P84">籍</text:p>
          </table:table-cell>
          <table:covered-table-cell/>
          <table:covered-table-cell/>
          <table:table-cell table:style-name="TableCell85" table:number-columns-spanned="5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擬派投票所</text:p>
            <text:p text:style-name="P92">開票所編號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內文"><text:span text:style-name="T96">（由區公所填註）</text:span></text:p>
          </table:table-cell>
          <table:covered-table-cell/>
          <table:covered-table-cell/>
          <table:table-cell table:style-name="TableCell97" table:number-columns-spanned="3">
            <text:p text:style-name="P98"/>
            <text:p text:style-name="P99">選舉人</text:p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□區域選舉人</text:p>
          </table:table-cell>
          <table:covered-table-cell/>
          <table:covered-table-cell/>
          <table:table-cell table:style-name="TableCell103" table:number-columns-spanned="2">
            <text:p text:style-name="P104"/>
            <text:p text:style-name="P105">□山地原住民選舉人</text:p>
            <text:p text:style-name="P106">□平地原住民選舉人</text:p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/>
            <text:p text:style-name="P111">服務機關或</text:p>
            <text:p text:style-name="P112">就讀學校</text:p>
          </table:table-cell>
          <table:covered-table-cell/>
          <table:table-cell table:style-name="TableCell113" table:number-columns-spanned="8">
            <text:p text:style-name="P114">服務機關：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職稱：</text:p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8">
            <text:p text:style-name="P12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年級：<text:s/></text:p>
            <text:p text:style-name="P127">班別：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/>
            <text:p text:style-name="P131">其<text:s text:c="6"/>他</text:p>
            <text:p text:style-name="P132"><text:s/>（請勾選）</text:p>
            <text:p text:style-name="P133"/>
          </table:table-cell>
          <table:covered-table-cell/>
          <table:table-cell table:style-name="TableCell134" table:number-columns-spanned="2">
            <text:p text:style-name="P135">選<text:s text:c="2"/>務<text:s text:c="2"/>經<text:s text:c="2"/>驗<text:s/></text:p>
          </table:table-cell>
          <table:covered-table-cell/>
          <table:table-cell table:style-name="TableCell136" table:number-columns-spanned="6">
            <text:p text:style-name="P137">騎<text:s text:c="3"/>乘<text:s text:c="3"/>機<text:s text:c="3"/>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駕<text:s text:c="2"/>駛<text:s text:c="2"/>汽<text:s/>車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2">
            <text:p text:style-name="P143">□主<text:s/>任<text:s/>管<text:s/>理<text:s/>員</text:p>
            <text:p text:style-name="P144">□主<text:s/>任<text:s/>監<text:s/>察<text:s/>員</text:p>
            <text:p text:style-name="P145">□管<text:s text:c="3"/>理<text:s text:c="4"/>員</text:p>
            <text:p text:style-name="P146">□監<text:s text:c="3"/>察<text:s text:c="4"/>員</text:p>
          </table:table-cell>
          <table:covered-table-cell/>
          <table:table-cell table:style-name="TableCell147" table:number-columns-spanned="3">
            <text:p text:style-name="P148"><text:s text:c="3"/>是</text:p>
          </table:table-cell>
          <table:covered-table-cell/>
          <table:covered-table-cell/>
          <table:table-cell table:style-name="TableCell149" table:number-columns-spanned="3">
            <text:p text:style-name="P150"><text:s text:c="4"/>否</text:p>
          </table:table-cell>
          <table:covered-table-cell/>
          <table:covered-table-cell/>
          <table:table-cell table:style-name="TableCell151" table:number-columns-spanned="2">
            <text:p text:style-name="P152"><text:s/>是</text:p>
          </table:table-cell>
          <table:covered-table-cell/>
          <table:table-cell table:style-name="TableCell153">
            <text:p text:style-name="P154"><text:s text:c="2"/>否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2">
            <text:p text:style-name="P168">簽<text:s text:c="6"/>章</text:p>
          </table:table-cell>
          <table:covered-table-cell/>
          <table:table-cell table:style-name="TableCell169" table:number-rows-spanned="2">
            <text:p text:style-name="P170">填表人簽章</text:p>
          </table:table-cell>
          <table:table-cell table:style-name="TableCell171" table:number-rows-spanned="2">
            <text:p text:style-name="P172"/>
            <text:p text:style-name="P173"/>
            <text:p text:style-name="P174"/>
            <text:p text:style-name="P175"/>
          </table:table-cell>
          <table:table-cell table:style-name="TableCell176" table:number-columns-spanned="3">
            <text:p text:style-name="P177">單位主</text:p>
            <text:p text:style-name="P178">管蓋章</text:p>
          </table:table-cell>
          <table:covered-table-cell/>
          <table:covered-table-cell/>
          <table:table-cell table:style-name="TableCell179" table:number-columns-spanned="4"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table-cell table:style-name="TableCell183" table:number-rows-spanned="2">
            <text:p text:style-name="P184">機關</text:p>
            <text:p text:style-name="P185">學校</text:p>
            <text:p text:style-name="P186">首長</text:p>
            <text:p text:style-name="P187">簽章</text:p>
            <text:p text:style-name="P188"/>
          </table:table-cell>
          <table:table-cell table:style-name="TableCell189" table:number-rows-spanned="2">
            <text:p text:style-name="P190"/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人事主</text:p>
            <text:p text:style-name="P198">管蓋章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>填表注意事項：</text:p>
      <text:list text:style-name="LFO1" text:continue-numbering="true">
        <text:list-item>
          <text:p text:style-name="P204"><text:span text:style-name="T205">工作人員如係服務於機關學校，除填表人簽章外，尚須送請該</text:span><text:span text:style-name="T206">機關學校首長、單位主管及人事主管</text:span><text:span text:style-name="T207">核章同意參加，本所不另行辦理請假或補假手續，如係大專院校學生則僅於填表人簽章欄簽章即可。</text:span></text:p>
        </text:list-item>
        <text:list-item>
          <text:p text:style-name="P208">本資料卡每人限填一份，請勿重複。</text:p>
        </text:list-item>
      </text:list>
      <text:p text:style-name="P209"><text:span text:style-name="T210">三、戶籍</text:span><text:span text:style-name="T211">地與工作地</text:span><text:span text:style-name="T212">不設在本市同一里者，無法辦理工作地投票。</text:span></text:p>
      <text:p text:style-name="P213"><text:span text:style-name="T214">四、戶籍地址請確實填寫</text:span><text:span text:style-name="T215">里、鄰</text:span><text:span text:style-name="T216">，避免造成作業上之困擾。</text:span></text:p>
      <text:p text:style-name="P217">五、具原住民身分者，將遴派至附設有原住民投開票所之地方工作，以辦理工作地投票。</text:p>
      <text:p text:style-name="內文"><text:span text:style-name="T218">遴選機關：臺北市</text:span><text:span text:style-name="T219">中正</text:span><text:span text:style-name="T220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09T08:22:00Z</meta:creation-date>
    <dc:date>2018-02-09T08:22:00Z</dc:date>
    <meta:print-date>2014-04-01T00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