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9465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347in" fo:text-indent="0.8333in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2" style:parent-style-name="內文" style:family="paragraph">
      <style:text-properties fo:font-size="10pt" style:font-size-asian="10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736in" style:use-optimal-row-height="false" fo:keep-together="always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Row130" style:family="table-row">
      <style:table-row-properties style:min-row-height="0.2729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3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Row138" style:family="table-row">
      <style:table-row-properties style:min-row-height="0.218in"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fo:font-weight="bold" style:font-weight-asian="bold" fo:font-size="12pt" style:font-size-asian="12pt" style:font-size-complex="12pt"/>
    </style:style>
    <style:style style:name="P14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4902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min-row-height="0.4729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Row176" style:family="table-row">
      <style:table-row-properties style:min-row-height="0.4354in" style:use-optimal-row-height="false" fo:keep-together="always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內文" style:family="paragraph">
      <style:text-properties fo:font-size="12pt" style:font-size-asian="12pt" style:font-size-complex="12pt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2611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7048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72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P27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77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P281" style:parent-style-name="內文" style:family="paragraph">
      <style:paragraph-properties fo:margin-top="0.1347in" fo:text-indent="0.0041in"/>
    </style:style>
    <style:style style:name="T2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pan text:style-name="T66"><text:s text:c="27"/></text:span><text:span text:style-name="T67">市</text:span><text:span text:style-name="T68">/</text:span><text:span text:style-name="T69">縣</text:span><text:span text:style-name="T70"><text:s text:c="17"/></text:span><text:span text:style-name="T71">區</text:span><text:span text:style-name="T72">/</text:span><text:span text:style-name="T73">市</text:span><text:span text:style-name="T74">/</text:span><text:span text:style-name="T75">鎮</text:span><text:span text:style-name="T76">/</text:span><text:span text:style-name="T77">鄉</text:span><text:span text:style-name="T78"><text:s text:c="21"/></text:span><text:span text:style-name="T79">里</text:span><text:span text:style-name="T80"><text:s text:c="17"/></text:span><text:span text:style-name="T81">鄰</text:span><text:span text:style-name="T82"><text:s/></text:span></text:p>
            <text:p text:style-name="P83"/>
            <text:p text:style-name="P84"><text:s text:c="27"/>路/街<text:s text:c="10"/>段<text:s text:c="9"/>巷<text:s text:c="10"/>弄<text:s text:c="9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3">
            <text:p text:style-name="P92"><text:span text:style-name="T93"><text:s text:c="7"/></text:span><text:span text:style-name="T94">市</text:span><text:span text:style-name="T95">/</text:span><text:span text:style-name="T96">縣</text:span><text:span text:style-name="T97"><text:s text:c="17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6"/></text:span><text:span text:style-name="T106"><text:s text:c="2"/></text:span><text:span text:style-name="T107"><text:s text:c="3"/></text:span><text:span text:style-name="T108">里</text:span><text:span text:style-name="T109"><text:s text:c="17"/></text:span><text:span text:style-name="T110">鄰</text:span><text:span text:style-name="T111"><text:s/></text:span></text:p>
            <text:p text:style-name="P112"/>
            <text:p text:style-name="P113"><text:s text:c="27"/>路/街<text:s text:c="10"/>段<text:s text:c="9"/>巷<text:s text:c="10"/>弄<text:s text:c="9"/>號<text:s text:c="8"/>樓之<text:s/></text:p>
            <text:p text:style-name="P114"><text:span text:style-name="T115"><text:s text:c="37"/></text:span><text:span text:style-name="T116">（連絡住址如與戶籍同者免填）</text:span><text:span text:style-name="T11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 table:number-rows-spanned="3">
            <text:p text:style-name="P121">連絡</text:p>
            <text:p text:style-name="P122">電話</text:p>
          </table:table-cell>
          <table:covered-table-cell/>
          <table:table-cell table:style-name="TableCell123" table:number-columns-spanned="4">
            <text:p text:style-name="內文"><text:span text:style-name="T124">公</text:span><text:span text:style-name="T125">：</text:span></text:p>
          </table:table-cell>
          <table:covered-table-cell/>
          <table:covered-table-cell/>
          <table:covered-table-cell/>
          <table:table-cell table:style-name="TableCell126" table:number-columns-spanned="5" table:number-rows-spanned="3">
            <text:p text:style-name="P127">黨<text:s text:c="2"/>籍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 table:number-rows-spanned="3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4">
            <text:p text:style-name="內文"><text:span text:style-name="T134">私</text:span><text:span text:style-name="T135">：</text:span>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手機：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擬派投票所</text:p>
            <text:p text:style-name="P148">開票所編號</text:p>
          </table:table-cell>
          <table:covered-table-cell/>
          <table:covered-table-cell/>
          <table:table-cell table:style-name="TableCell149" table:number-columns-spanned="4">
            <text:p text:style-name="P150"/>
            <text:p text:style-name="P151"/>
            <text:p text:style-name="P152"><text:span text:style-name="T153">（由區公所填註）</text:span>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□</text:span><text:span text:style-name="T15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□</text:span><text:span text:style-name="T161">山地原住民選舉人</text:span></text:p>
            <text:p text:style-name="P162"><text:span text:style-name="T163">□</text:span><text:span text:style-name="T164">平地原住民選舉人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2">
            <text:p text:style-name="P167">服務機關</text:p>
            <text:p text:style-name="P168">或</text:p>
            <text:p text:style-name="P169">就讀學校</text:p>
          </table:table-cell>
          <table:covered-table-cell/>
          <table:covered-table-cell/>
          <table:table-cell table:style-name="TableCell170" table:number-columns-spanned="8">
            <text:p text:style-name="P171"><text:span text:style-name="T17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8">
            <text:p text:style-name="P17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3">
            <text:p text:style-name="P184">其<text:s text:c="2"/>他</text:p>
            <text:p text:style-name="P185">（請勾選）</text:p>
          </table:table-cell>
          <table:covered-table-cell/>
          <table:covered-table-cell/>
          <table:table-cell table:style-name="TableCell186" table:number-columns-spanned="3">
            <text:p text:style-name="P187">選<text:s text:c="2"/>務<text:s text:c="2"/>經<text:s text:c="2"/>驗</text:p>
          </table:table-cell>
          <table:covered-table-cell/>
          <table:covered-table-cell/>
          <table:table-cell table:style-name="TableCell188" table:number-columns-spanned="7">
            <text:p text:style-name="P18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駕<text:s text:c="2"/>駛<text:s text:c="2"/>汽<text:s text:c="2"/>車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 table:number-rows-spanned="2">
            <text:p text:style-name="P195"><text:span text:style-name="T196">□</text:span><text:span text:style-name="T197">主</text:span><text:span text:style-name="T198"><text:s/></text:span><text:span text:style-name="T199">任</text:span><text:span text:style-name="T200"><text:s/></text:span><text:span text:style-name="T201">管</text:span><text:span text:style-name="T202"><text:s/></text:span><text:span text:style-name="T203">理</text:span><text:span text:style-name="T204"><text:s/></text:span><text:span text:style-name="T205">員</text:span></text:p>
            <text:p text:style-name="P206"><text:span text:style-name="T207">□</text:span><text:span text:style-name="T208">主</text:span><text:span text:style-name="T209"><text:s/></text:span><text:span text:style-name="T210">任</text:span><text:span text:style-name="T211"><text:s/></text:span><text:span text:style-name="T212">監</text:span><text:span text:style-name="T213"><text:s/></text:span><text:span text:style-name="T214">察</text:span><text:span text:style-name="T215"><text:s/></text:span><text:span text:style-name="T216">員</text:span></text:p>
            <text:p text:style-name="P217"><text:span text:style-name="T218">□</text:span><text:span text:style-name="T219">管</text:span><text:span text:style-name="T220"><text:s text:c="6"/></text:span><text:span text:style-name="T221">理</text:span><text:span text:style-name="T222"><text:s text:c="6"/></text:span><text:span text:style-name="T223">員</text:span></text:p>
            <text:p text:style-name="P224"><text:span text:style-name="T225">□</text:span><text:span text:style-name="T226">監</text:span><text:span text:style-name="T227"><text:s text:c="6"/></text:span><text:span text:style-name="T228">察</text:span><text:span text:style-name="T229"><text:s text:c="6"/></text:span><text:span text:style-name="T230">員</text:span></text:p>
          </table:table-cell>
          <table:covered-table-cell/>
          <table:covered-table-cell/>
          <table:table-cell table:style-name="TableCell231" table:number-columns-spanned="4">
            <text:p text:style-name="P232">是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否</text:p>
          </table:table-cell>
          <table:covered-table-cell/>
          <table:covered-table-cell/>
          <table:table-cell table:style-name="TableCell235" table:number-columns-spanned="2">
            <text:p text:style-name="P236">是</text:p>
          </table:table-cell>
          <table:covered-table-cell/>
          <table:table-cell table:style-name="TableCell237">
            <text:p text:style-name="P238">否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 table:number-rows-spanned="2">
            <text:p text:style-name="P252">簽<text:s/>章</text:p>
          </table:table-cell>
          <table:covered-table-cell/>
          <table:table-cell table:style-name="TableCell253" table:number-columns-spanned="3">
            <text:p text:style-name="P254">填表人簽章</text:p>
          </table:table-cell>
          <table:covered-table-cell/>
          <table:covered-table-cell/>
          <table:table-cell table:style-name="TableCell255" table:number-columns-spanned="4">
            <text:p text:style-name="P256">單位主管蓋章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人事主管蓋章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機關學校首長蓋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<text:s text:c="33"/></text:p>
          </table:table-cell>
          <table:covered-table-cell/>
          <table:covered-table-cell/>
          <table:table-cell table:style-name="TableCell265" table:number-columns-spanned="4">
            <text:p text:style-name="P266"><text:s text:c="16"/>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<text:s text:c="18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<text:s text:c="18"/></text:p>
          </table:table-cell>
          <table:covered-table-cell/>
        </table:table-row>
      </table:table>
      <text:p text:style-name="P271">填表注意事項：</text:p>
      <text:list text:style-name="LFO1" text:continue-numbering="true">
        <text:list-item>
          <text:p text:style-name="P272"><text:span text:style-name="T273">工作人員如係服務於機關學校，除填表人簽章外，尚須送請該</text:span><text:span text:style-name="T274">機關學校首長、單位主管及人事主管</text:span><text:span text:style-name="T275">核章同意參加，以利後續講習等之請假、補假之處理；如係大專院校學生則僅於填表人簽章欄簽章即可。</text:span></text:p>
        </text:list-item>
        <text:list-item>
          <text:p text:style-name="P276">本資料卡請勿重複填送區公所。</text:p>
        </text:list-item>
        <text:list-item>
          <text:p text:style-name="P277"><text:span text:style-name="T278">戶籍不設在臺北市者且戶籍地與工作地不在</text:span><text:span text:style-name="T279">本市同一里者</text:span><text:span text:style-name="T280">，無法辦理工作地投票。</text:span></text:p>
        </text:list-item>
      </text:list>
      <text:p text:style-name="P281"><text:span text:style-name="T282">遴選機關：</text:span><text:span text:style-name="T283">臺北市</text:span><text:span text:style-name="T284">文山</text:span><text:span text:style-name="T285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07T03:08:00Z</meta:creation-date>
    <dc:date>2018-02-07T03:08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