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" style:family="table-column">
      <style:table-column-properties style:column-width="1.2118in" style:use-optimal-column-width="false"/>
    </style:style>
    <style:style style:name="TableColumn4" style:family="table-column">
      <style:table-column-properties style:column-width="1.2118in" style:use-optimal-column-width="false"/>
    </style:style>
    <style:style style:name="TableColumn5" style:family="table-column">
      <style:table-column-properties style:column-width="0.4013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1451in" style:use-optimal-column-width="false"/>
    </style:style>
    <style:style style:name="TableColumn8" style:family="table-column">
      <style:table-column-properties style:column-width="1.2104in" style:use-optimal-column-width="false"/>
    </style:style>
    <style:style style:name="Table2" style:family="table">
      <style:table-properties style:width="6.0555in" fo:margin-left="0in" table:align="left"/>
    </style:style>
    <style:style style:name="TableRow9" style:family="table-row">
      <style:table-row-properties style:row-height="0.3541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row-height="0.3541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row-height="0.3541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0.3541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3541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3541in" style:use-optimal-row-height="false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525in" style:use-optimal-row-height="false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3541in" style:use-optimal-row-height="false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3541in" style:use-optimal-row-height="false"/>
    </style:style>
    <style:style style:name="TableCell7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row-height="0.3541in" style:use-optimal-row-height="false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3541in" style:use-optimal-row-height="false"/>
    </style:style>
    <style:style style:name="TableCell10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row-height="0.3541in" style:use-optimal-row-height="false"/>
    </style:style>
    <style:style style:name="TableCell11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row-height="0.3541in" style:use-optimal-row-height="false"/>
    </style:style>
    <style:style style:name="TableCell12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row-height="0.3541in" style:use-optimal-row-height="false"/>
    </style:style>
    <style:style style:name="TableCell13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row-height="0.3541in" style:use-optimal-row-height="false"/>
    </style:style>
    <style:style style:name="TableCell14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row-height="0.3541in" style:use-optimal-row-height="false"/>
    </style:style>
    <style:style style:name="TableCell15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row-height="0.3541in" style:use-optimal-row-height="false"/>
    </style:style>
    <style:style style:name="TableCell16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超連結" style:family="text">
      <style:text-properties style:font-name="標楷體" style:font-name-asian="標楷體" style:use-window-font-color="true" fo:letter-spacing="-0.0138in" fo:font-size="14pt" style:font-size-asian="14pt" style:font-size-complex="14pt" style:text-underline-type="none"/>
    </style:style>
    <style:style style:name="T19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9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9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9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07年度慢速壘球賽報名表及保險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隊<text:s text:c="4"/>名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報名組別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籤<text:s text:c="3"/>號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領<text:s text:c="4"/>隊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經<text:s text:c="3"/>理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教<text:s text:c="4"/>練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管<text:s text:c="3"/>理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2">
            <text:p text:style-name="P43">聯<text:s/>絡<text:s/>人</text:p>
          </table:table-cell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 table:number-rows-spanned="2">
            <text:p text:style-name="P47">聯絡</text:p>
            <text:p text:style-name="P48">電話</text:p>
          </table:table-cell>
          <table:table-cell table:style-name="TableCell49" table:number-columns-spanned="2">
            <text:p text:style-name="P50">（公）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 table:number-columns-spanned="2">
            <text:p text:style-name="P56">（手機）</text:p>
          </table:table-cell>
          <table:covered-table-cell/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傳<text:s text:c="4"/>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隊<text:s text:c="4"/>長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隊<text:s text:c="3"/>員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（身分證號碼）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（身分證號碼）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備註：</text:p>
      <text:p text:style-name="P177">一、除籤號勿填寫外，其餘各欄務請填寫詳細。</text:p>
      <text:p text:style-name="P178"><text:span text:style-name="T179">二、請於</text:span><text:span text:style-name="T180">107</text:span><text:span text:style-name="T181">年</text:span><text:span text:style-name="T182">3</text:span><text:span text:style-name="T183">月</text:span><text:span text:style-name="T184">1</text:span><text:span text:style-name="T185">日（星期四）</text:span><text:span text:style-name="T186">前</text:span><text:span text:style-name="T187">傳送</text:span><text:span text:style-name="T188"><text:s/></text:span><text:a xlink:href="mailto:da_10929@mail.taipei.gov.tw，併請來電確認－承辦人林股長02-27208889轉2625" office:target-frame-name="_top" xlink:show="replace"><text:span text:style-name="T189">da_10929@mail.taipei.gov.tw</text:span><text:span text:style-name="T190">，併請來電確認－承辦人林股長</text:span><text:span text:style-name="T191">02-27208889</text:span><text:span text:style-name="T192">轉</text:span><text:span text:style-name="T193">2625</text:span></text:a><text:span text:style-name="T194">。</text:span><text:span text:style-name="T195"><text:s/></text:span></text:p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隊    名</dc:title>
    <meta:initial-creator>HEO</meta:initial-creator>
    <dc:creator>user</dc:creator>
    <meta:creation-date>2018-02-06T06:16:00Z</meta:creation-date>
    <dc:date>2018-02-06T06:16:00Z</dc:date>
    <meta:print-date>2014-01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