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44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8479in"/>
    </style:style>
    <style:style style:name="TableColumn22" style:family="table-column">
      <style:table-column-properties style:column-width="4.0354in"/>
    </style:style>
    <style:style style:name="Table20" style:family="table">
      <style:table-properties style:width="5.8833in" fo:margin-left="0.491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9618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1.5458in"/>
    </style:style>
    <style:style style:name="TableColumn42" style:family="table-column">
      <style:table-column-properties style:column-width="2.4625in"/>
    </style:style>
    <style:style style:name="Table38" style:family="table">
      <style:table-properties style:width="5.9541in" fo:margin-left="0.491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42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4243in"/>
    </style:style>
    <style:style style:name="P62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4243in"/>
    </style:style>
    <style:style style:name="P70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4243in"/>
    </style:style>
    <style:style style:name="P78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4243in"/>
    </style:style>
    <style:style style:name="P86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2847in"/>
    </style:style>
    <style:style style:name="P94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2847in"/>
    </style:style>
    <style:style style:name="P102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2847in"/>
    </style:style>
    <style:style style:name="P110" style:parent-style-name="內文" style:family="paragraph">
      <style:paragraph-properties fo:text-align="justify" fo:line-height="0.3333in" fo:margin-left="-0.001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39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2017臺灣客家產業博覽會」活動</text:p>
      <text:p text:style-name="P4">公務人員終身學習課程時數認證課程簡章</text:p>
      <text:p text:style-name="P5">一、前言</text:p>
      <text:p text:style-name="P6">為展現臺灣客家文化魅力，以「靚庄」為策展主題，透過客家的土地天光、圓滿生活及豐富產業，傳遞出日日係好日的美麗客庄；客家的故事從遷移至靠山的丘陵地，或是透過墾居開始，慢慢地經過時間的洗鍊，和客家鄉親的勤奮不懈，客家人的村莊聚落漸漸成形，以土地為圓心，發展出客家文化、客家飲食、客家產業及客家藝術文學，從腳下的這一片土地開始，連結到食、衣、住、行、育、樂各個層面，將這些「有形」及「無形」的元素，衍生與激盪出客家產業的動人果實及生活智慧。</text:p>
      <text:p text:style-name="P7">二、課程名稱：</text:p>
      <text:p text:style-name="P8">「2017臺灣客家產業博覽會」活動學習課程</text:p>
      <text:p text:style-name="P9">三、主辦單位：客家委員會</text:p>
      <text:p text:style-name="P10">四、課程簡介：</text:p>
      <text:p text:style-name="P11">藉由「2017臺灣客家產業博覽會」活動，介紹臺灣客家文化產業創新發展成果，傳揚客家文化精彩豐富內涵。</text:p>
      <text:p text:style-name="P12">五、課程目標：</text:p>
      <text:p text:style-name="P13">（一）透過文字、圖片、實體展示及多媒體影像，認識客家文化產業創新發展蛻變過程。</text:p>
      <text:p text:style-name="P14">（二）透過產業主題活動及客家藝文創作表演，感受客家文創藝術豐富內涵。</text:p>
      <text:p text:style-name="P15">六、適合對象：一般公務人員</text:p>
      <text:p text:style-name="P16">七、活動時間：106年12月2日（星期六）～106年12月10日（星期日）</text:p>
      <text:p text:style-name="P17">八、活動地點：臺北世貿中心南港展覽館（臺北市南港區經貿二路1號）。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soft-page-break/>
              <text:p text:style-name="P25">活動名稱</text:p>
            </table:table-cell>
            <table:table-cell table:style-name="TableCell26">
              <text:p text:style-name="P27">內容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2017臺灣客家產業博覽會</text:span></text:p>
          </table:table-cell>
          <table:table-cell table:style-name="TableCell32">
            <text:p text:style-name="P33">日期：106/12/2（六）～106/12/10（日）</text:p>
            <text:p text:style-name="P34">時間：10：00～18：00<text:s/></text:p>
            <text:p text:style-name="P35">(106/12/10<text:s/>10:00~17:00)</text:p>
            <text:p text:style-name="P36">地點：南港展覽館K區</text:p>
          </table:table-cell>
        </table:table-row>
      </table:table>
      <text:p text:style-name="P37">九、課程內容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活動項目</text:p>
            </table:table-cell>
            <table:table-cell table:style-name="TableCell46">
              <text:p text:style-name="P47">所需時間</text:p>
            </table:table-cell>
            <table:table-cell table:style-name="TableCell48">
              <text:p text:style-name="P49">課程大綱</text:p>
            </table:table-cell>
            <table:table-cell table:style-name="TableCell50">
              <text:p text:style-name="P51">課程內容</text:p>
            </table:table-cell>
          </table:table-row>
        </table:table-header-rows>
        <table:table-row table:style-name="TableRow52">
          <table:table-cell table:style-name="TableCell53" table:number-rows-spanned="8">
            <text:p text:style-name="P54">客家文化產業創新多元發展導覽</text:p>
          </table:table-cell>
          <table:table-cell table:style-name="TableCell55">
            <text:p text:style-name="P56">60分鐘<text:s/></text:p>
          </table:table-cell>
          <table:table-cell table:style-name="TableCell57">
            <text:p text:style-name="P58">土地的故事</text:p>
          </table:table-cell>
          <table:table-cell table:style-name="TableCell59">
            <text:p text:style-name="P60">客家文化脈絡與產業發展起始介紹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60分鐘</text:p>
          </table:table-cell>
          <table:table-cell table:style-name="TableCell65">
            <text:p text:style-name="P66">客家美力</text:p>
          </table:table-cell>
          <table:table-cell table:style-name="TableCell67">
            <text:p text:style-name="P68">客家工藝與藝術文化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60分鐘</text:p>
          </table:table-cell>
          <table:table-cell table:style-name="TableCell73">
            <text:p text:style-name="P74">客家食堂</text:p>
          </table:table-cell>
          <table:table-cell table:style-name="TableCell75">
            <text:p text:style-name="P76">客家飲食文化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60分鐘</text:p>
          </table:table-cell>
          <table:table-cell table:style-name="TableCell81">
            <text:p text:style-name="P82">食農文青好客市集及生活文化體驗</text:p>
          </table:table-cell>
          <table:table-cell table:style-name="TableCell83">
            <text:p text:style-name="P84">食農文青好客市集及客庄生活美學體驗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90分鐘</text:p>
          </table:table-cell>
          <table:table-cell table:style-name="TableCell89">
            <text:p text:style-name="P90">東部旅客故事主題館</text:p>
          </table:table-cell>
          <table:table-cell table:style-name="TableCell91">
            <text:p text:style-name="P92">「客家特色產業亮點輔導暨東部客庄區域產經整合計畫」輔導成果展示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0分鐘</text:p>
          </table:table-cell>
          <table:table-cell table:style-name="TableCell97">
            <text:p text:style-name="P98">手作工坊DIY教學體驗</text:p>
          </table:table-cell>
          <table:table-cell table:style-name="TableCell99">
            <text:p text:style-name="P100">安排客家特色產業DIY教學活動，親自體驗客家文化互動樂趣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60分鐘</text:p>
          </table:table-cell>
          <table:table-cell table:style-name="TableCell105">
            <text:p text:style-name="P106">主舞台區</text:p>
          </table:table-cell>
          <table:table-cell table:style-name="TableCell107">
            <text:p text:style-name="P108">客家藝文展演與文化演繹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60分鐘</text:p>
          </table:table-cell>
          <table:table-cell table:style-name="TableCell113">
            <text:p text:style-name="P114">山林秘境</text:p>
          </table:table-cell>
          <table:table-cell table:style-name="TableCell115">
            <text:p text:style-name="P116">客家示範產業及匠師工法文化傳承</text:p>
          </table:table-cell>
        </table:table-row>
      </table:table>
      <text:p text:style-name="P117">十、認證方式：</text:p>
      <text:p text:style-name="P118"><text:span text:style-name="T119">參觀本展覽時，請逕至現場服務臺簽到，凡與會之公務人員核給公務人員終身學習最高時數8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公務人員終身學習課程時數認證簡章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客家服飾人才培育暨客家創意制服開發計畫」中部地區成果巡迴展</dc:title>
    <meta:initial-creator>ht6016</meta:initial-creator>
    <dc:creator>user</dc:creator>
    <meta:creation-date>2017-11-30T03:28:00Z</meta:creation-date>
    <dc:date>2017-11-30T03:28:00Z</dc:date>
    <meta:print-date>2017-11-16T1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