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新細明體" fo:font-size="13pt" style:font-size-asian="13pt" style:font-size-complex="13pt"/>
    </style:style>
    <style:style style:name="P3" style:parent-style-name="內文" style:family="paragraph">
      <style:text-properties style:font-name="新細明體" fo:font-size="13pt" style:font-size-asian="13pt" style:font-size-complex="13pt"/>
    </style:style>
    <style:style style:name="P4" style:parent-style-name="內文" style:family="paragraph">
      <style:paragraph-properties fo:margin-left="0.3736in" fo:text-indent="-0.3736in">
        <style:tab-stops/>
      </style:paragraph-properties>
      <style:text-properties style:font-name="新細明體" fo:font-size="13pt" style:font-size-asian="13pt" style:font-size-complex="13pt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2.125in"/>
    </style:style>
    <style:style style:name="TableColumn14" style:family="table-column">
      <style:table-column-properties style:column-width="1.25in"/>
    </style:style>
    <style:style style:name="TableColumn15" style:family="table-column">
      <style:table-column-properties style:column-width="1.25in"/>
    </style:style>
    <style:style style:name="Table5" style:family="table">
      <style:table-properties style:width="10.875in" fo:margin-left="0.0194in" table:align="left"/>
    </style:style>
    <style:style style:name="TableRow16" style:family="table-row">
      <style:table-row-properties style:min-row-height="0.25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新細明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新細明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新細明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新細明體"/>
    </style:style>
    <style:style style:name="P25" style:parent-style-name="內文" style:family="paragraph">
      <style:paragraph-properties fo:text-align="center"/>
      <style:text-properties style:font-name="新細明體"/>
    </style:style>
    <style:style style:name="P26" style:parent-style-name="內文" style:family="paragraph">
      <style:text-properties style:font-name="新細明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新細明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新細明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新細明體"/>
    </style:style>
    <style:style style:name="P37" style:parent-style-name="內文" style:family="paragraph">
      <style:text-properties style:font-name="新細明體"/>
    </style:style>
    <style:style style:name="TableRow38" style:family="table-row">
      <style:table-row-properties style:min-row-height="0.2395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新細明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新細明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新細明體"/>
    </style:style>
    <style:style style:name="P45" style:parent-style-name="內文" style:family="paragraph">
      <style:text-properties style:font-name="新細明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新細明體"/>
    </style:style>
    <style:style style:name="P48" style:parent-style-name="內文" style:family="paragraph">
      <style:text-properties style:font-name="新細明體"/>
    </style:style>
    <style:style style:name="P49" style:parent-style-name="內文" style:family="paragraph">
      <style:text-properties style:font-name="新細明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新細明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新細明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新細明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9" style:parent-style-name="內文" style:family="paragraph">
      <style:text-properties style:font-name="新細明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3" style:parent-style-name="內文" style:family="paragraph">
      <style:text-properties style:font-name="新細明體"/>
    </style:style>
    <style:style style:name="TableRow74" style:family="table-row">
      <style:table-row-properties style:min-row-height="0.2395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新細明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新細明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新細明體"/>
    </style:style>
    <style:style style:name="P81" style:parent-style-name="內文" style:family="paragraph">
      <style:text-properties style:font-name="新細明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新細明體"/>
    </style:style>
    <style:style style:name="P84" style:parent-style-name="內文" style:family="paragraph">
      <style:text-properties style:font-name="新細明體"/>
    </style:style>
    <style:style style:name="P85" style:parent-style-name="內文" style:family="paragraph">
      <style:text-properties style:font-name="新細明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T87" style:parent-style-name="預設段落字型" style:family="text">
      <style:text-properties style:font-name="新細明體"/>
    </style:style>
    <style:style style:name="P8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新細明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新細明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新細明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0" style:parent-style-name="內文" style:family="paragraph">
      <style:text-properties style:font-name="新細明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/>
    </style:style>
    <style:style style:name="P105" style:parent-style-name="內文" style:family="paragraph">
      <style:text-properties style:font-name="新細明體"/>
    </style:style>
    <style:style style:name="TableRow106" style:family="table-row">
      <style:table-row-properties style:min-row-height="0.2291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新細明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新細明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新細明體"/>
    </style:style>
    <style:style style:name="P113" style:parent-style-name="內文" style:family="paragraph">
      <style:text-properties style:font-name="新細明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新細明體"/>
    </style:style>
    <style:style style:name="P116" style:parent-style-name="內文" style:family="paragraph">
      <style:text-properties style:font-name="新細明體"/>
    </style:style>
    <style:style style:name="P117" style:parent-style-name="內文" style:family="paragraph">
      <style:text-properties style:font-name="新細明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T119" style:parent-style-name="預設段落字型" style:family="text">
      <style:text-properties style:font-name="新細明體"/>
    </style:style>
    <style:style style:name="P12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新細明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新細明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新細明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2" style:parent-style-name="內文" style:family="paragraph">
      <style:text-properties style:font-name="新細明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新細明體"/>
    </style:style>
    <style:style style:name="P137" style:parent-style-name="內文" style:family="paragraph">
      <style:text-properties style:font-name="新細明體"/>
    </style:style>
    <style:style style:name="TableRow138" style:family="table-row">
      <style:table-row-properties style:min-row-height="0.2187in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新細明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新細明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新細明體"/>
    </style:style>
    <style:style style:name="P145" style:parent-style-name="內文" style:family="paragraph">
      <style:text-properties style:font-name="新細明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新細明體"/>
    </style:style>
    <style:style style:name="P148" style:parent-style-name="內文" style:family="paragraph">
      <style:text-properties style:font-name="新細明體"/>
    </style:style>
    <style:style style:name="P149" style:parent-style-name="內文" style:family="paragraph">
      <style:text-properties style:font-name="新細明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T151" style:parent-style-name="預設段落字型" style:family="text">
      <style:text-properties style:font-name="新細明體"/>
    </style:style>
    <style:style style:name="P15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新細明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新細明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新細明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4" style:parent-style-name="內文" style:family="paragraph">
      <style:text-properties style:font-name="新細明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新細明體"/>
    </style:style>
    <style:style style:name="P169" style:parent-style-name="內文" style:family="paragraph">
      <style:text-properties style:font-name="新細明體"/>
    </style:style>
    <style:style style:name="P170" style:parent-style-name="內文" style:family="paragraph">
      <style:text-properties style:font-name="新細明體"/>
    </style:style>
    <style:style style:name="P171" style:parent-style-name="內文" style:family="paragraph">
      <style:text-properties style:font-name="新細明體"/>
    </style:style>
    <style:style style:name="P172" style:parent-style-name="內文" style:family="paragraph">
      <style:paragraph-properties fo:margin-left="0.375in" fo:text-indent="-0.375in">
        <style:tab-stops/>
      </style:paragraph-properties>
      <style:text-properties style:font-name="新細明體"/>
    </style:style>
    <style:style style:name="P173" style:parent-style-name="內文" style:family="paragraph">
      <style:text-properties style:font-name="新細明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政府常跑社社員聯誼活動參加意願調查表</text:p>
      <text:p text:style-name="P2">一、社員聯誼活動日期及時間：106年10月29日（星期日），上午7時至12時。</text:p>
      <text:p text:style-name="P3">二、活動地點：國立政治大學運動場。</text:p>
      <text:p text:style-name="P4">三、本社聯誼活動係配合臺北市「2017健康活力，運動臺北」貓空路跑、健步活動，有意參加貓空路跑、健步活動者請自行報名參加。（活動簡章請參閱跑者廣場網站：http://www.taipeimarathon.org.tw/全國賽事，報名日期至106年9月30日止）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服務機關</text:p>
          </table:table-cell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>社員身分</text:p>
          </table:table-cell>
          <table:covered-table-cell/>
          <table:table-cell table:style-name="TableCell23">
            <text:p text:style-name="P24">為何人眷屬及關係</text:p>
            <text:p text:style-name="P25">（勾選眷屬者請填</text:p>
            <text:p text:style-name="P26">寫）</text:p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聯絡電話</text:p>
          </table:table-cell>
          <table:table-cell table:style-name="TableCell31">
            <text:p text:style-name="P32">E-mail</text:p>
          </table:table-cell>
          <table:table-cell table:style-name="TableCell33">
            <text:p text:style-name="P34">是否有意願參加社員聯誼活動</text:p>
          </table:table-cell>
          <table:table-cell table:style-name="TableCell35">
            <text:p text:style-name="P36">是否有報名參加</text:p>
            <text:p text:style-name="P37">貓空路跑、健步活動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□原社員</text:p>
            <text:p text:style-name="P45">□新社員</text:p>
          </table:table-cell>
          <table:table-cell table:style-name="TableCell46">
            <text:p text:style-name="P47">□現職員工</text:p>
            <text:p text:style-name="P48">□退休人員</text:p>
            <text:p text:style-name="P49">□眷屬</text:p>
          </table:table-cell>
          <table:table-cell table:style-name="TableCell50">
            <text:p text:style-name="內文"><text:span text:style-name="T51">為何人眷屬：</text:span></text:p>
            <text:p text:style-name="內文"><text:span text:style-name="T52"><text:s text:c="3"/></text:span><text:span text:style-name="T53"><text:s text:c="9"/></text:span><text:span text:style-name="T54"><text:s text:c="2"/></text:span></text:p>
            <text:p text:style-name="內文"><text:span text:style-name="T55">關係：</text:span><text:span text:style-name="T56"><text:s text:c="8"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內文"><text:span text:style-name="T64">□</text:span><text:span text:style-name="T65">有意願</text:span><text:span text:style-name="T66">。</text:span><text:span text:style-name="T67">眷屬人數：</text:span><text:span text:style-name="T68"><text:s text:c="11"/></text:span></text:p>
            <text:p text:style-name="P69">□無意願</text:p>
          </table:table-cell>
          <table:table-cell table:style-name="TableCell70">
            <text:p text:style-name="內文"><text:span text:style-name="T71">□有，參加組別：</text:span><text:span text:style-name="T72"><text:s text:c="9"/></text:span></text:p>
            <text:p text:style-name="P73">□無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□原社員</text:p>
            <text:p text:style-name="P81">□新社員</text:p>
          </table:table-cell>
          <table:table-cell table:style-name="TableCell82">
            <text:p text:style-name="P83">□現職員工</text:p>
            <text:p text:style-name="P84">□退休人員</text:p>
            <text:p text:style-name="P85">□眷屬</text:p>
          </table:table-cell>
          <table:table-cell table:style-name="TableCell86">
            <text:p text:style-name="內文"><text:span text:style-name="T87">為何人眷屬：</text:span></text:p>
            <text:p text:style-name="P88"><text:s text:c="4"/><text:s text:c="9"/></text:p>
            <text:p text:style-name="內文"><text:span text:style-name="T89">關係：</text:span><text:span text:style-name="T90"><text:s text:c="8"/>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內文"><text:span text:style-name="T98">□有意願。眷屬人數：</text:span><text:span text:style-name="T99"><text:s text:c="11"/></text:span></text:p>
            <text:p text:style-name="P100">□無意願</text:p>
          </table:table-cell>
          <table:table-cell table:style-name="TableCell101">
            <text:p text:style-name="內文"><text:span text:style-name="T102">□有，參加組別：</text:span><text:span text:style-name="T103"><text:s text:c="9"/></text:span><text:span text:style-name="T104"><text:s/></text:span></text:p>
            <text:p text:style-name="P105">□無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□原社員</text:p>
            <text:p text:style-name="P113">□新社員</text:p>
          </table:table-cell>
          <table:table-cell table:style-name="TableCell114">
            <text:p text:style-name="P115">□現職員工</text:p>
            <text:p text:style-name="P116">□退休人員</text:p>
            <text:p text:style-name="P117">□眷屬</text:p>
          </table:table-cell>
          <table:table-cell table:style-name="TableCell118">
            <text:p text:style-name="內文"><text:span text:style-name="T119">為何人眷屬：</text:span></text:p>
            <text:p text:style-name="P120"><text:s text:c="4"/><text:s text:c="7"/></text:p>
            <text:p text:style-name="內文"><text:span text:style-name="T121">關係：</text:span><text:span text:style-name="T122"><text:s text:c="8"/>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內文"><text:span text:style-name="T130">□有意願。眷屬人數：</text:span><text:span text:style-name="T131"><text:s text:c="11"/></text:span></text:p>
            <text:p text:style-name="P132">□無意願</text:p>
          </table:table-cell>
          <table:table-cell table:style-name="TableCell133">
            <text:p text:style-name="內文"><text:span text:style-name="T134">□有，參加組別：</text:span><text:span text:style-name="T135"><text:s text:c="9"/></text:span><text:span text:style-name="T136"><text:s/></text:span></text:p>
            <text:p text:style-name="P137">□無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□原社員</text:p>
            <text:p text:style-name="P145">□新社員</text:p>
          </table:table-cell>
          <table:table-cell table:style-name="TableCell146">
            <text:p text:style-name="P147">□現職員工</text:p>
            <text:p text:style-name="P148">□退休人員</text:p>
            <text:p text:style-name="P149">□眷屬</text:p>
          </table:table-cell>
          <table:table-cell table:style-name="TableCell150">
            <text:p text:style-name="內文"><text:span text:style-name="T151">為何人眷屬：</text:span></text:p>
            <text:p text:style-name="P152"><text:s text:c="4"/><text:s text:c="8"/></text:p>
            <text:p text:style-name="內文"><text:span text:style-name="T153">關係：</text:span><text:span text:style-name="T154"><text:s text:c="8"/>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內文"><text:span text:style-name="T162">□有意願。眷屬人數：</text:span><text:span text:style-name="T163"><text:s text:c="11"/></text:span></text:p>
            <text:p text:style-name="P164">□無意願</text:p>
          </table:table-cell>
          <table:table-cell table:style-name="TableCell165">
            <text:p text:style-name="內文"><text:span text:style-name="T166">□有，參加組別：</text:span><text:span text:style-name="T167"><text:s text:c="9"/></text:span><text:span text:style-name="T168"><text:s/></text:span></text:p>
            <text:p text:style-name="P169">□無</text:p>
          </table:table-cell>
        </table:table-row>
      </table:table>
      <text:p text:style-name="P170">附註：</text:p>
      <text:p text:style-name="P171">一、參加對象為本府現職員工、退休人員及眷屬（現職員工、退休人員須為社員，眷屬始可附加）均得自由報名參加。</text:p>
      <text:p text:style-name="P172">二、為利建立社員資料，俾及時提供活動訊息，各欄表格請詳實填寫。另為統計參加本活動之人數，俾利準備餐點，本調查表請於106年10月6日前以傳真（8789-8719）或Email方式傳送至aa-10442@mail.taipei.gov.tw，並請來電確認（電話：27256071，承辦人：黃裕銘）。</text:p>
      <text:p text:style-name="P173">三、請務必填寫Email，以便及時提供活動訊息。</text:p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0年度參與臺北市「2011健康活力，運動臺北」貓空路跑、健步活動意願調查表</dc:title>
    <meta:initial-creator>abaa-10352</meta:initial-creator>
    <dc:creator>user</dc:creator>
    <meta:creation-date>2017-09-26T07:12:00Z</meta:creation-date>
    <dc:date>2017-09-26T07:12:00Z</dc:date>
    <meta:print-date>2017-09-21T06:38:00Z</meta:print-date>
    <meta:template xlink:href="Normal.dotm" xlink:type="simple"/>
    <meta:editing-cycles>2</meta:editing-cycles>
    <meta:editing-duration>PT0S</meta:editing-duration>
    <meta:document-statistic meta:page-count="1" meta:paragraph-count="163" meta:word-count="490" meta:character-count="818" meta:row-count="245" meta:non-whitespace-character-count="491"/>
  </office:meta>
</office:document-meta>
</file>