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text-indent="0.1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3888in" fo:text-indent="1.1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3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9333in"/>
    </style:style>
    <style:style style:name="TableColumn16" style:family="table-column">
      <style:table-column-properties style:column-width="0.984in"/>
    </style:style>
    <style:style style:name="Table10" style:family="table">
      <style:table-properties style:width="6.5423in" fo:margin-left="0.325in" table:align="left"/>
    </style:style>
    <style:style style:name="TableRow17" style:family="table-row">
      <style:table-row-properties style:min-row-height="0.606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444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4444in" fo:margin-left="0.3736in" fo:text-indent="-0.3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4444in" fo:margin-left="1.7402in" fo:text-indent="-1.7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4444in" fo:margin-left="1.7402in" fo:text-indent="-1.74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bottom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政府</text:span><text:span text:style-name="T4">10</text:span><text:span text:style-name="T5">6</text:span><text:span text:style-name="T6">年度員工休閒保齡球聯誼賽報名表</text:span></text:p>
      <text:list text:style-name="LFO3" text:continue-numbering="true">
        <text:list-item>
          <text:p text:style-name="P7">機關（單位）名稱：</text:p>
        </text:list-item>
        <text:list-item>
          <text:p text:style-name="P8">隊別（團體組A、B或個人組）：</text:p>
        </text:list-item>
        <text:list-item>
          <text:p text:style-name="P9">隊職員名單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退休人員請打勾</text:p>
          </table:table-cell>
          <table:table-cell table:style-name="TableCell28">
            <text:p text:style-name="P29">素食餐盒請打勾</text:p>
          </table:table-cell>
        </table:table-row>
        <table:table-row table:style-name="TableRow30">
          <table:table-cell table:style-name="TableCell31">
            <text:p text:style-name="P32">領隊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管理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隊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隊員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隊員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隊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四、聯絡人姓名：<text:s/></text:p>
      <text:p text:style-name="P111"><text:span text:style-name="T112"><text:s text:c="4"/>聯絡</text:span><text:span text:style-name="T113">人</text:span><text:span text:style-name="T114">電話：</text:span><text:span text:style-name="T115">【O】</text:span><text:span text:style-name="T116">　　　　　</text:span><text:span text:style-name="T117">；</text:span><text:span text:style-name="T118">【手機】</text:span><text:span text:style-name="T119">　　　</text:span><text:span text:style-name="T120"><text:s text:c="4"/></text:span></text:p>
      <text:p text:style-name="P121">五、活動及報名日期：訂於106年9月23日（星期六），假新北市板橋區高手庭園保齡球館舉行，報名日期自即日起至106年8月25日（星期五）止，依報名前後順序排定球道，額滿為止，恕不接受現場報名。</text:p>
      <text:p text:style-name="P122"><text:span text:style-name="T123">六、</text:span><text:span text:style-name="T124">報名方式：</text:span><text:span text:style-name="T125">請</text:span><text:span text:style-name="T126">將報名表</text:span><text:span text:style-name="T127">傳真</text:span><text:span text:style-name="T128">至</text:span><text:span text:style-name="T129">02-21004109</text:span><text:span text:style-name="T130">，</text:span><text:span text:style-name="T131">並</text:span><text:span text:style-name="T132">同時</text:span><text:span text:style-name="T133">以電</text:span><text:span text:style-name="T134">子郵件</text:span><text:span text:style-name="T135">傳送至</text:span><text:span text:style-name="T136">ctl</text:span><text:span text:style-name="T137">13@</text:span><text:span text:style-name="T138">water.gov.taipei</text:span><text:span text:style-name="T139">，惟傳真後請撥電話：02-2100410</text:span><text:span text:style-name="T140">7</text:span><text:span text:style-name="T141">或0935540003</text:span><text:span text:style-name="T142">與聯絡人</text:span><text:span text:style-name="T143">林瑞得確認。</text:span></text:p>
      <text:p text:style-name="P144"><text:span text:style-name="T145">七</text:span><text:span text:style-name="T146">、</text:span><text:span text:style-name="T147">為辦理投保參賽隊職員意外險，請確實填列</text:span><text:span text:style-name="T148">出生日期及身分證字號</text:span><text:span text:style-name="T149">。</text:span></text:p>
      <text:p text:style-name="P150"><text:span text:style-name="T151">八</text:span><text:span text:style-name="T152">、</text:span><text:span text:style-name="T153">比賽當日參加者提供餐盒1份，</text:span><text:span text:style-name="T154">素食者請於上表</text:span><text:span text:style-name="T155">打勾，餘均以葷食餐盒計</text:span><text:span text:style-name="T156">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全國社區盃網球錦標賽活動計畫</dc:title>
    <meta:initial-creator>臺北縣政府</meta:initial-creator>
    <dc:creator>user</dc:creator>
    <meta:creation-date>2017-08-03T09:19:00Z</meta:creation-date>
    <dc:date>2017-08-03T09:19:00Z</dc:date>
    <meta:print-date>2014-08-21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