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style:num-prefix="." style:num-suffix="、" style:num-format="一, 十, 一百(繁), ...">
        <style:list-level-properties text:space-before="0.0986in" text:min-label-width="0in"/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prefix="." style:num-suffix="、" style:num-format="一, 十, 一百(繁), ...">
        <style:list-level-properties text:space-before="0.0986in" text:min-label-width="0in"/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prefix="." style:num-suffix="、" style:num-format="一, 十, 一百(繁), ...">
        <style:list-level-properties text:space-before="0.0986in" text:min-label-width="0in"/>
      </text:list-level-style-number>
      <text:list-level-style-number text:level="3" style:num-prefix="（" style:num-suffix="）" style:num-format="一, 十, 一百(繁), ...">
        <style:list-level-properties text:space-before="1.1812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prefix="." style:num-suffix="、" style:num-format="一, 十, 一百(繁), ...">
        <style:list-level-properties text:space-before="0.0986in" text:min-label-width="0in"/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fo:line-height="0.3333in" style:page-number="1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widows="2" fo:orphans="2" style:punctuation-wrap="simple"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清單段落" style:family="paragraph">
      <style:paragraph-properties style:punctuation-wrap="simple" fo:text-align="justify" fo:line-height="0.3333in" fo:margin-left="0in" fo:text-inden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family="paragraph">
      <style:paragraph-properties style:punctuation-wrap="simple"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family="paragraph">
      <style:paragraph-properties style:punctuation-wrap="simple"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family="paragraph">
      <style:paragraph-properties style:punctuation-wrap="simple"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family="paragraph">
      <style:paragraph-properties style:punctuation-wrap="simple"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family="paragraph">
      <style:paragraph-properties style:punctuation-wrap="simple"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family="paragraph">
      <style:paragraph-properties style:punctuation-wrap="simple" fo:text-align="justify" fo:line-height="0.3333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style:punctuation-wrap="simple" fo:text-align="justify" fo:line-height="0.3333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punctuation-wrap="simple"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style:punctuation-wrap="simple"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style:punctuation-wrap="simple"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0.3333in" fo:margin-left="0.4909in" fo:text-indent="-0.4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5分鐘看懂公務人員保障法部分條文修正重點</text:p>
      <text:p text:style-name="P4"><text:span text:style-name="T5"><text:s text:c="7"/></text:span></text:p>
      <text:p text:style-name="P6">公務人員保障法部分條文修正案業經總統106年6月14日華總一義字第10600080021 號令公布，計修正條文27條，新增條文5條。其修正重點摘述如下：</text:p>
      <text:list text:style-name="LFO11" text:continue-numbering="true">
        <text:list-item>
          <text:p text:style-name="P7">公務人員於停職、休職、留職停薪期間，仍具有公務人員身分；但不得執行職務。又上開人員於停職、休職、留職停薪原因消滅或期間屆滿，得依保障法申請復職。（第9條之1、第11條之1、第11條之2）</text:p>
        </text:list-item>
        <text:list-item>
          <text:p text:style-name="P8">公務人員辭職，要以書面申請，除非有危害國家安全之虞或法律另有規定之情形，服務機關或其上級機關即應准其辭職。（第12條之1）</text:p>
        </text:list-item>
        <text:list-item>
          <text:p text:style-name="P9">公務人員對於長官書面署名下達之命令，除非違反刑事法律，否則都應服從，其並可免負相關行政責任。（第17條）</text:p>
        </text:list-item>
        <text:list-item>
          <text:p text:style-name="P10">公務人員因執行職務發生意外導致受傷、失能或死亡時，服務機關應發給慰問金。（第21條）</text:p>
        </text:list-item>
        <text:list-item>
          <text:p text:style-name="P11">公務人員公法上財產請求權消滅時效期間，分為10年及2年：（第24條之1）</text:p>
        </text:list-item>
      </text:list>
      <text:list text:style-name="LFO12" text:continue-numbering="true">
        <text:list-item>
          <text:p text:style-name="P12">請求發給因執行職務發生意外導致受傷、失能或死亡發給之慰問金，及依法執行職務涉訟輔助之費用，請求權消滅時效期間為10年。</text:p>
        </text:list-item>
        <text:list-item>
          <text:p text:style-name="P13">請求發給一般健康檢查之費用、加班費及執行職務墊支之必要費用，請求權消滅時效期間為2年。</text:p>
        </text:list-item>
      </text:list>
      <text:list text:style-name="LFO11" text:continue-numbering="true">
        <text:list-item>
          <text:p text:style-name="P14">公務人員經機關駁回其依法申請之案件時，得提起復審，請求該機關為特定內容之行政處分。（第26條）</text:p>
        </text:list-item>
        <text:list-item>
          <text:p text:style-name="P15">復審事件也可以申請調處。（第85條至第88條、第<text:soft-page-break/>91條）</text:p>
        </text:list-item>
        <text:list-item>
          <text:p text:style-name="P16">再申訴事件決定確定後，有再審議事由，也可以申請再審議。（第94條、第95條、第100條、第101條）</text:p>
        </text:list-item>
      </text:list>
      <text:p text:style-name="P17"><text:span text:style-name="T18">十</text:span><text:span text:style-name="T19">、</text:span><text:span text:style-name="T20">應公務人員考試錄取參加訓練之人員，</text:span><text:span text:style-name="T21">除了</text:span><text:span text:style-name="T22">不服</text:span><text:span text:style-name="T23">保訓</text:span><text:span text:style-name="T24">會所為之行政處分，依訴願</text:span><text:span text:style-name="T25">法</text:span><text:span text:style-name="T26">規定提起</text:span><text:span text:style-name="T27">救濟外，</text:span><text:span text:style-name="T28">均可準用</text:span><text:span text:style-name="T29">保障</text:span><text:span text:style-name="T30">法</text:span><text:span text:style-name="T31">之規定，以保障權益</text:span><text:span text:style-name="T32">。</text:span><text:span text:style-name="T33">另對於參加</text:span><text:span text:style-name="T34">訓練期滿成績及格</text:span><text:span text:style-name="T35">而</text:span><text:span text:style-name="T36">未獲分發任用之人員，</text:span><text:span text:style-name="T37">也可準用</text:span><text:span text:style-name="T38">保障</text:span><text:span text:style-name="T39">法之規定。</text:span><text:span text:style-name="T40">（第102條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punctuation-wrap="simple" style:snap-to-layout-grid="false" fo:line-height="0.3472in" fo:margin-left="0.8333in" fo:text-indent="-0.6666in">
        <style:tab-stops>
          <style:tab-stop style:type="right" style:leader-style="dotted" style:leader-text="." style:position="4.9277in"/>
        </style:tab-stops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 style:default-outline-level="2">
      <style:paragraph-properties fo:widows="2" fo:orphans="2" style:snap-to-layout-grid="false" fo:margin-top="0.125in" fo:margin-bottom="0.125in" fo:line-height="0.2083in" fo:margin-left="0.1666in">
        <style:tab-stops>
          <style:tab-stop style:type="right" style:leader-style="dotted" style:leader-text="." style:position="5.5944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style:num-prefix="." style:num-suffix="、" style:num-format="一, 十, 一百(繁), ...">
        <style:list-level-properties text:space-before="0.0986in" text:min-label-width="0in"/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prefix="." style:num-suffix="、" style:num-format="一, 十, 一百(繁), ...">
        <style:list-level-properties text:space-before="0.0986in" text:min-label-width="0in"/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prefix="." style:num-suffix="、" style:num-format="一, 十, 一百(繁), ...">
        <style:list-level-properties text:space-before="0.0986in" text:min-label-width="0in"/>
      </text:list-level-style-number>
      <text:list-level-style-number text:level="3" style:num-prefix="（" style:num-suffix="）" style:num-format="一, 十, 一百(繁), ...">
        <style:list-level-properties text:space-before="1.1812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prefix="." style:num-suffix="、" style:num-format="一, 十, 一百(繁), ...">
        <style:list-level-properties text:space-before="0.0986in" text:min-label-width="0in"/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（" style:num-suffix="）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璇慧</meta:initial-creator>
    <dc:creator>user</dc:creator>
    <meta:creation-date>2017-07-20T02:51:00Z</meta:creation-date>
    <dc:date>2017-07-20T02:51:00Z</dc:date>
    <meta:print-date>2017-07-11T08:3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9" meta:character-count="732" meta:row-count="5" meta:non-whitespace-character-count="624"/>
  </office:meta>
</office:document-meta>
</file>