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5069in" text:min-label-width="0.3333in"/>
      </text:list-level-style-number>
      <text:list-level-style-number text:level="3" style:num-suffix="." style:num-format="i">
        <style:list-level-properties fo:text-align="end" text:space-before="1.8402in" text:min-label-width="0.3333in"/>
      </text:list-level-style-number>
      <text:list-level-style-number text:level="4" style:num-suffix="." style:num-format="1">
        <style:list-level-properties text:space-before="2.1736in" text:min-label-width="0.3333in"/>
      </text:list-level-style-number>
      <text:list-level-style-number text:level="5" style:num-suffix="、" style:num-format="甲, 乙, 丙, ...">
        <style:list-level-properties text:space-before="2.5069in" text:min-label-width="0.3333in"/>
      </text:list-level-style-number>
      <text:list-level-style-number text:level="6" style:num-suffix="." style:num-format="i">
        <style:list-level-properties fo:text-align="end" text:space-before="2.8402in" text:min-label-width="0.3333in"/>
      </text:list-level-style-number>
      <text:list-level-style-number text:level="7" style:num-suffix="." style:num-format="1">
        <style:list-level-properties text:space-before="3.1736in" text:min-label-width="0.3333in"/>
      </text:list-level-style-number>
      <text:list-level-style-number text:level="8" style:num-suffix="、" style:num-format="甲, 乙, 丙, ...">
        <style:list-level-properties text:space-before="3.5069in" text:min-label-width="0.3333in"/>
      </text:list-level-style-number>
      <text:list-level-style-number text:level="9" style:num-suffix="." style:num-format="i">
        <style:list-level-properties fo:text-align="end" text:space-before="3.8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end" fo:line-height="0.2777in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P18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4166in" fo:margin-left="0.7875in" fo:text-indent="-0.6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9" style:family="paragraph">
      <style:paragraph-properties fo:text-align="justify" fo:line-height="0.4166in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清單段落" style:list-style-name="LFO9" style:family="paragraph">
      <style:paragraph-properties fo:text-align="justify" fo:line-height="0.4166in" fo:margin-left="0.9847in" fo:text-indent="-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清單段落" style:list-style-name="LFO9" style:family="paragraph">
      <style:paragraph-properties fo:text-align="justify" fo:line-height="0.4166in" fo:margin-left="0.9847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4166in" fo:margin-left="0.7875in" fo:text-indent="-0.6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0" style:family="paragraph">
      <style:paragraph-properties fo:text-align="justify" fo:line-height="0.4166in" fo:margin-left="0.9847in" fo:text-indent="-0.295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0" style:family="paragraph">
      <style:paragraph-properties fo:text-align="justify" fo:line-height="0.4166in" fo:margin-left="0.984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0" style:family="paragraph">
      <style:paragraph-properties fo:text-align="justify" fo:line-height="0.4166in" fo:margin-left="0.9847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0" style:family="paragraph">
      <style:paragraph-properties fo:text-align="justify" fo:line-height="0.4166in" fo:margin-left="0.9847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9" style:family="paragraph">
      <style:paragraph-properties fo:text-align="justify" fo:line-height="0.4166in" fo:margin-left="0.7875in" fo:text-indent="-0.689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LFO29" style:family="paragraph">
      <style:paragraph-properties fo:text-align="justify" fo:line-height="0.4166in" fo:margin-left="0.7875in" fo:text-indent="-0.689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33" style:family="paragraph">
      <style:paragraph-properties fo:text-align="justify" fo:line-height="0.4166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list-style-name="LFO33" style:family="paragraph">
      <style:paragraph-properties fo:text-align="justify" fo:line-height="0.4166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36" style:family="paragraph">
      <style:paragraph-properties fo:text-align="justify" fo:line-height="0.4166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36" style:family="paragraph">
      <style:paragraph-properties fo:text-align="justify" fo:line-height="0.4166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36" style:family="paragraph">
      <style:paragraph-properties fo:text-align="justify" fo:line-height="0.4166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22" style:family="paragraph">
      <style:paragraph-properties fo:text-align="justify" fo:line-height="0.4166in" fo:margin-left="1.075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2" style:family="paragraph">
      <style:paragraph-properties fo:text-align="justify" fo:line-height="0.4166in" fo:margin-left="1.075in" fo:text-indent="-0.60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4166in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master-page-name="MP1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7722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2.8548in"/>
    </style:style>
    <style:style style:name="Table209" style:family="table">
      <style:table-properties style:width="5.8083in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4" style:parent-style-name="內文" style:master-page-name="MP2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3937in"/>
    </style:style>
    <style:style style:name="TableColumn272" style:family="table-column">
      <style:table-column-properties style:column-width="1.3784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2.8548in"/>
    </style:style>
    <style:style style:name="Table270" style:family="table">
      <style:table-properties style:width="5.8083in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 style:min-row-height="0.0416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7年國際人力資源發展研習班訓練計畫</text:p>
      <text:p text:style-name="P4"><text:span text:style-name="T5">民國</text:span><text:span text:style-name="T6">106</text:span><text:span text:style-name="T7">年</text:span><text:span text:style-name="T8">6</text:span><text:span text:style-name="T9">月</text:span><text:span text:style-name="T10">23</text:span><text:span text:style-name="T11">日</text:span></text:p>
      <text:p text:style-name="P12"><text:span text:style-name="T13">保訓會公訓字第</text:span><text:span text:style-name="T14">1</text:span><text:span text:style-name="T15">060009205</text:span><text:span text:style-name="T16">號</text:span><text:span text:style-name="T17">函核定</text:span></text:p>
      <text:list text:style-name="LFO1" text:continue-numbering="true">
        <text:list-item>
          <text:p text:style-name="P18">計畫目標</text:p>
        </text:list-item>
      </text:list>
      <text:p text:style-name="P19"><text:span text:style-name="T20">　　</text:span><text:span text:style-name="T21">促進各國</text:span><text:span text:style-name="T22">培訓領域</text:span><text:span text:style-name="T23">中、高階文官交流互動，分享全球人力資源發展趨勢新知，以</text:span><text:span text:style-name="T24">養成</text:span><text:span text:style-name="T25">國際視野、</text:span><text:span text:style-name="T26">創新思維</text:span><text:span text:style-name="T27">及跨域協作</text:span><text:span text:style-name="T28">能力</text:span><text:span text:style-name="T29">；另</text:span><text:span text:style-name="T30">深化跨國</text:span><text:span text:style-name="T31">實質</text:span><text:span text:style-name="T32">合作，建立國際級文官學院培訓網絡暨培訓經驗交流平台。</text:span></text:p>
      <text:list text:style-name="LFO1" text:continue-numbering="true">
        <text:list-item>
          <text:p text:style-name="P33">訓練主題及內容</text:p>
        </text:list-item>
      </text:list>
      <text:list text:style-name="LFO3" text:continue-numbering="true">
        <text:list-item>
          <text:p text:style-name="P34"><text:span text:style-name="T35">國內</text:span><text:span text:style-name="T36">學員</text:span><text:span text:style-name="T37">共識營</text:span></text:p>
        </text:list-item>
      </text:list>
      <text:list text:style-name="LFO9" text:continue-numbering="true">
        <text:list-item>
          <text:p text:style-name="P38"><text:span text:style-name="T39">研習主題：</text:span><text:span text:style-name="T40">設計</text:span><text:span text:style-name="T41">思考</text:span><text:span text:style-name="T42"><text:s/></text:span><text:span text:style-name="T43">╳</text:span><text:span text:style-name="T44"><text:s/></text:span><text:span text:style-name="T45">多元文化</text:span><text:span text:style-name="T46"><text:s/></text:span><text:span text:style-name="T47">（</text:span><text:span text:style-name="T48">Design Thinking<text:s/></text:span><text:span text:style-name="T49">╳</text:span><text:span text:style-name="T50"><text:s/></text:span><text:span text:style-name="T51">MultiCultural</text:span><text:span text:style-name="T52">）</text:span></text:p>
        </text:list-item>
        <text:list-item>
          <text:p text:style-name="P53">研習時間：106年9月26日至9月27日。</text:p>
        </text:list-item>
        <text:list-item>
          <text:p text:style-name="P54"><text:span text:style-name="T55">研習內容：</text:span><text:span text:style-name="T56">全程以英文授課，</text:span><text:span text:style-name="T57">運用設計思考，</text:span><text:span text:style-name="T58">培育「文化素養」</text:span><text:span text:style-name="T59">、</text:span><text:span text:style-name="T60">「國際交流」</text:span><text:span text:style-name="T61">及「創新思維」</text:span><text:span text:style-name="T62">能力</text:span><text:span text:style-name="T63">，課程配當表詳</text:span><text:span text:style-name="T64">附件</text:span><text:span text:style-name="T65">1</text:span><text:span text:style-name="T66">。</text:span></text:p>
        </text:list-item>
      </text:list>
      <text:list text:style-name="LFO3" text:continue-numbering="true">
        <text:list-item>
          <text:p text:style-name="P67"><text:span text:style-name="T68">國際人力資源發展研習班</text:span></text:p>
        </text:list-item>
      </text:list>
      <text:list text:style-name="LFO30" text:continue-numbering="true">
        <text:list-item>
          <text:p text:style-name="P69"><text:span text:style-name="T70">研習主題：</text:span><text:span text:style-name="T71">設計</text:span><text:span text:style-name="T72">思考</text:span><text:span text:style-name="T73"><text:s/></text:span><text:span text:style-name="T74">╳</text:span><text:span text:style-name="T75"><text:s/></text:span><text:span text:style-name="T76">培訓新趨 (</text:span><text:span text:style-name="T77">Design Thinking<text:s/></text:span><text:span text:style-name="T78">╳</text:span><text:span text:style-name="T79"><text:s/>Training Trends</text:span><text:span text:style-name="T80">）</text:span></text:p>
        </text:list-item>
        <text:list-item>
          <text:p text:style-name="P81"><text:span text:style-name="T82">探討議題：</text:span><text:span text:style-name="T83">公務人員</text:span><text:span text:style-name="T84">升遷訓練制度</text:span><text:span text:style-name="T85">。</text:span></text:p>
        </text:list-item>
        <text:list-item>
          <text:p text:style-name="P86"><text:span text:style-name="T87">研習時間：106年10月20日至10月2</text:span><text:span text:style-name="T88">7</text:span><text:span text:style-name="T89">日（含</text:span><text:span text:style-name="T90">週</text:span><text:span text:style-name="T91">六</text:span><text:span text:style-name="T92">）</text:span><text:span text:style-name="T93">。</text:span></text:p>
        </text:list-item>
        <text:list-item>
          <text:p text:style-name="P94"><text:span text:style-name="T95">研習內容：</text:span><text:span text:style-name="T96">全程以英文授課，</text:span><text:span text:style-name="T97">運用設計思考，</text:span><text:span text:style-name="T98">培育「</text:span><text:span text:style-name="T99">國際視野</text:span><text:span text:style-name="T100">」</text:span><text:span text:style-name="T101">、</text:span><text:span text:style-name="T102">「</text:span><text:span text:style-name="T103">跨域協作</text:span><text:span text:style-name="T104">」</text:span><text:span text:style-name="T105">及「創新思維」</text:span><text:span text:style-name="T106">能力</text:span><text:span text:style-name="T107">，課程配當表詳</text:span><text:soft-page-break/><text:span text:style-name="T108">附件</text:span><text:span text:style-name="T109">2</text:span><text:span text:style-name="T110">。</text:span></text:p>
        </text:list-item>
      </text:list>
      <text:list text:style-name="LFO1" text:continue-numbering="true">
        <text:list-item>
          <text:p text:style-name="P111">參加對象</text:p>
        </text:list-item>
      </text:list>
      <text:list text:style-name="LFO29" text:continue-numbering="true">
        <text:list-item>
          <text:p text:style-name="P112"><text:span text:style-name="T113">國外學員：各</text:span><text:span text:style-name="T114">國具發展潛力之現任公務人員培訓機關（構）或相關領域之中、高階主管人員</text:span><text:span text:style-name="T115">，</text:span><text:span text:style-name="T116">計</text:span><text:span text:style-name="T117">1</text:span><text:span text:style-name="T118">2</text:span><text:span text:style-name="T119">名。</text:span></text:p>
        </text:list-item>
        <text:list-item>
          <text:p text:style-name="P120"><text:span text:style-name="T121">國內</text:span><text:span text:style-name="T122">學員：</text:span><text:span text:style-name="T123">公民營訓練機關（構）、中</text:span><text:span text:style-name="T124">央及地方政府機關及其所屬機關（構）推薦之具英語溝通能力之薦任第</text:span><text:span text:style-name="T125">七</text:span><text:span text:style-name="T126">職等以上人事人員或人力資源領域相關人員</text:span><text:span text:style-name="T127">，</text:span><text:span text:style-name="T128">共</text:span><text:span text:style-name="T129">計</text:span><text:span text:style-name="T130">20</text:span><text:span text:style-name="T131">名。</text:span></text:p>
        </text:list-item>
      </text:list>
      <text:list text:style-name="LFO1" text:continue-numbering="true">
        <text:list-item>
          <text:p text:style-name="P132">報名程序（國內學員）</text:p>
        </text:list-item>
      </text:list>
      <text:list text:style-name="LFO33" text:continue-numbering="true">
        <text:list-item>
          <text:p text:style-name="P133">招生期間：2017年8月1日至8月18日。</text:p>
        </text:list-item>
        <text:list-item>
          <text:p text:style-name="P134">報名程序：由各機關（構）薦送符合參加資格者，並應於報名截止日前完成網路報名，並經本學院通知後，檢附英語檢定證明、授權同意書。</text:p>
        </text:list-item>
      </text:list>
      <text:list text:style-name="LFO1" text:continue-numbering="true">
        <text:list-item>
          <text:p text:style-name="P135">學員遴選方式（國內學員）</text:p>
        </text:list-item>
      </text:list>
      <text:list text:style-name="LFO36" text:continue-numbering="true">
        <text:list-item>
          <text:p text:style-name="P136">遴選程序：將依報名表內容，針對資格條件進行初審，復依遴選標準進行複審，辦理期程為8月21日至8月31日，本年度預計招收20名國內學員。</text:p>
        </text:list-item>
        <text:list-item>
          <text:p text:style-name="P137">遴選標準：以個人英文能力為主要遴選標準，如擔任主管職務者，將併予考量。</text:p>
        </text:list-item>
        <text:list-item>
          <text:p text:style-name="P138">寄發調訓函：預計9月8日前寄發調訓函給正取學員。</text:p>
        </text:list-item>
      </text:list>
      <text:list text:style-name="LFO1" text:continue-numbering="true">
        <text:list-item>
          <text:p text:style-name="P139">成效評估</text:p>
        </text:list-item>
      </text:list>
      <text:list text:style-name="LFO22" text:continue-numbering="true">
        <text:list-item>
          <text:p text:style-name="P140">反應層次：課後隨堂問卷及總結評估問卷。</text:p>
        </text:list-item>
        <text:list-item>
          <text:p text:style-name="P141"><text:span text:style-name="T142">學習層次：</text:span><text:span text:style-name="T143">學員應</text:span><text:span text:style-name="T144">於「</text:span><text:span text:style-name="T145">設計思考工作坊</text:span><text:span text:style-name="T146">」課程</text:span><text:span text:style-name="T147">中</text:span><text:span text:style-name="T148">，以「薦任公務人晉升簡任官等訓練」</text:span><text:span text:style-name="T149">為主題</text:span><text:span text:style-name="T150">，於我國培訓體系</text:span><text:soft-page-break/><text:span text:style-name="T151">之發展性訓練架構下</text:span><text:span text:style-name="T152">，</text:span><text:span text:style-name="T153">提出</text:span><text:span text:style-name="T154">符合實需並</text:span><text:span text:style-name="T155">具可行性、需求性和存續性之課程宏觀設計</text:span><text:span text:style-name="T156">（包括</text:span><text:span text:style-name="T157">訓練</text:span><text:span text:style-name="T158">目標</text:span><text:span text:style-name="T159">、</text:span><text:span text:style-name="T160">核心及管理職能、課程配當等）</text:span><text:span text:style-name="T161">，並針對其中一項課程或訓練方案提出課程微觀設計</text:span><text:span text:style-name="T162">（</text:span><text:span text:style-name="T163">如係課堂訓練應</text:span><text:span text:style-name="T164">包含</text:span><text:span text:style-name="T165">課程</text:span><text:span text:style-name="T166">學習目標、教學方法</text:span><text:span text:style-name="T167">；如係在工作中訓練或啟發式訓練，則應加以具體說明實際做法</text:span><text:span text:style-name="T168">）</text:span><text:span text:style-name="T169">。</text:span></text:p>
        </text:list-item>
      </text:list>
      <text:list text:style-name="LFO1" text:continue-numbering="true">
        <text:list-item>
          <text:p text:style-name="P170">國內學員請假及退訓</text:p>
        </text:list-item>
      </text:list>
      <text:p text:style-name="P171"><text:span text:style-name="T172">　　</text:span><text:span text:style-name="T173">國內學員</text:span><text:span text:style-name="T174">於國內</text:span><text:span text:style-name="T175">共識營</text:span><text:span text:style-name="T176">及</text:span><text:span text:style-name="T177">國際人力資源發展研習班</text:span><text:span text:style-name="T178">請假缺課時數</text:span><text:span text:style-name="T179">均</text:span><text:span text:style-name="T180">不得超過課程時數百分之二十</text:span><text:span text:style-name="T181">。請假時數</text:span><text:span text:style-name="T182">超過</text:span><text:span text:style-name="T183">者</text:span><text:span text:style-name="T184">，</text:span><text:span text:style-name="T185">將不予登錄公務人員終身學習時數</text:span><text:span text:style-name="T186">。</text:span></text:p>
      <text:p text:style-name="P187"/>
      <text:p text:style-name="P188"/>
      <text:soft-page-break/>
      <text:p text:style-name="P189">國內學員共識營課程配當表</text:p>
      <text:p text:style-name="P193"><text:span text:style-name="T194">訓練日期：</text:span><text:span text:style-name="T195">2017</text:span><text:span text:style-name="T196">年</text:span><text:span text:style-name="T197">9</text:span><text:span text:style-name="T198">月</text:span><text:span text:style-name="T199">26</text:span><text:span text:style-name="T200">日至</text:span><text:span text:style-name="T201">27</text:span><text:span text:style-name="T202">日</text:span></text:p>
      <text:p text:style-name="P203"><text:span text:style-name="T204">訓練總時數</text:span><text:span text:style-name="T205">：</text:span><text:span text:style-name="T206">1</text:span><text:span text:style-name="T207">2</text:span><text:span text:style-name="T208">小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課程名稱</text:p>
          </table:table-cell>
          <table:table-cell table:style-name="TableCell216">
            <text:p text:style-name="P217">課程時數</text:p>
          </table:table-cell>
          <table:table-cell table:style-name="TableCell218">
            <text:p text:style-name="P219">說明</text:p>
          </table:table-cell>
        </table:table-row>
        <table:table-row table:style-name="TableRow220">
          <table:table-cell table:style-name="TableCell221">
            <text:p text:style-name="P222">班務時間</text:p>
          </table:table-cell>
          <table:table-cell table:style-name="TableCell223">
            <text:p text:style-name="P224">4.5小時</text:p>
          </table:table-cell>
          <table:table-cell table:style-name="TableCell225">
            <text:p text:style-name="P226">共識營課程說明、正式研習課程說明、自我介紹、選舉自治幹部</text:p>
          </table:table-cell>
        </table:table-row>
        <table:table-row table:style-name="TableRow227">
          <table:table-cell table:style-name="TableCell228">
            <text:p text:style-name="P229">經驗傳承與分享</text:p>
          </table:table-cell>
          <table:table-cell table:style-name="TableCell230">
            <text:p text:style-name="P231">1小時</text:p>
          </table:table-cell>
          <table:table-cell table:style-name="TableCell232">
            <text:p text:style-name="P233">前期學長姐經驗交流分享</text:p>
          </table:table-cell>
        </table:table-row>
        <table:table-row table:style-name="TableRow234">
          <table:table-cell table:style-name="TableCell235">
            <text:p text:style-name="P236">青年對話工作坊</text:p>
          </table:table-cell>
          <table:table-cell table:style-name="TableCell237">
            <text:p text:style-name="P238">2.5小時</text:p>
          </table:table-cell>
          <table:table-cell table:style-name="TableCell239">
            <text:p text:style-name="內文"><text:span text:style-name="T240">邀請外籍人士共同參與，透過深度對話</text:span><text:span text:style-name="T241">以</text:span><text:span text:style-name="T242">同理洞察</text:span></text:p>
          </table:table-cell>
        </table:table-row>
        <table:table-row table:style-name="TableRow243">
          <table:table-cell table:style-name="TableCell244">
            <text:p text:style-name="P245">設計思考工作坊</text:p>
          </table:table-cell>
          <table:table-cell table:style-name="TableCell246">
            <text:p text:style-name="P247">3小時</text:p>
          </table:table-cell>
          <table:table-cell table:style-name="TableCell248">
            <text:p text:style-name="內文"><text:span text:style-name="T249">定義問題</text:span><text:span text:style-name="T250">後，</text:span><text:span text:style-name="T251">嘗試</text:span><text:span text:style-name="T252">創意發想</text:span><text:span text:style-name="T253">，並</text:span><text:span text:style-name="T254">製作原型</text:span><text:span text:style-name="T255">和</text:span><text:span text:style-name="T256">改良修正</text:span></text:p>
          </table:table-cell>
        </table:table-row>
        <table:table-row table:style-name="TableRow257">
          <table:table-cell table:style-name="TableCell258">
            <text:p text:style-name="P259">反思與回饋</text:p>
          </table:table-cell>
          <table:table-cell table:style-name="TableCell260">
            <text:p text:style-name="P261">1小時</text:p>
          </table:table-cell>
          <table:table-cell table:style-name="TableCell262">
            <text:p text:style-name="P263">心得分享與反思</text:p>
          </table:table-cell>
        </table:table-row>
      </table:table>
      <text:soft-page-break/>
      <text:p text:style-name="P264">國際人力資源發展研習班課程配當表</text:p>
      <text:p text:style-name="P268">訓練日期：2017年10月20日至27日</text:p>
      <text:p text:style-name="P269">訓練總時數：47小時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課程名稱</text:p>
          </table:table-cell>
          <table:covered-table-cell/>
          <table:table-cell table:style-name="TableCell278">
            <text:p text:style-name="P279">課程時數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 table:number-columns-spanned="2">
            <text:p text:style-name="P284">開訓典禮</text:p>
          </table:table-cell>
          <table:covered-table-cell/>
          <table:table-cell table:style-name="TableCell285">
            <text:p text:style-name="P286">2小時</text:p>
          </table:table-cell>
          <table:table-cell table:style-name="TableCell287">
            <text:p text:style-name="P288">含團體合照、開訓典禮及當晚舉辦迎賓餐會</text:p>
          </table:table-cell>
        </table:table-row>
        <table:table-row table:style-name="TableRow289">
          <table:table-cell table:style-name="TableCell290" table:number-columns-spanned="2">
            <text:p text:style-name="P291">班務時間及個案介紹</text:p>
          </table:table-cell>
          <table:covered-table-cell/>
          <table:table-cell table:style-name="TableCell292">
            <text:p text:style-name="P293">2小時</text:p>
          </table:table-cell>
          <table:table-cell table:style-name="TableCell294">
            <text:p text:style-name="P295">課程說明與介紹、個案（薦升簡訓練）內容說明</text:p>
          </table:table-cell>
        </table:table-row>
        <table:table-row table:style-name="TableRow296">
          <table:table-cell table:style-name="TableCell297" table:number-columns-spanned="2">
            <text:p text:style-name="P298">培訓實務座談會</text:p>
          </table:table-cell>
          <table:covered-table-cell/>
          <table:table-cell table:style-name="TableCell299">
            <text:p text:style-name="P300">4小時</text:p>
          </table:table-cell>
          <table:table-cell table:style-name="TableCell301">
            <text:p text:style-name="P302">外籍學員分享各國培訓實務，並請保訓會及學院有關薦升簡訓練之業務單位派員出席，共同參與討論</text:p>
          </table:table-cell>
        </table:table-row>
        <table:table-row table:style-name="TableRow303">
          <table:table-cell table:style-name="TableCell304" table:number-rows-spanned="6">
            <text:p text:style-name="P305">設計思考</text:p>
            <text:p text:style-name="P306">工作坊</text:p>
          </table:table-cell>
          <table:table-cell table:style-name="TableCell307">
            <text:p text:style-name="P308">同理洞察</text:p>
          </table:table-cell>
          <table:table-cell table:style-name="TableCell309">
            <text:p text:style-name="P310">3小時</text:p>
          </table:table-cell>
          <table:table-cell table:style-name="TableCell311">
            <text:p text:style-name="內文"><text:span text:style-name="T312">同理洞察</text:span><text:span text:style-name="T313">使用者需求，由保訓會及學院有關薦升簡訓練之業務單位派員出席，說明現行實務作法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定義問題</text:p>
          </table:table-cell>
          <table:table-cell table:style-name="TableCell318">
            <text:p text:style-name="P319">3小時</text:p>
          </table:table-cell>
          <table:table-cell table:style-name="TableCell320">
            <text:p text:style-name="P321"><text:span text:style-name="T322">運用焦點團體訪談，</text:span><text:span text:style-name="T323">定義問題</text:span><text:span text:style-name="T324">並確認關鍵點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創意發想</text:p>
          </table:table-cell>
          <table:table-cell table:style-name="TableCell329">
            <text:p text:style-name="P330">6小時</text:p>
          </table:table-cell>
          <table:table-cell table:style-name="TableCell331">
            <text:p text:style-name="內文"><text:span text:style-name="T332">邀請國內培訓機關（構）共同針對各項問題，進行不設限的</text:span><text:span text:style-name="T333">創意發想</text:span><text:span text:style-name="T334">及蒐集點子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製作原型</text:p>
          </table:table-cell>
          <table:table-cell table:style-name="TableCell339">
            <text:p text:style-name="P340">3小時</text:p>
          </table:table-cell>
          <table:table-cell table:style-name="TableCell341">
            <text:p text:style-name="內文"><text:span text:style-name="T342">嘗試</text:span><text:span text:style-name="T343">製作原型</text:span><text:span text:style-name="T344">，規劃整體課程架構，並依照回饋建議不斷修正</text:span><text:span text:style-name="T345">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改良修正</text:p>
          </table:table-cell>
          <table:table-cell table:style-name="TableCell350">
            <text:p text:style-name="P351">3小時</text:p>
          </table:table-cell>
          <table:table-cell table:style-name="TableCell352">
            <text:p text:style-name="內文"><text:span text:style-name="T353">依據回饋建議的</text:span><text:span text:style-name="T354">改良修正</text:span><text:span text:style-name="T355">後，產出薦升簡訓練課程之宏觀設計和微觀設計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成果發表</text:p>
          </table:table-cell>
          <table:table-cell table:style-name="TableCell360">
            <text:p text:style-name="P361">2小時</text:p>
          </table:table-cell>
          <table:table-cell table:style-name="TableCell362">
            <text:p text:style-name="P363">學員分組發表所規劃之薦升簡訓練課程設計及內容</text:p>
          </table:table-cell>
        </table:table-row>
        <table:table-row table:style-name="TableRow364">
          <table:table-cell table:style-name="TableCell365" table:number-columns-spanned="2">
            <text:p text:style-name="P366">國際研討會</text:p>
          </table:table-cell>
          <table:covered-table-cell/>
          <table:table-cell table:style-name="TableCell367">
            <text:p text:style-name="P368">9小時</text:p>
          </table:table-cell>
          <table:table-cell table:style-name="TableCell369">
            <text:p text:style-name="P370">公務人員保障暨培訓委員會舉辦之公務人力資源發展國際研討會</text:p>
          </table:table-cell>
        </table:table-row>
        <table:table-row table:style-name="TableRow371">
          <table:table-cell table:style-name="TableCell372" table:number-columns-spanned="2">
            <text:p text:style-name="P373">實作演練</text:p>
          </table:table-cell>
          <table:covered-table-cell/>
          <table:table-cell table:style-name="TableCell374">
            <text:p text:style-name="P375">8小時</text:p>
          </table:table-cell>
          <table:table-cell table:style-name="TableCell376">
            <text:p text:style-name="P377">應用課程學習所得，實地運用設計思考之行動方案</text:p>
          </table:table-cell>
        </table:table-row>
        <table:table-row table:style-name="TableRow378">
          <table:table-cell table:style-name="TableCell379" table:number-columns-spanned="2">
            <text:p text:style-name="P380">結訓典禮</text:p>
          </table:table-cell>
          <table:covered-table-cell/>
          <table:table-cell table:style-name="TableCell381">
            <text:p text:style-name="P382">2小時</text:p>
          </table:table-cell>
          <table:table-cell table:style-name="TableCell383">
            <text:p text:style-name="P384">結訓典禮及當晚舉辦結訓晚宴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4pt" style:font-size-asian="14pt"/>
    </style:style>
    <style:style style:name="WW_CharLFO32LVL1" style:family="text">
      <style:text-properties fo:font-size="14pt" style:font-size-asian="14pt"/>
    </style:style>
    <style:style style:name="WW_CharLFO33LVL1" style:family="text">
      <style:text-properties fo:font-size="14pt" style:font-size-asian="14pt"/>
    </style:style>
    <style:style style:name="WW_CharLFO34LVL1" style:family="text">
      <style:text-properties fo:font-size="14pt" style:font-size-asian="14pt"/>
    </style:style>
    <style:style style:name="WW_CharLFO35LVL1" style:family="text">
      <style:text-properties fo:font-size="14pt" style:font-size-asian="14pt"/>
    </style:style>
    <style:style style:name="WW_CharLFO36LVL1" style:family="text">
      <style:text-properties fo:font-size="14pt" style:font-size-asian="14pt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3in" text:min-label-width="0.56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075in" text:min-label-width="0.5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5069in" text:min-label-width="0.3333in"/>
      </text:list-level-style-number>
      <text:list-level-style-number text:level="3" style:num-suffix="." style:num-format="i">
        <style:list-level-properties fo:text-align="end" text:space-before="1.8402in" text:min-label-width="0.3333in"/>
      </text:list-level-style-number>
      <text:list-level-style-number text:level="4" style:num-suffix="." style:num-format="1">
        <style:list-level-properties text:space-before="2.1736in" text:min-label-width="0.3333in"/>
      </text:list-level-style-number>
      <text:list-level-style-number text:level="5" style:num-suffix="、" style:num-format="甲, 乙, 丙, ...">
        <style:list-level-properties text:space-before="2.5069in" text:min-label-width="0.3333in"/>
      </text:list-level-style-number>
      <text:list-level-style-number text:level="6" style:num-suffix="." style:num-format="i">
        <style:list-level-properties fo:text-align="end" text:space-before="2.8402in" text:min-label-width="0.3333in"/>
      </text:list-level-style-number>
      <text:list-level-style-number text:level="7" style:num-suffix="." style:num-format="1">
        <style:list-level-properties text:space-before="3.1736in" text:min-label-width="0.3333in"/>
      </text:list-level-style-number>
      <text:list-level-style-number text:level="8" style:num-suffix="、" style:num-format="甲, 乙, 丙, ...">
        <style:list-level-properties text:space-before="3.5069in" text:min-label-width="0.3333in"/>
      </text:list-level-style-number>
      <text:list-level-style-number text:level="9" style:num-suffix="." style:num-format="i">
        <style:list-level-properties fo:text-align="end" text:space-before="3.84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0" style:parent-style-name="頁首" style:family="paragraph">
      <style:text-properties style:font-name="標楷體" style:font-name-asian="標楷體"/>
    </style:style>
    <style:style style:name="P191" style:parent-style-name="頁尾" style:family="paragraph">
      <style:paragraph-properties fo:text-align="center"/>
    </style:style>
    <style:style style:name="T19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65" style:parent-style-name="頁首" style:family="paragraph">
      <style:text-properties style:font-name="標楷體" style:font-name-asian="標楷體"/>
    </style:style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90">附件1：國內共識營課程配當表</text:p>
      </style:header>
      <style:footer>
        <text:p text:style-name="P191"><text:span text:style-name="T192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265">附件2：國際人力資源發展研習班配當表</text:p>
      </style:header>
      <style:footer>
        <text:p text:style-name="P266"><text:span text:style-name="T26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交流合作組林建達</meta:initial-creator>
    <dc:creator>user</dc:creator>
    <meta:creation-date>2017-07-12T02:17:00Z</meta:creation-date>
    <dc:date>2017-07-12T02:17:00Z</dc:date>
    <meta:print-date>2017-06-08T07:2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0" meta:character-count="1878" meta:row-count="13" meta:non-whitespace-character-count="1601"/>
  </office:meta>
</office:document-meta>
</file>